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0107__26989__21934__20301__21361__38570__29289__26377__23475__29289__22635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_20107__26989__21934__20301__21361__38570__29289__26377__23475__29289__22635__22577__34920_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20107__26989__21934__20301__21361__38570__29289__26377__23475__29289__22635__22577__34920_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_20107__26989__21934__20301__21361__38570__29289__26377__23475__29289__22635__22577__34920_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_20107__26989__21934__20301__21361__38570__29289__26377__23475__29289__22635__22577__34920_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_20107__26989__21934__20301__21361__38570__29289__26377__23475__29289__22635__22577__34920_" style:data-style-name="N30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_20107__26989__21934__20301__21361__38570__29289__26377__23475__29289__22635__22577__34920_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_20107__26989__21934__20301__21361__38570__29289__26377__23475__29289__22635__22577__34920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_20107__26989__21934__20301__21361__38570__29289__26377__23475__29289__22635__22577__34920_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_20107__26989__21934__20301__21361__38570__29289__26377__23475__29289__22635__22577__34920_" style:data-style-name="N6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_20107__26989__21934__20301__21361__38570__29289__26377__23475__29289__22635__22577__34920_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_20107__26989__21934__20301__21361__38570__29289__26377__23475__29289__22635__22577__34920_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0107__26989__21934__20301__21361__38570__29289__26377__23475__29289__22635__22577__3492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20107__26989__21934__20301__21361__38570__29289__26377__23475__29289__22635__22577__34920_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0107__26989__21934__20301__21361__38570__29289__26377__23475__29289__22635__22577__34920_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0107__26989__21934__20301__21361__38570__29289__26377__23475__29289__22635__22577__3492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_20107__26989__21934__20301__21361__38570__29289__26377__23475__29289__22635__22577__34920_" style:data-style-name="N6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0107__26989__21934__20301__21361__38570__29289__26377__23475__29289__22635__22577__34920_" style:data-style-name="N6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0107__26989__21934__20301__21361__38570__29289__26377__23475__29289__22635__22577__34920_" style:data-style-name="N6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0107__26989__21934__20301__21361__38570__29289__26377__23475__29289__22635__22577__34920_" style:data-style-name="N6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_20107__26989__21934__20301__21361__38570__29289__26377__23475__29289__22635__22577__34920_" style:data-style-name="N61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_20107__26989__21934__20301__21361__38570__29289__26377__23475__29289__22635__22577__34920_" style:data-style-name="N6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_20107__26989__21934__20301__21361__38570__29289__26377__23475__29289__22635__22577__34920_" style:data-style-name="N6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_20107__26989__21934__20301__21361__38570__29289__26377__23475__29289__22635__22577__34920_" style:data-style-name="N61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_20107__26989__21934__20301__21361__38570__29289__26377__23475__29289__22635__22577__34920_" style:data-style-name="N6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19968__33324___20107__26989__21934__20301__21361__38570__29289__26377__23475__29289__22635__22577__34920_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0107__26989__21934__20301__21361__38570__29289__26377__23475__29289__22635__22577__34920_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_20107__26989__21934__20301__21361__38570__29289__26377__23475__29289__22635__22577__34920_" style:data-style-name="N0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_20107__26989__21934__20301__21361__38570__29289__26377__23475__29289__22635__22577__34920_" style:data-style-name="N0">
      <style:table-cell-properties fo:border-top="thin solid #000000" fo:border-bottom="2pt solid #000000" fo:border-left="thin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20107__26989__21934__20301__21361__38570__29289__26377__23475__29289__22635__22577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0107__26989__21934__20301__21361__38570__29289__26377__23475__29289__22635__22577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_20107__26989__21934__20301__21361__38570__29289__26377__23475__29289__22635__22577__34920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107__26989__21934__20301__21361__38570__29289__26377__23475__29289__22635__22577__34920_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0107__26989__21934__20301__21361__38570__29289__26377__23475__29289__22635__22577__34920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0107__26989__21934__20301__21361__38570__29289__26377__23475__29289__22635__22577__34920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0107__26989__21934__20301__21361__38570__29289__26377__23475__29289__22635__22577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0107__26989__21934__20301__21361__38570__29289__26377__23475__29289__22635__22577__34920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_20107__26989__21934__20301__21361__38570__29289__26377__23475__29289__22635__22577__34920_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0107__26989__21934__20301__21361__38570__29289__26377__23475__29289__22635__22577__3492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0371666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1.333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事業單位填報-危害性化學品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10"/>
        <table:table-column table:style-name="co6" table:default-cell-style-name="ce9"/>
        <table:table-column table:style-name="co10" table:number-columns-repeated="2" table:default-cell-style-name="ce9"/>
        <table:table-column table:style-name="co9" table:default-cell-style-name="ce9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6" table:number-rows-spanned="1" table:style-name="ce49">
            <text:p>長庚科技大學 <text:s/>危害性化學品清單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28">
            <text:p>單位：<text:span text:style-name="T2"><text:s text:c="18"/></text:span>系(所)、中心<text:s/><text:span text:style-name="T2"><text:s text:c="17"/></text:span>實驗室</text:p>
          </table:table-cell>
          <table:covered-table-cell table:number-columns-repeated="10"/>
          <table:table-cell office:value-type="string" table:number-columns-spanned="5" table:number-rows-spanned="1" table:style-name="ce48">
            <text:p>製單日期: <text:s text:c="5"/>年 <text:s text:c="5"/>月 <text:s text:c="5"/>日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8">
            <text:p>危險物或有害物</text:p>
          </table:table-cell>
          <table:covered-table-cell table:number-columns-repeated="2"/>
          <table:table-cell office:value-type="string" table:number-columns-spanned="3" table:number-rows-spanned="1" table:style-name="ce40">
            <text:p>製造者、輸入者或供應者</text:p>
          </table:table-cell>
          <table:covered-table-cell table:number-columns-repeated="2"/>
          <table:table-cell office:value-type="string" table:number-columns-spanned="5" table:number-rows-spanned="1" table:style-name="ce52">
            <text:p>使用資料（每月）</text:p>
          </table:table-cell>
          <table:covered-table-cell table:number-columns-repeated="4"/>
          <table:table-cell office:value-type="string" table:number-columns-spanned="4" table:number-rows-spanned="1" table:style-name="ce52">
            <text:p>貯存資料（每月）</text:p>
          </table:table-cell>
          <table:covered-table-cell table:number-columns-repeated="3"/>
          <table:table-cell office:value-type="string" table:number-columns-spanned="1" table:number-rows-spanned="2" table:style-name="ce51">
            <text:p>備註</text:p>
          </table:table-cell>
          <table:table-cell table:number-columns-repeated="16368" table:style-name="ce15"/>
        </table:table-row>
        <table:table-row table:style-name="ro4">
          <table:table-cell office:value-type="string" table:style-name="ce16">
            <text:p>化學品</text:p>
            <text:p>名稱</text:p>
          </table:table-cell>
          <table:table-cell office:value-type="string" table:style-name="ce17">
            <text:p>其他</text:p>
            <text:p>名稱</text:p>
          </table:table-cell>
          <table:table-cell office:value-type="string" table:style-name="ce17">
            <text:p>安全資料表索引碼</text:p>
          </table:table-cell>
          <table:table-cell office:value-type="string" table:style-name="ce13">
            <text:p>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電話</text:p>
          </table:table-cell>
          <table:table-cell office:value-type="string" table:style-name="ce19">
            <text:p>地點</text:p>
          </table:table-cell>
          <table:table-cell office:value-type="string" table:style-name="ce19">
            <text:p>平均</text:p>
            <text:p>數量</text:p>
          </table:table-cell>
          <table:table-cell office:value-type="string" table:style-name="ce19">
            <text:p>最大</text:p>
            <text:p>數量</text:p>
          </table:table-cell>
          <table:table-cell office:value-type="string" table:style-name="ce19">
            <text:p>數量</text:p>
            <text:p>單位</text:p>
          </table:table-cell>
          <table:table-cell office:value-type="string" table:style-name="ce20">
            <text:p>使用者</text:p>
          </table:table-cell>
          <table:table-cell office:value-type="string" table:style-name="ce21">
            <text:p>地點</text:p>
          </table:table-cell>
          <table:table-cell office:value-type="string" table:style-name="ce21">
            <text:p>平均</text:p>
            <text:p>數量</text:p>
          </table:table-cell>
          <table:table-cell office:value-type="string" table:style-name="ce21">
            <text:p>最大</text:p>
            <text:p>數量</text:p>
          </table:table-cell>
          <table:table-cell office:value-type="string" table:style-name="ce19">
            <text:p>數量</text:p>
            <text:p>單位</text:p>
          </table:table-cell>
          <table:covered-table-cell/>
          <table:table-cell table:number-columns-repeated="16368" table:style-name="ce18"/>
        </table:table-row>
        <table:table-row table:style-name="ro5">
          <table:table-cell table:style-name="ce2"/>
          <table:table-cell table:number-columns-repeated="5" table:style-name="ce3"/>
          <table:table-cell table:number-columns-repeated="4" table:style-name="ce22"/>
          <table:table-cell table:style-name="ce23"/>
          <table:table-cell table:number-columns-repeated="3" table:style-name="ce22"/>
          <table:table-cell table:style-name="ce24"/>
          <table:table-cell table:style-name="ce4"/>
          <table:table-cell table:number-columns-repeated="16368"/>
        </table:table-row>
        <table:table-row table:number-rows-repeated="11" table:style-name="ro5">
          <table:table-cell table:style-name="ce5"/>
          <table:table-cell table:number-columns-repeated="5" table:style-name="ce6"/>
          <table:table-cell table:number-columns-repeated="4" table:style-name="ce25"/>
          <table:table-cell table:style-name="ce26"/>
          <table:table-cell table:number-columns-repeated="3" table:style-name="ce25"/>
          <table:table-cell table:style-name="ce27"/>
          <table:table-cell table:style-name="ce7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50">
            <text:p>填表說明：</text:p>
            <text:p>1.依據<text:span text:style-name="T3">[</text:span>危害性化學品標示及通識規則<text:span text:style-name="T3">]</text:span>第<text:span text:style-name="T3">17</text:span>條第<text:span text:style-name="T3">1</text:span>項第<text:span text:style-name="T3">2</text:span>款，附表五內容製作。</text:p>
            <text:p>2<text:span text:style-name="T3">.</text:span>如有多筆危險物或有害物資料時<text:span text:style-name="T3">,</text:span>應按筆輸入，不可單列內含多種危險物或有害物資料。</text:p>
          </table:table-cell>
          <table:covered-table-cell table:number-columns-repeated="15"/>
          <table:table-cell table:number-columns-repeated="16368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6" table:style-name="ce8"/>
          <table:table-cell table:number-columns-repeated="4" table:style-name="ce11"/>
          <table:table-cell table:number-columns-repeated="11" table:style-name="ce12"/>
          <table:table-cell table:number-columns-repeated="1636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107__26989__21934__20301__21361__38570__29289__26377__23475__29289__22635__22577__34920_" style:display-name="一般_事業單位危險物有害物填報表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28in" fo:margin-bottom="0.33in" fo:margin-left="0.31in" fo:margin-right="0.25in" style:print-orientation="landscape" style:print-page-order="ttb" style:first-page-number="continue" style:scale-to="99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0FB200/劉羽嫣</meta:initial-creator>
    <dc:creator>0FB200/劉羽嫣</dc:creator>
    <meta:creation-date>2007-08-03T02:00:02Z</meta:creation-date>
    <dc:date>2020-10-29T06:48:26Z</dc:date>
    <meta:print-date>2017-09-30T07:00:56Z</meta:print-date>
  </office:meta>
</office:document-meta>
</file>