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229cm" table:align="left" style:writing-mode="lr-tb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0.088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0.577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0.734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0.762cm"/>
    </style:style>
    <style:style style:name="表格1.O" style:family="table-column">
      <style:table-column-properties style:column-width="0.243cm"/>
    </style:style>
    <style:style style:name="表格1.Q" style:family="table-column">
      <style:table-column-properties style:column-width="0.538cm"/>
    </style:style>
    <style:style style:name="表格1.R" style:family="table-column">
      <style:table-column-properties style:column-width="0.467cm"/>
    </style:style>
    <style:style style:name="表格1.T" style:family="table-column">
      <style:table-column-properties style:column-width="0.503cm"/>
    </style:style>
    <style:style style:name="表格1.V" style:family="table-column">
      <style:table-column-properties style:column-width="0.307cm"/>
    </style:style>
    <style:style style:name="表格1.W" style:family="table-column">
      <style:table-column-properties style:column-width="0.236cm"/>
    </style:style>
    <style:style style:name="表格1.a" style:family="table-column">
      <style:table-column-properties style:column-width="0.596cm"/>
    </style:style>
    <style:style style:name="表格1.b" style:family="table-column">
      <style:table-column-properties style:column-width="0.372cm"/>
    </style:style>
    <style:style style:name="表格1.d" style:family="table-column">
      <style:table-column-properties style:column-width="0.194cm"/>
    </style:style>
    <style:style style:name="表格1.f" style:family="table-column">
      <style:table-column-properties style:column-width="0.967cm"/>
    </style:style>
    <style:style style:name="表格1.g" style:family="table-column">
      <style:table-column-properties style:column-width="1.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T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37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347cm" style:keep-together="true" fo:keep-together="auto"/>
    </style:style>
    <style:style style:name="表格1.J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243cm" style:keep-together="true" fo:keep-together="auto"/>
    </style:style>
    <style:style style:name="表格1.J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1" style:family="table-row">
      <style:table-row-properties style:min-row-height="0.774cm" style:keep-together="true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1.12" style:family="table-row">
      <style:table-row-properties style:min-row-height="0.362cm" style:keep-together="true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1.13" style:family="table-row">
      <style:table-row-properties style:min-row-height="0.448cm" style:keep-together="true" fo:keep-together="auto"/>
    </style:style>
    <style:style style:name="表格1.14" style:family="table-row">
      <style:table-row-properties style:min-row-height="0.556cm" style:keep-together="true" fo:keep-together="auto"/>
    </style:style>
    <style:style style:name="表格1.15" style:family="table-row">
      <style:table-row-properties style:min-row-height="0.39cm" style:keep-together="true" fo:keep-together="auto"/>
    </style:style>
    <style:style style:name="表格1.16" style:family="table-row">
      <style:table-row-properties style:min-row-height="0.499cm" style:keep-together="true" fo:keep-together="auto"/>
    </style:style>
    <style:style style:name="表格1.17" style:family="table-row">
      <style:table-row-properties style:min-row-height="0.358cm" style:keep-together="true" fo:keep-together="auto"/>
    </style:style>
    <style:style style:name="表格1.18" style:family="table-row">
      <style:table-row-properties style:min-row-height="0.443cm" style:keep-together="true" fo:keep-together="auto"/>
    </style:style>
    <style:style style:name="表格1.19" style:family="table-row">
      <style:table-row-properties style:min-row-height="0.529cm" style:keep-together="true" fo:keep-together="auto"/>
    </style:style>
    <style:style style:name="表格1.20" style:family="table-row">
      <style:table-row-properties style:min-row-height="2.485cm" style:keep-together="true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35cm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23" style:family="table-row">
      <style:table-row-properties style:min-row-height="1.864cm" style:keep-together="true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7.515cm" table:align="center" style:writing-mode="lr-tb"/>
    </style:style>
    <style:style style:name="表格2.A" style:family="table-column">
      <style:table-column-properties style:column-width="17.362cm"/>
    </style:style>
    <style:style style:name="表格2.B" style:family="table-column">
      <style:table-column-properties style:column-width="0.064cm"/>
    </style:style>
    <style:style style:name="表格2.C" style:family="table-column">
      <style:table-column-properties style:column-width="0.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2.B1" style:family="table-cell">
      <style:table-cell-properties fo:padding="0cm" fo:border="none"/>
    </style:style>
    <style:style style:name="表格2.A2" style:family="table-cell">
      <style:table-cell-properties style:vertical-align="top" fo:padding="0.026cm" fo:border="none" style:writing-mode="lr-tb"/>
    </style:style>
    <style:style style:name="表格2.B2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7.307cm" table:align="center" style:writing-mode="lr-tb"/>
    </style:style>
    <style:style style:name="表格3.A" style:family="table-column">
      <style:table-column-properties style:column-width="2.15cm"/>
    </style:style>
    <style:style style:name="表格3.H" style:family="table-column">
      <style:table-column-properties style:column-width="2.25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表格3.B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表格3.H1" style:family="table-cell">
      <style:table-cell-properties style:vertical-align="middle" style:border-line-width="0.002cm 0.088cm 0.002cm" fo:padding="0cm" fo:border="0.092cm double #000000" style:writing-mode="lr-tb"/>
    </style:style>
    <style:style style:name="表格3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表格3.B2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表格3.H2" style:family="table-cell">
      <style:table-cell-properties style:vertical-align="top" style:border-line-width="0.002cm 0.088cm 0.002cm" fo:padding="0cm" fo:border="0.092cm double #000000" style:writing-mode="lr-tb"/>
    </style:style>
    <style:style style:name="表格4" style:family="table">
      <style:table-properties style:width="2.023cm" table:align="center" style:writing-mode="lr-tb"/>
    </style:style>
    <style:style style:name="表格4.A" style:family="table-column">
      <style:table-column-properties style:column-width="0.661cm"/>
    </style:style>
    <style:style style:name="表格4.B" style:family="table-column">
      <style:table-column-properties style:column-width="1.36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.026cm" fo:border="none" style:writing-mode="lr-tb"/>
    </style:style>
    <style:style style:name="表格4.A2" style:family="table-cell">
      <style:table-cell-properties style:vertical-align="top" fo:padding="0.026cm" fo:border="none" style:writing-mode="lr-tb"/>
    </style:style>
    <style:style style:name="表格4.B2" style:family="table-cell">
      <style:table-cell-properties style:vertical-align="middle" fo:padding="0cm" fo:border="none" style:writing-mode="lr-tb"/>
    </style:style>
    <style:style style:name="表格5" style:family="table">
      <style:table-properties style:width="2.023cm" table:align="center" style:writing-mode="lr-tb"/>
    </style:style>
    <style:style style:name="表格5.A" style:family="table-column">
      <style:table-column-properties style:column-width="0.661cm"/>
    </style:style>
    <style:style style:name="表格5.B" style:family="table-column">
      <style:table-column-properties style:column-width="1.36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.026cm" fo:border="none" style:writing-mode="lr-tb"/>
    </style:style>
    <style:style style:name="表格5.A2" style:family="table-cell">
      <style:table-cell-properties style:vertical-align="top" fo:padding="0.026cm" fo:border="none" style:writing-mode="lr-tb"/>
    </style:style>
    <style:style style:name="表格5.B2" style:family="table-cell">
      <style:table-cell-properties style:vertical-align="middle" fo:padding="0cm" fo:border="none" style:writing-mode="lr-tb"/>
    </style:style>
    <style:style style:name="表格6" style:family="table">
      <style:table-properties style:width="2.023cm" table:align="center" style:writing-mode="lr-tb"/>
    </style:style>
    <style:style style:name="表格6.A" style:family="table-column">
      <style:table-column-properties style:column-width="0.661cm"/>
    </style:style>
    <style:style style:name="表格6.B" style:family="table-column">
      <style:table-column-properties style:column-width="1.36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="0.026cm" fo:border="none" style:writing-mode="lr-tb"/>
    </style:style>
    <style:style style:name="表格6.A2" style:family="table-cell">
      <style:table-cell-properties style:vertical-align="top" fo:padding="0.026cm" fo:border="none" style:writing-mode="lr-tb"/>
    </style:style>
    <style:style style:name="表格6.B2" style:family="table-cell">
      <style:table-cell-properties style:vertical-align="middle" fo:padding="0cm" fo:border="none" style:writing-mode="lr-tb"/>
    </style:style>
    <style:style style:name="表格7" style:family="table">
      <style:table-properties style:width="2.023cm" table:align="center" style:writing-mode="lr-tb"/>
    </style:style>
    <style:style style:name="表格7.A" style:family="table-column">
      <style:table-column-properties style:column-width="0.661cm"/>
    </style:style>
    <style:style style:name="表格7.B" style:family="table-column">
      <style:table-column-properties style:column-width="1.36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="0.026cm" fo:border="none" style:writing-mode="lr-tb"/>
    </style:style>
    <style:style style:name="表格7.A2" style:family="table-cell">
      <style:table-cell-properties style:vertical-align="top" fo:padding="0.026cm" fo:border="none" style:writing-mode="lr-tb"/>
    </style:style>
    <style:style style:name="表格7.B2" style:family="table-cell">
      <style:table-cell-properties style:vertical-align="middle" fo:padding="0cm" fo:border="none" style:writing-mode="lr-tb"/>
    </style:style>
    <style:style style:name="表格8" style:family="table">
      <style:table-properties style:width="2.023cm" table:align="center" style:writing-mode="lr-tb"/>
    </style:style>
    <style:style style:name="表格8.A" style:family="table-column">
      <style:table-column-properties style:column-width="0.661cm"/>
    </style:style>
    <style:style style:name="表格8.B" style:family="table-column">
      <style:table-column-properties style:column-width="1.362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="0.026cm" fo:border="none" style:writing-mode="lr-tb"/>
    </style:style>
    <style:style style:name="表格8.A2" style:family="table-cell">
      <style:table-cell-properties style:vertical-align="top" fo:padding="0.026cm" fo:border="none" style:writing-mode="lr-tb"/>
    </style:style>
    <style:style style:name="表格8.B2" style:family="table-cell">
      <style:table-cell-properties style:vertical-align="middle" fo:padding="0cm" fo:border="none" style:writing-mode="lr-tb"/>
    </style:style>
    <style:style style:name="表格9" style:family="table">
      <style:table-properties style:width="2.023cm" table:align="center" style:writing-mode="lr-tb"/>
    </style:style>
    <style:style style:name="表格9.A" style:family="table-column">
      <style:table-column-properties style:column-width="0.661cm"/>
    </style:style>
    <style:style style:name="表格9.B" style:family="table-column">
      <style:table-column-properties style:column-width="1.362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="0.026cm" fo:border="none" style:writing-mode="lr-tb"/>
    </style:style>
    <style:style style:name="表格9.A2" style:family="table-cell">
      <style:table-cell-properties style:vertical-align="top" fo:padding="0.026cm" fo:border="none" style:writing-mode="lr-tb"/>
    </style:style>
    <style:style style:name="表格9.B2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2.023cm" table:align="center" style:writing-mode="lr-tb"/>
    </style:style>
    <style:style style:name="表格10.A" style:family="table-column">
      <style:table-column-properties style:column-width="0.661cm"/>
    </style:style>
    <style:style style:name="表格10.B" style:family="table-column">
      <style:table-column-properties style:column-width="1.362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padding="0.026cm" fo:border="none" style:writing-mode="lr-tb"/>
    </style:style>
    <style:style style:name="表格10.A2" style:family="table-cell">
      <style:table-cell-properties style:vertical-align="top" fo:padding="0.026cm" fo:border="none" style:writing-mode="lr-tb"/>
    </style:style>
    <style:style style:name="表格10.B2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2.023cm" table:align="center" style:writing-mode="lr-tb"/>
    </style:style>
    <style:style style:name="表格11.A" style:family="table-column">
      <style:table-column-properties style:column-width="0.661cm"/>
    </style:style>
    <style:style style:name="表格11.B" style:family="table-column">
      <style:table-column-properties style:column-width="1.362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padding="0.026cm" fo:border="none" style:writing-mode="lr-tb"/>
    </style:style>
    <style:style style:name="表格11.A2" style:family="table-cell">
      <style:table-cell-properties style:vertical-align="top" fo:padding="0.026cm" fo:border="none" style:writing-mode="lr-tb"/>
    </style:style>
    <style:style style:name="表格11.B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style:line-height-at-least="0cm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32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903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499cm" fo:margin-righ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177cm" fo:margin-right="0cm" fo:orphans="2" fo:widows="2" fo:text-indent="0cm" style:auto-text-indent="false"/>
      <style:text-properties style:font-name="標楷體" style:letter-kerning="true" style:font-name-asian="標楷體" style:font-name-complex="新細明體" style:font-weight-complex="bold"/>
    </style:style>
    <style:style style:name="P25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填表單位： <text:s text:c="50"/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G"/>
        <table:table-column table:style-name="表格1.T"/>
        <table:table-column table:style-name="表格1.G"/>
        <table:table-column table:style-name="表格1.V"/>
        <table:table-column table:style-name="表格1.W"/>
        <table:table-column table:style-name="表格1.H"/>
        <table:table-column table:style-name="表格1.T"/>
        <table:table-column table:style-name="表格1.L"/>
        <table:table-column table:style-name="表格1.a"/>
        <table:table-column table:style-name="表格1.b"/>
        <table:table-column table:style-name="表格1.H"/>
        <table:table-column table:style-name="表格1.d"/>
        <table:table-column table:style-name="表格1.I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4">姓名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5"/>
          </table:table-cell>
          <table:covered-table-cell/>
          <table:table-cell table:style-name="表格1.E1" table:number-columns-spanned="6" office:value-type="string">
            <text:p text:style-name="P14">出生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4"><text:s text:c="3"/>年 <text:s text:c="2"/>月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4">性別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4">職稱</text:p>
          </table:table-cell>
          <table:covered-table-cell/>
          <table:covered-table-cell/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4">發生時間</text:p>
          </table:table-cell>
          <table:covered-table-cell/>
          <table:covered-table-cell/>
          <table:covered-table-cell/>
          <table:table-cell table:style-name="表格1.E2" table:number-columns-spanned="12" office:value-type="string">
            <text:p text:style-name="P13"><text:s text:c="5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table:number-columns-spanned="3" office:value-type="string">
            <text:p text:style-name="P14">身分別</text:p>
          </table:table-cell>
          <table:covered-table-cell/>
          <table:covered-table-cell/>
          <table:table-cell table:style-name="表格1.T2" table:number-rows-spanned="2" table:number-columns-spanned="14" office:value-type="string">
            <text:p text:style-name="P18">□本國-非原住民 <text:s/>□本國-原住民 <text:s text:c="8"/>□外籍(國籍 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4">發生地點</text:p>
          </table:table-cell>
          <table:covered-table-cell/>
          <table:covered-table-cell/>
          <table:covered-table-cell/>
          <table:table-cell table:style-name="表格1.E2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7" office:value-type="string">
            <text:p text:style-name="P14">受傷部位</text:p>
          </table:table-cell>
          <table:table-cell table:style-name="表格1.Q2" table:number-columns-spanned="2" office:value-type="string">
            <text:p text:style-name="P17">打</text:p>
            <text:p text:style-name="P17">ˇ</text:p>
          </table:table-cell>
          <table:covered-table-cell/>
          <table:table-cell table:style-name="表格1.Q2" office:value-type="string">
            <text:p text:style-name="P17">代</text:p>
            <text:p text:style-name="P17">碼</text:p>
          </table:table-cell>
          <table:table-cell table:style-name="表格1.Q2" table:number-columns-spanned="5" office:value-type="string">
            <text:p text:style-name="P17">受傷部位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7">打</text:p>
            <text:p text:style-name="P17">ˇ</text:p>
          </table:table-cell>
          <table:table-cell table:style-name="表格1.Q2" table:number-columns-spanned="3" office:value-type="string">
            <text:p text:style-name="P17">代</text:p>
            <text:p text:style-name="P17">碼</text:p>
          </table:table-cell>
          <table:covered-table-cell/>
          <table:covered-table-cell/>
          <table:table-cell table:style-name="表格1.Q2" table:number-columns-spanned="5" office:value-type="string">
            <text:p text:style-name="P17">受傷部位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7">打</text:p>
            <text:p text:style-name="P17">ˇ</text:p>
          </table:table-cell>
          <table:covered-table-cell/>
          <table:covered-table-cell/>
          <table:table-cell table:style-name="表格1.Q2" table:number-columns-spanned="3" office:value-type="string">
            <text:p text:style-name="P17">代</text:p>
            <text:p text:style-name="P17">碼</text:p>
          </table:table-cell>
          <table:covered-table-cell/>
          <table:covered-table-cell/>
          <table:table-cell table:style-name="表格1.Q2" table:number-columns-spanned="6" office:value-type="string">
            <text:p text:style-name="P17">受傷部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7">打</text:p>
            <text:p text:style-name="P17">ˇ</text:p>
          </table:table-cell>
          <table:table-cell table:style-name="表格1.Q2" office:value-type="string">
            <text:p text:style-name="P17">代</text:p>
            <text:p text:style-name="P17">碼</text:p>
          </table:table-cell>
          <table:table-cell table:style-name="表格1.T2" office:value-type="string">
            <text:p text:style-name="P17">受傷部位</text:p>
          </table:table-cell>
        </table:table-row>
        <table:table-row table:style-name="表格1.5">
          <table:covered-table-cell/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3">01</text:p>
          </table:table-cell>
          <table:table-cell table:style-name="表格1.E2" table:number-columns-spanned="5" office:value-type="string">
            <text:p text:style-name="P5">頭(含眼、耳、鼻、口腔、下顎骨)</text:p>
          </table:table-cell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table:number-columns-spanned="3" office:value-type="string">
            <text:p text:style-name="P13">07</text:p>
          </table:table-cell>
          <table:covered-table-cell/>
          <table:covered-table-cell/>
          <table:table-cell table:style-name="表格1.E2" table:number-columns-spanned="5" office:value-type="string">
            <text:p text:style-name="P13">肘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13">13</text:p>
          </table:table-cell>
          <table:covered-table-cell/>
          <table:covered-table-cell/>
          <table:table-cell table:style-name="表格1.E2" table:number-columns-spanned="6" office:value-type="string">
            <text:p text:style-name="P13">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office:value-type="string">
            <text:p text:style-name="P13">19</text:p>
          </table:table-cell>
          <table:table-cell table:style-name="表格1.g5" office:value-type="string">
            <text:p text:style-name="P13">膝</text:p>
          </table:table-cell>
        </table:table-row>
        <table:table-row table:style-name="表格1.5">
          <table:covered-table-cell/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3">02</text:p>
          </table:table-cell>
          <table:table-cell table:style-name="表格1.E2" table:number-columns-spanned="5" office:value-type="string">
            <text:p text:style-name="P5">臉頰（不含頭部之臉顏）</text:p>
          </table:table-cell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table:number-columns-spanned="3" office:value-type="string">
            <text:p text:style-name="P13">08</text:p>
          </table:table-cell>
          <table:covered-table-cell/>
          <table:covered-table-cell/>
          <table:table-cell table:style-name="表格1.E2" table:number-columns-spanned="5" office:value-type="string">
            <text:p text:style-name="P13">前膊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13">14</text:p>
          </table:table-cell>
          <table:covered-table-cell/>
          <table:covered-table-cell/>
          <table:table-cell table:style-name="表格1.E2" table:number-columns-spanned="6" office:value-type="string">
            <text:p text:style-name="P13">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office:value-type="string">
            <text:p text:style-name="P13">20</text:p>
          </table:table-cell>
          <table:table-cell table:style-name="表格1.g5" office:value-type="string">
            <text:p text:style-name="P13">腿</text:p>
          </table:table-cell>
        </table:table-row>
        <table:table-row table:style-name="表格1.5">
          <table:covered-table-cell/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3">03</text:p>
          </table:table-cell>
          <table:table-cell table:style-name="表格1.E2" table:number-columns-spanned="5" office:value-type="string">
            <text:p text:style-name="P16">頸</text:p>
          </table:table-cell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table:number-columns-spanned="3" office:value-type="string">
            <text:p text:style-name="P13">09</text:p>
          </table:table-cell>
          <table:covered-table-cell/>
          <table:covered-table-cell/>
          <table:table-cell table:style-name="表格1.E2" table:number-columns-spanned="5" office:value-type="string">
            <text:p text:style-name="P13">腕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13">15</text:p>
          </table:table-cell>
          <table:covered-table-cell/>
          <table:covered-table-cell/>
          <table:table-cell table:style-name="表格1.E2" table:number-columns-spanned="6" office:value-type="string">
            <text:p text:style-name="P13">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office:value-type="string">
            <text:p text:style-name="P13">21</text:p>
          </table:table-cell>
          <table:table-cell table:style-name="表格1.g5" office:value-type="string">
            <text:p text:style-name="P13">足</text:p>
          </table:table-cell>
        </table:table-row>
        <table:table-row table:style-name="表格1.5">
          <table:covered-table-cell/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3">04</text:p>
          </table:table-cell>
          <table:table-cell table:style-name="表格1.E2" table:number-columns-spanned="5" office:value-type="string">
            <text:p text:style-name="P16">肩</text:p>
          </table:table-cell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table:number-columns-spanned="3" office:value-type="string">
            <text:p text:style-name="P13">10</text:p>
          </table:table-cell>
          <table:covered-table-cell/>
          <table:covered-table-cell/>
          <table:table-cell table:style-name="表格1.E2" table:number-columns-spanned="5" office:value-type="string">
            <text:p text:style-name="P13">胸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13">16</text:p>
          </table:table-cell>
          <table:covered-table-cell/>
          <table:covered-table-cell/>
          <table:table-cell table:style-name="表格1.E2" table:number-columns-spanned="6" office:value-type="string">
            <text:p text:style-name="P13">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office:value-type="string">
            <text:p text:style-name="P13">22</text:p>
          </table:table-cell>
          <table:table-cell table:style-name="表格1.g5" office:value-type="string">
            <text:p text:style-name="P13">內臟</text:p>
          </table:table-cell>
        </table:table-row>
        <table:table-row table:style-name="表格1.5">
          <table:covered-table-cell/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3">05</text:p>
          </table:table-cell>
          <table:table-cell table:style-name="表格1.E2" table:number-columns-spanned="5" office:value-type="string">
            <text:p text:style-name="P16">鎖骨</text:p>
          </table:table-cell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table:number-columns-spanned="3" office:value-type="string">
            <text:p text:style-name="P13">11</text:p>
          </table:table-cell>
          <table:covered-table-cell/>
          <table:covered-table-cell/>
          <table:table-cell table:style-name="表格1.E2" table:number-columns-spanned="5" office:value-type="string">
            <text:p text:style-name="P13">肋骨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13">17</text:p>
          </table:table-cell>
          <table:covered-table-cell/>
          <table:covered-table-cell/>
          <table:table-cell table:style-name="表格1.E2" table:number-columns-spanned="6" office:value-type="string">
            <text:p text:style-name="P13">鼠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office:value-type="string">
            <text:p text:style-name="P13">23</text:p>
          </table:table-cell>
          <table:table-cell table:style-name="表格1.g5" office:value-type="string">
            <text:p text:style-name="P13">全身</text:p>
          </table:table-cell>
        </table:table-row>
        <table:table-row table:style-name="表格1.5">
          <table:covered-table-cell/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E2" office:value-type="string">
            <text:p text:style-name="P13">06</text:p>
          </table:table-cell>
          <table:table-cell table:style-name="表格1.E2" table:number-columns-spanned="5" office:value-type="string">
            <text:p text:style-name="P16">上膊</text:p>
          </table:table-cell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table:number-columns-spanned="3" office:value-type="string">
            <text:p text:style-name="P13">12</text:p>
          </table:table-cell>
          <table:covered-table-cell/>
          <table:covered-table-cell/>
          <table:table-cell table:style-name="表格1.E2" table:number-columns-spanned="5" office:value-type="string">
            <text:p text:style-name="P13">背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13">18</text:p>
          </table:table-cell>
          <table:covered-table-cell/>
          <table:covered-table-cell/>
          <table:table-cell table:style-name="表格1.E2" table:number-columns-spanned="6" office:value-type="string">
            <text:p text:style-name="P13">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0"/>
          </table:table-cell>
          <table:table-cell table:style-name="表格1.E2" office:value-type="string">
            <text:p text:style-name="P13">24</text:p>
          </table:table-cell>
          <table:table-cell table:style-name="表格1.g5" office:value-type="string">
            <text:p text:style-name="P13">其他</text:p>
          </table:table-cell>
        </table:table-row>
        <table:table-row table:style-name="表格1.11">
          <table:table-cell table:style-name="表格1.A3" table:number-rows-spanned="8" office:value-type="string">
            <text:p text:style-name="P14">災害</text:p>
            <text:p text:style-name="P14">類型</text:p>
            <text:p text:style-name="P21"/>
          </table:table-cell>
          <table:table-cell table:style-name="表格1.Q2" table:number-columns-spanned="2" office:value-type="string">
            <text:p text:style-name="P17">打</text:p>
            <text:p text:style-name="P17">ˇ</text:p>
          </table:table-cell>
          <table:covered-table-cell/>
          <table:table-cell table:style-name="表格1.Q2" office:value-type="string">
            <text:p text:style-name="P17">代</text:p>
            <text:p text:style-name="P17">碼</text:p>
          </table:table-cell>
          <table:table-cell table:style-name="表格1.Q2" table:number-columns-spanned="4" office:value-type="string">
            <text:p text:style-name="P14">分 類 項 目</text:p>
          </table:table-cell>
          <table:covered-table-cell/>
          <table:covered-table-cell/>
          <table:covered-table-cell/>
          <table:table-cell table:style-name="表格1.J4" office:value-type="string">
            <text:p text:style-name="P17">打</text:p>
            <text:p text:style-name="P17">ˇ</text:p>
          </table:table-cell>
          <table:table-cell table:style-name="表格1.Q2" table:number-columns-spanned="2" office:value-type="string">
            <text:p text:style-name="P17">代</text:p>
            <text:p text:style-name="P17">碼</text:p>
          </table:table-cell>
          <table:covered-table-cell/>
          <table:table-cell table:style-name="表格1.Q2" table:number-columns-spanned="12" office:value-type="string">
            <text:p text:style-name="P14">分 類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7">打</text:p>
            <text:p text:style-name="P17">ˇ</text:p>
          </table:table-cell>
          <table:covered-table-cell/>
          <table:table-cell table:style-name="表格1.Q2" table:number-columns-spanned="3" office:value-type="string">
            <text:p text:style-name="P17">代</text:p>
            <text:p text:style-name="P17">碼</text:p>
          </table:table-cell>
          <table:covered-table-cell/>
          <table:covered-table-cell/>
          <table:table-cell table:style-name="表格1.c11" table:number-columns-spanned="5" office:value-type="string">
            <text:p text:style-name="P14">分 類 項 目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E2" office:value-type="string">
            <text:p text:style-name="P14">01</text:p>
          </table:table-cell>
          <table:table-cell table:style-name="表格1.E2" table:number-columns-spanned="4" office:value-type="string">
            <text:p text:style-name="P13">墜落、滾落、</text:p>
          </table:table-cell>
          <table:covered-table-cell/>
          <table:covered-table-cell/>
          <table:covered-table-cell/>
          <table:table-cell table:style-name="表格1.J5" office:value-type="string">
            <text:p text:style-name="P15"/>
          </table:table-cell>
          <table:table-cell table:style-name="表格1.E2" table:number-columns-spanned="2" office:value-type="string">
            <text:p text:style-name="P14">08</text:p>
          </table:table-cell>
          <table:covered-table-cell/>
          <table:table-cell table:style-name="表格1.E2" table:number-columns-spanned="12" office:value-type="string">
            <text:p text:style-name="P13">被切、割、擦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5"/>
          </table:table-cell>
          <table:covered-table-cell/>
          <table:table-cell table:style-name="表格1.E2" table:number-columns-spanned="3" office:value-type="string">
            <text:p text:style-name="P14">15</text:p>
          </table:table-cell>
          <table:covered-table-cell/>
          <table:covered-table-cell/>
          <table:table-cell table:style-name="表格1.c12" table:number-columns-spanned="5" office:value-type="string">
            <text:p text:style-name="P13">物體破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14">02</text:p>
          </table:table-cell>
          <table:table-cell table:style-name="表格1.E2" table:number-columns-spanned="4" office:value-type="string">
            <text:p text:style-name="P19">跌倒</text:p>
          </table:table-cell>
          <table:covered-table-cell/>
          <table:covered-table-cell/>
          <table:covered-table-cell/>
          <table:table-cell table:style-name="表格1.J5" office:value-type="string">
            <text:p text:style-name="P15"/>
          </table:table-cell>
          <table:table-cell table:style-name="表格1.E2" table:number-columns-spanned="2" office:value-type="string">
            <text:p text:style-name="P14">09</text:p>
          </table:table-cell>
          <table:covered-table-cell/>
          <table:table-cell table:style-name="表格1.E2" table:number-columns-spanned="12" office:value-type="string">
            <text:p text:style-name="P13">踩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5"/>
          </table:table-cell>
          <table:covered-table-cell/>
          <table:table-cell table:style-name="表格1.E2" table:number-columns-spanned="3" office:value-type="string">
            <text:p text:style-name="P14">16</text:p>
          </table:table-cell>
          <table:covered-table-cell/>
          <table:covered-table-cell/>
          <table:table-cell table:style-name="表格1.c12" table:number-columns-spanned="5" office:value-type="string">
            <text:p text:style-name="P13">火災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14">03</text:p>
          </table:table-cell>
          <table:table-cell table:style-name="表格1.E2" table:number-columns-spanned="4" office:value-type="string">
            <text:p text:style-name="P19">衝撞</text:p>
          </table:table-cell>
          <table:covered-table-cell/>
          <table:covered-table-cell/>
          <table:covered-table-cell/>
          <table:table-cell table:style-name="表格1.J5" office:value-type="string">
            <text:p text:style-name="P15"/>
          </table:table-cell>
          <table:table-cell table:style-name="表格1.E2" table:number-columns-spanned="2" office:value-type="string">
            <text:p text:style-name="P14">10</text:p>
          </table:table-cell>
          <table:covered-table-cell/>
          <table:table-cell table:style-name="表格1.E2" table:number-columns-spanned="12" office:value-type="string">
            <text:p text:style-name="P13">溺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5"/>
          </table:table-cell>
          <table:covered-table-cell/>
          <table:table-cell table:style-name="表格1.E2" table:number-columns-spanned="3" office:value-type="string">
            <text:p text:style-name="P14">17</text:p>
          </table:table-cell>
          <table:covered-table-cell/>
          <table:covered-table-cell/>
          <table:table-cell table:style-name="表格1.g5" table:number-columns-spanned="5" office:value-type="string">
            <text:p text:style-name="P13">不當動作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14">04</text:p>
          </table:table-cell>
          <table:table-cell table:style-name="表格1.E2" table:number-columns-spanned="4" office:value-type="string">
            <text:p text:style-name="P13">物體飛落</text:p>
          </table:table-cell>
          <table:covered-table-cell/>
          <table:covered-table-cell/>
          <table:covered-table-cell/>
          <table:table-cell table:style-name="表格1.J5" office:value-type="string">
            <text:p text:style-name="P15"/>
          </table:table-cell>
          <table:table-cell table:style-name="表格1.E2" table:number-columns-spanned="2" office:value-type="string">
            <text:p text:style-name="P14">11</text:p>
          </table:table-cell>
          <table:covered-table-cell/>
          <table:table-cell table:style-name="表格1.E2" table:number-columns-spanned="12" office:value-type="string">
            <text:p text:style-name="P13">與高溫、低溫之接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5"/>
          </table:table-cell>
          <table:covered-table-cell/>
          <table:table-cell table:style-name="表格1.E2" table:number-columns-spanned="3" office:value-type="string">
            <text:p text:style-name="P14">18</text:p>
          </table:table-cell>
          <table:covered-table-cell/>
          <table:covered-table-cell/>
          <table:table-cell table:style-name="表格1.g5" table:number-columns-spanned="5" office:value-type="string">
            <text:p text:style-name="P13">其他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14">05</text:p>
          </table:table-cell>
          <table:table-cell table:style-name="表格1.E2" table:number-columns-spanned="4" office:value-type="string">
            <text:p text:style-name="P13">物體倒塌、崩塌</text:p>
          </table:table-cell>
          <table:covered-table-cell/>
          <table:covered-table-cell/>
          <table:covered-table-cell/>
          <table:table-cell table:style-name="表格1.J5" office:value-type="string">
            <text:p text:style-name="P15"/>
          </table:table-cell>
          <table:table-cell table:style-name="表格1.E2" table:number-columns-spanned="2" office:value-type="string">
            <text:p text:style-name="P14">12</text:p>
          </table:table-cell>
          <table:covered-table-cell/>
          <table:table-cell table:style-name="表格1.E2" table:number-columns-spanned="12" office:value-type="string">
            <text:p text:style-name="P13">與有害物等之接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5"/>
          </table:table-cell>
          <table:covered-table-cell/>
          <table:table-cell table:style-name="表格1.E2" table:number-columns-spanned="3" office:value-type="string">
            <text:p text:style-name="P14">21</text:p>
          </table:table-cell>
          <table:covered-table-cell/>
          <table:covered-table-cell/>
          <table:table-cell table:style-name="表格1.g5" table:number-columns-spanned="5" office:value-type="string">
            <text:p text:style-name="P2">上下班公路交通事故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14">06</text:p>
          </table:table-cell>
          <table:table-cell table:style-name="表格1.E2" table:number-columns-spanned="4" office:value-type="string">
            <text:p text:style-name="P13">被撞</text:p>
          </table:table-cell>
          <table:covered-table-cell/>
          <table:covered-table-cell/>
          <table:covered-table-cell/>
          <table:table-cell table:style-name="表格1.J5" office:value-type="string">
            <text:p text:style-name="P15"/>
          </table:table-cell>
          <table:table-cell table:style-name="表格1.E2" table:number-columns-spanned="2" office:value-type="string">
            <text:p text:style-name="P14">13</text:p>
          </table:table-cell>
          <table:covered-table-cell/>
          <table:table-cell table:style-name="表格1.E2" table:number-columns-spanned="12" office:value-type="string">
            <text:p text:style-name="P13">感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5"/>
          </table:table-cell>
          <table:covered-table-cell/>
          <table:table-cell table:style-name="表格1.E2" table:number-columns-spanned="3" office:value-type="string">
            <text:p text:style-name="P14">22</text:p>
          </table:table-cell>
          <table:covered-table-cell/>
          <table:covered-table-cell/>
          <table:table-cell table:style-name="表格1.g5" table:number-columns-spanned="5" office:value-type="string">
            <text:p text:style-name="P2">上下班鐵路交通事故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14">07</text:p>
          </table:table-cell>
          <table:table-cell table:style-name="表格1.E2" table:number-columns-spanned="4" office:value-type="string">
            <text:p text:style-name="P13">被夾、被捲</text:p>
          </table:table-cell>
          <table:covered-table-cell/>
          <table:covered-table-cell/>
          <table:covered-table-cell/>
          <table:table-cell table:style-name="表格1.J5" office:value-type="string">
            <text:p text:style-name="P15"/>
          </table:table-cell>
          <table:table-cell table:style-name="表格1.E2" table:number-columns-spanned="2" office:value-type="string">
            <text:p text:style-name="P14">14</text:p>
          </table:table-cell>
          <table:covered-table-cell/>
          <table:table-cell table:style-name="表格1.E2" table:number-columns-spanned="12" office:value-type="string">
            <text:p text:style-name="P13">爆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5"/>
          </table:table-cell>
          <table:covered-table-cell/>
          <table:table-cell table:style-name="表格1.E2" table:number-columns-spanned="3" office:value-type="string">
            <text:p text:style-name="P14">29</text:p>
          </table:table-cell>
          <table:covered-table-cell/>
          <table:covered-table-cell/>
          <table:table-cell table:style-name="表格1.g5" table:number-columns-spanned="5" office:value-type="string">
            <text:p text:style-name="P2">上下班其他交通事故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7" office:value-type="string">
            <text:p text:style-name="P14">失能傷害損失(請假)天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14">媒介物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13" office:value-type="string">
            <text:p text:style-name="P3">(詳備註分類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2" office:value-type="string">
            <text:p text:style-name="P14">內</text:p>
            <text:p text:style-name="P14"/>
            <text:p text:style-name="P14">容</text:p>
          </table:table-cell>
          <table:covered-table-cell/>
          <table:table-cell table:style-name="表格1.g5" table:number-columns-spanned="31" office:value-type="string">
            <text:p text:style-name="P6">1.發生經過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.治療經過(附診斷證明) 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2" office:value-type="string">
            <text:p text:style-name="P14">改善對策</text:p>
          </table:table-cell>
          <table:covered-table-cell/>
          <table:table-cell table:style-name="表格1.g5" table:number-columns-spanned="3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5" office:value-type="string">
            <text:p text:style-name="P14">單位主管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9" office:value-type="string">
            <text:p text:style-name="P14">環安室/嘉義-總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13" office:value-type="string">
            <text:p text:style-name="P14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6" office:value-type="string">
            <text:p text:style-name="P14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2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【備註】1.申請職業傷害公傷假，請於傷害發生日起7日內完成核簽。</text:p>
      <text:p text:style-name="P23">2.本表呈核後，影本分送人事室及環安室(嘉義分部總務組)備查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>3.媒介物分類表</text:p>
          </table:table-cell>
          <table:table-cell table:style-name="表格2.B1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able:table table:name="表格3" table:style-name="表格3">
              <table:table-column table:style-name="表格3.A" table:number-columns-repeated="7"/>
              <table:table-column table:style-name="表格3.H"/>
              <table:table-row table:style-name="表格3.1">
                <table:table-cell table:style-name="表格3.A1" office:value-type="string">
                  <text:p text:style-name="P11">動力機械</text:p>
                </table:table-cell>
                <table:table-cell table:style-name="表格3.B1" office:value-type="string">
                  <text:p text:style-name="P11">裝卸運搬機械(車輛)</text:p>
                </table:table-cell>
                <table:table-cell table:style-name="表格3.B1" office:value-type="string">
                  <text:p text:style-name="P11">其他設備</text:p>
                </table:table-cell>
                <table:table-cell table:style-name="表格3.B1" office:value-type="string">
                  <text:p text:style-name="P11">營建物及施工設備</text:p>
                </table:table-cell>
                <table:table-cell table:style-name="表格3.B1" office:value-type="string">
                  <text:p text:style-name="P11">物質材料</text:p>
                </table:table-cell>
                <table:table-cell table:style-name="表格3.B1" office:value-type="string">
                  <text:p text:style-name="P11">貨物</text:p>
                </table:table-cell>
                <table:table-cell table:style-name="表格3.B1" office:value-type="string">
                  <text:p text:style-name="P11">環境</text:p>
                </table:table-cell>
                <table:table-cell table:style-name="表格3.H1" office:value-type="string">
                  <text:p text:style-name="P11">其他類</text:p>
                </table:table-cell>
              </table:table-row>
              <table:table-row table:style-name="表格3.1">
                <table:table-cell table:style-name="表格3.A2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table:number-columns-spanned="2" office:value-type="string">
                        <text:p text:style-name="P12">原動機</text:p>
                      </table:table-cell>
                      <table:covered-table-cell/>
                    </table:table-row>
                    <table:table-row table:style-name="表格4.1">
                      <table:table-cell table:style-name="表格4.A2" office:value-type="string">
                        <text:p text:style-name="P10">111</text:p>
                      </table:table-cell>
                      <table:table-cell table:style-name="表格4.B2" office:value-type="string">
                        <text:p text:style-name="P9">原動機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2">動力傳導裝置</text:p>
                      </table:table-cell>
                      <table:covered-table-cell/>
                    </table:table-row>
                    <table:table-row table:style-name="表格4.1">
                      <table:table-cell table:style-name="表格4.A2" office:value-type="string">
                        <text:p text:style-name="P10">121</text:p>
                      </table:table-cell>
                      <table:table-cell table:style-name="表格4.B2" office:value-type="string">
                        <text:p text:style-name="P9">傳動軸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22</text:p>
                      </table:table-cell>
                      <table:table-cell table:style-name="表格4.B2" office:value-type="string">
                        <text:p text:style-name="P9">傳動輪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23</text:p>
                      </table:table-cell>
                      <table:table-cell table:style-name="表格4.B2" office:value-type="string">
                        <text:p text:style-name="P9">齒輪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29</text:p>
                      </table:table-cell>
                      <table:table-cell table:style-name="表格4.B2" office:value-type="string">
                        <text:p text:style-name="P9">其他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2">木材加工用機械</text:p>
                      </table:table-cell>
                      <table:covered-table-cell/>
                    </table:table-row>
                    <table:table-row table:style-name="表格4.1">
                      <table:table-cell table:style-name="表格4.A2" office:value-type="string">
                        <text:p text:style-name="P10">131</text:p>
                      </table:table-cell>
                      <table:table-cell table:style-name="表格4.B2" office:value-type="string">
                        <text:p text:style-name="P9">圓鋸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32</text:p>
                      </table:table-cell>
                      <table:table-cell table:style-name="表格4.B2" office:value-type="string">
                        <text:p text:style-name="P9">帶鋸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33</text:p>
                      </table:table-cell>
                      <table:table-cell table:style-name="表格4.B2" office:value-type="string">
                        <text:p text:style-name="P9">鉋面鋸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39</text:p>
                      </table:table-cell>
                      <table:table-cell table:style-name="表格4.B2" office:value-type="string">
                        <text:p text:style-name="P9">其他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2">營造用機械</text:p>
                      </table:table-cell>
                      <table:covered-table-cell/>
                    </table:table-row>
                    <table:table-row table:style-name="表格4.1">
                      <table:table-cell table:style-name="表格4.A2" office:value-type="string">
                        <text:p text:style-name="P10">141</text:p>
                      </table:table-cell>
                      <table:table-cell table:style-name="表格4.B2" office:value-type="string">
                        <text:p text:style-name="P9">牽引機類設備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42</text:p>
                      </table:table-cell>
                      <table:table-cell table:style-name="表格4.B2" office:value-type="string">
                        <text:p text:style-name="P9">動力鏟類設備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43</text:p>
                      </table:table-cell>
                      <table:table-cell table:style-name="表格4.B2" office:value-type="string">
                        <text:p text:style-name="P9">打樁機、拔樁機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49</text:p>
                      </table:table-cell>
                      <table:table-cell table:style-name="表格4.B2" office:value-type="string">
                        <text:p text:style-name="P9">其他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2">一般動力機械</text:p>
                      </table:table-cell>
                      <table:covered-table-cell/>
                    </table:table-row>
                    <table:table-row table:style-name="表格4.1">
                      <table:table-cell table:style-name="表格4.A2" office:value-type="string">
                        <text:p text:style-name="P10">151</text:p>
                      </table:table-cell>
                      <table:table-cell table:style-name="表格4.B2" office:value-type="string">
                        <text:p text:style-name="P9">車床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52</text:p>
                      </table:table-cell>
                      <table:table-cell table:style-name="表格4.B2" office:value-type="string">
                        <text:p text:style-name="P9">鑽床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53</text:p>
                      </table:table-cell>
                      <table:table-cell table:style-name="表格4.B2" office:value-type="string">
                        <text:p text:style-name="P9">研磨床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54</text:p>
                      </table:table-cell>
                      <table:table-cell table:style-name="表格4.B2" office:value-type="string">
                        <text:p text:style-name="P9">沖床、剪床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55</text:p>
                      </table:table-cell>
                      <table:table-cell table:style-name="表格4.B2" office:value-type="string">
                        <text:p text:style-name="P9">鍛壓鎚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56</text:p>
                      </table:table-cell>
                      <table:table-cell table:style-name="表格4.B2" office:value-type="string">
                        <text:p text:style-name="P9">離心機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57</text:p>
                      </table:table-cell>
                      <table:table-cell table:style-name="表格4.B2" office:value-type="string">
                        <text:p text:style-name="P9">錕合機、粉碎機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58</text:p>
                      </table:table-cell>
                      <table:table-cell table:style-name="表格4.B2" office:value-type="string">
                        <text:p text:style-name="P9">滾筒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0">159</text:p>
                      </table:table-cell>
                      <table:table-cell table:style-name="表格4.B2" office:value-type="string">
                        <text:p text:style-name="P9">其他</text:p>
                      </table:table-cell>
                    </table:table-row>
                  </table:table>
                </table:table-cell>
                <table:table-cell table:style-name="表格3.B2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table:number-columns-spanned="2" office:value-type="string">
                        <text:p text:style-name="P12">起重機械</text:p>
                      </table:table-cell>
                      <table:covered-table-cell/>
                    </table:table-row>
                    <table:table-row table:style-name="表格5.1">
                      <table:table-cell table:style-name="表格5.A2" office:value-type="string">
                        <text:p text:style-name="P10">211</text:p>
                      </table:table-cell>
                      <table:table-cell table:style-name="表格5.B2" office:value-type="string">
                        <text:p text:style-name="P9">起重機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12</text:p>
                      </table:table-cell>
                      <table:table-cell table:style-name="表格5.B2" office:value-type="string">
                        <text:p text:style-name="P9">移動式起重機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13</text:p>
                      </table:table-cell>
                      <table:table-cell table:style-name="表格5.B2" office:value-type="string">
                        <text:p text:style-name="P9">人字臂起重機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14</text:p>
                      </table:table-cell>
                      <table:table-cell table:style-name="表格5.B2" office:value-type="string">
                        <text:p text:style-name="P9">升降機、提升機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15</text:p>
                      </table:table-cell>
                      <table:table-cell table:style-name="表格5.B2" office:value-type="string">
                        <text:p text:style-name="P9">船舶裝卸裝置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16</text:p>
                      </table:table-cell>
                      <table:table-cell table:style-name="表格5.B2" office:value-type="string">
                        <text:p text:style-name="P9">吊籠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17</text:p>
                      </table:table-cell>
                      <table:table-cell table:style-name="表格5.B2" office:value-type="string">
                        <text:p text:style-name="P9">機械運材、索道機械、集材裝置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19</text:p>
                      </table:table-cell>
                      <table:table-cell table:style-name="表格5.B2" office:value-type="string">
                        <text:p text:style-name="P9">其他</text:p>
                      </table:table-cell>
                    </table:table-row>
                    <table:table-row table:style-name="表格5.1">
                      <table:table-cell table:style-name="表格5.A1" table:number-columns-spanned="2" office:value-type="string">
                        <text:p text:style-name="P12">動力搬機械</text:p>
                      </table:table-cell>
                      <table:covered-table-cell/>
                    </table:table-row>
                    <table:table-row table:style-name="表格5.1">
                      <table:table-cell table:style-name="表格5.A2" office:value-type="string">
                        <text:p text:style-name="P10">221</text:p>
                      </table:table-cell>
                      <table:table-cell table:style-name="表格5.B2" office:value-type="string">
                        <text:p text:style-name="P9">卡車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22</text:p>
                      </table:table-cell>
                      <table:table-cell table:style-name="表格5.B2" office:value-type="string">
                        <text:p text:style-name="P9">堆高機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23</text:p>
                      </table:table-cell>
                      <table:table-cell table:style-name="表格5.B2" office:value-type="string">
                        <text:p text:style-name="P9">事業內、軌道 設備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24</text:p>
                      </table:table-cell>
                      <table:table-cell table:style-name="表格5.B2" office:value-type="string">
                        <text:p text:style-name="P9">輸送帶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29</text:p>
                      </table:table-cell>
                      <table:table-cell table:style-name="表格5.B2" office:value-type="string">
                        <text:p text:style-name="P9">其他</text:p>
                        <text:p text:style-name="P9"/>
                      </table:table-cell>
                    </table:table-row>
                    <table:table-row table:style-name="表格5.1">
                      <table:table-cell table:style-name="表格5.A1" table:number-columns-spanned="2" office:value-type="string">
                        <text:p text:style-name="P12">交通工具</text:p>
                      </table:table-cell>
                      <table:covered-table-cell/>
                    </table:table-row>
                    <table:table-row table:style-name="表格5.1">
                      <table:table-cell table:style-name="表格5.A2" office:value-type="string">
                        <text:p text:style-name="P10">231</text:p>
                      </table:table-cell>
                      <table:table-cell table:style-name="表格5.B2" office:value-type="string">
                        <text:p text:style-name="P9">汽車、公共汽車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32</text:p>
                      </table:table-cell>
                      <table:table-cell table:style-name="表格5.B2" office:value-type="string">
                        <text:p text:style-name="P9">火車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0">239</text:p>
                      </table:table-cell>
                      <table:table-cell table:style-name="表格5.B2" office:value-type="string">
                        <text:p text:style-name="P9">其他</text:p>
                      </table:table-cell>
                    </table:table-row>
                  </table:table>
                </table:table-cell>
                <table:table-cell table:style-name="表格3.B2" office:value-type="string">
                  <table:table table:name="表格6" table:style-name="表格6">
                    <table:table-column table:style-name="表格6.A"/>
                    <table:table-column table:style-name="表格6.B"/>
                    <table:table-row table:style-name="表格6.1">
                      <table:table-cell table:style-name="表格6.A1" table:number-columns-spanned="2" office:value-type="string">
                        <text:p text:style-name="P12">壓力容器類</text:p>
                      </table:table-cell>
                      <table:covered-table-cell/>
                    </table:table-row>
                    <table:table-row table:style-name="表格6.1">
                      <table:table-cell table:style-name="表格6.A2" office:value-type="string">
                        <text:p text:style-name="P10">311</text:p>
                      </table:table-cell>
                      <table:table-cell table:style-name="表格6.B2" office:value-type="string">
                        <text:p text:style-name="P9">鍋爐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12</text:p>
                      </table:table-cell>
                      <table:table-cell table:style-name="表格6.B2" office:value-type="string">
                        <text:p text:style-name="P9">壓力容器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19</text:p>
                      </table:table-cell>
                      <table:table-cell table:style-name="表格6.B2" office:value-type="string">
                        <text:p text:style-name="P9">其他</text:p>
                      </table:table-cell>
                    </table:table-row>
                    <table:table-row table:style-name="表格6.1">
                      <table:table-cell table:style-name="表格6.A1" table:number-columns-spanned="2" office:value-type="string">
                        <text:p text:style-name="P9">化學設備</text:p>
                      </table:table-cell>
                      <table:covered-table-cell/>
                    </table:table-row>
                    <table:table-row table:style-name="表格6.1">
                      <table:table-cell table:style-name="表格6.A2" office:value-type="string">
                        <text:p text:style-name="P10">321</text:p>
                      </table:table-cell>
                      <table:table-cell table:style-name="表格6.B2" office:value-type="string">
                        <text:p text:style-name="P9">化學設備</text:p>
                      </table:table-cell>
                    </table:table-row>
                    <table:table-row table:style-name="表格6.1">
                      <table:table-cell table:style-name="表格6.A1" table:number-columns-spanned="2" office:value-type="string">
                        <text:p text:style-name="P12">熔接設備</text:p>
                      </table:table-cell>
                      <table:covered-table-cell/>
                    </table:table-row>
                    <table:table-row table:style-name="表格6.1">
                      <table:table-cell table:style-name="表格6.A2" office:value-type="string">
                        <text:p text:style-name="P10">331</text:p>
                      </table:table-cell>
                      <table:table-cell table:style-name="表格6.B2" office:value-type="string">
                        <text:p text:style-name="P9">氣體熔接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32</text:p>
                      </table:table-cell>
                      <table:table-cell table:style-name="表格6.B2" office:value-type="string">
                        <text:p text:style-name="P9">電弧熔接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39</text:p>
                      </table:table-cell>
                      <table:table-cell table:style-name="表格6.B2" office:value-type="string">
                        <text:p text:style-name="P9">其他</text:p>
                      </table:table-cell>
                    </table:table-row>
                    <table:table-row table:style-name="表格6.1">
                      <table:table-cell table:style-name="表格6.A1" table:number-columns-spanned="2" office:value-type="string">
                        <text:p text:style-name="P12">爐窯等</text:p>
                      </table:table-cell>
                      <table:covered-table-cell/>
                    </table:table-row>
                    <table:table-row table:style-name="表格6.1">
                      <table:table-cell table:style-name="表格6.A2" office:value-type="string">
                        <text:p text:style-name="P10">341</text:p>
                      </table:table-cell>
                      <table:table-cell table:style-name="表格6.B2" office:value-type="string">
                        <text:p text:style-name="P9">爐窯等</text:p>
                      </table:table-cell>
                    </table:table-row>
                    <table:table-row table:style-name="表格6.1">
                      <table:table-cell table:style-name="表格6.A1" table:number-columns-spanned="2" office:value-type="string">
                        <text:p text:style-name="P9">電氣設備</text:p>
                      </table:table-cell>
                      <table:covered-table-cell/>
                    </table:table-row>
                    <table:table-row table:style-name="表格6.1">
                      <table:table-cell table:style-name="表格6.A2" office:value-type="string">
                        <text:p text:style-name="P10">351</text:p>
                      </table:table-cell>
                      <table:table-cell table:style-name="表格6.B2" office:value-type="string">
                        <text:p text:style-name="P9">輸配電線路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52</text:p>
                      </table:table-cell>
                      <table:table-cell table:style-name="表格6.B2" office:value-type="string">
                        <text:p text:style-name="P9">電力設備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59</text:p>
                      </table:table-cell>
                      <table:table-cell table:style-name="表格6.B2" office:value-type="string">
                        <text:p text:style-name="P9">其他</text:p>
                      </table:table-cell>
                    </table:table-row>
                    <table:table-row table:style-name="表格6.1">
                      <table:table-cell table:style-name="表格6.A1" table:number-columns-spanned="2" office:value-type="string">
                        <text:p text:style-name="P12">人力機械工具</text:p>
                      </table:table-cell>
                      <table:covered-table-cell/>
                    </table:table-row>
                    <table:table-row table:style-name="表格6.1">
                      <table:table-cell table:style-name="表格6.A2" office:value-type="string">
                        <text:p text:style-name="P10">361</text:p>
                      </table:table-cell>
                      <table:table-cell table:style-name="表格6.B2" office:value-type="string">
                        <text:p text:style-name="P9">人力起重機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62</text:p>
                      </table:table-cell>
                      <table:table-cell table:style-name="表格6.B2" office:value-type="string">
                        <text:p text:style-name="P9">人力搬運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63</text:p>
                      </table:table-cell>
                      <table:table-cell table:style-name="表格6.B2" office:value-type="string">
                        <text:p text:style-name="P9">人力機械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64</text:p>
                      </table:table-cell>
                      <table:table-cell table:style-name="表格6.B2" office:value-type="string">
                        <text:p text:style-name="P9">手工具</text:p>
                      </table:table-cell>
                    </table:table-row>
                    <table:table-row table:style-name="表格6.1">
                      <table:table-cell table:style-name="表格6.A1" table:number-columns-spanned="2" office:value-type="string">
                        <text:p text:style-name="P12">用具</text:p>
                      </table:table-cell>
                      <table:covered-table-cell/>
                    </table:table-row>
                    <table:table-row table:style-name="表格6.1">
                      <table:table-cell table:style-name="表格6.A2" office:value-type="string">
                        <text:p text:style-name="P10">371</text:p>
                      </table:table-cell>
                      <table:table-cell table:style-name="表格6.B2" office:value-type="string">
                        <text:p text:style-name="P9">梯子等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72</text:p>
                      </table:table-cell>
                      <table:table-cell table:style-name="表格6.B2" office:value-type="string">
                        <text:p text:style-name="P9">吊掛勾具</text:p>
                      </table:table-cell>
                    </table:table-row>
                    <table:table-row table:style-name="表格6.1">
                      <table:table-cell table:style-name="表格6.A2" office:value-type="string">
                        <text:p text:style-name="P10">379</text:p>
                      </table:table-cell>
                      <table:table-cell table:style-name="表格6.B2" office:value-type="string">
                        <text:p text:style-name="P9">其他</text:p>
                      </table:table-cell>
                    </table:table-row>
                    <table:table-row table:style-name="表格6.1">
                      <table:table-cell table:style-name="表格6.A1" table:number-columns-spanned="2" office:value-type="string">
                        <text:p text:style-name="P12">其他設備</text:p>
                      </table:table-cell>
                      <table:covered-table-cell/>
                    </table:table-row>
                    <table:table-row table:style-name="表格6.1">
                      <table:table-cell table:style-name="表格6.A2" office:value-type="string">
                        <text:p text:style-name="P10">391</text:p>
                      </table:table-cell>
                      <table:table-cell table:style-name="表格6.B2" office:value-type="string">
                        <text:p text:style-name="P9">其他設備</text:p>
                      </table:table-cell>
                    </table:table-row>
                  </table:table>
                </table:table-cell>
                <table:table-cell table:style-name="表格3.B2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row table:style-name="表格7.1">
                      <table:table-cell table:style-name="表格7.A1" table:number-columns-spanned="2" office:value-type="string">
                        <text:p text:style-name="P12">營建物及施工設備</text:p>
                      </table:table-cell>
                      <table:covered-table-cell/>
                    </table:table-row>
                    <table:table-row table:style-name="表格7.1">
                      <table:table-cell table:style-name="表格7.A2" office:value-type="string">
                        <text:p text:style-name="P10">411</text:p>
                      </table:table-cell>
                      <table:table-cell table:style-name="表格7.B2" office:value-type="string">
                        <text:p text:style-name="P9">施工架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12</text:p>
                      </table:table-cell>
                      <table:table-cell table:style-name="表格7.B2" office:value-type="string">
                        <text:p text:style-name="P9">支撐架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13</text:p>
                      </table:table-cell>
                      <table:table-cell table:style-name="表格7.B2" office:value-type="string">
                        <text:p text:style-name="P9">樓梯、梯道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14</text:p>
                      </table:table-cell>
                      <table:table-cell table:style-name="表格7.B2" office:value-type="string">
                        <text:p text:style-name="P9">開口部份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15</text:p>
                      </table:table-cell>
                      <table:table-cell table:style-name="表格7.B2" office:value-type="string">
                        <text:p text:style-name="P9">屋頂、屋架、樑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16</text:p>
                      </table:table-cell>
                      <table:table-cell table:style-name="表格7.B2" office:value-type="string">
                        <text:p text:style-name="P9">工作台、踏板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17</text:p>
                      </table:table-cell>
                      <table:table-cell table:style-name="表格7.B2" office:value-type="string">
                        <text:p text:style-name="P9">通路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18</text:p>
                      </table:table-cell>
                      <table:table-cell table:style-name="表格7.B2" office:value-type="string">
                        <text:p text:style-name="P9">營建物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19</text:p>
                      </table:table-cell>
                      <table:table-cell table:style-name="表格7.B2" office:value-type="string">
                        <text:p text:style-name="P9">其他</text:p>
                      </table:table-cell>
                    </table:table-row>
                  </table:table>
                </table:table-cell>
                <table:table-cell table:style-name="表格3.B2" office:value-type="string">
                  <table:table table:name="表格8" table:style-name="表格8">
                    <table:table-column table:style-name="表格8.A"/>
                    <table:table-column table:style-name="表格8.B"/>
                    <table:table-row table:style-name="表格8.1">
                      <table:table-cell table:style-name="表格8.A1" table:number-columns-spanned="2" office:value-type="string">
                        <text:p text:style-name="P12">危險物、有害物</text:p>
                      </table:table-cell>
                      <table:covered-table-cell/>
                    </table:table-row>
                    <table:table-row table:style-name="表格8.1">
                      <table:table-cell table:style-name="表格8.A2" office:value-type="string">
                        <text:p text:style-name="P10">511</text:p>
                      </table:table-cell>
                      <table:table-cell table:style-name="表格8.B2" office:value-type="string">
                        <text:p text:style-name="P9">爆炸性物質</text:p>
                      </table:table-cell>
                    </table:table-row>
                    <table:table-row table:style-name="表格8.1">
                      <table:table-cell table:style-name="表格8.A2" office:value-type="string">
                        <text:p text:style-name="P10">512</text:p>
                      </table:table-cell>
                      <table:table-cell table:style-name="表格8.B2" office:value-type="string">
                        <text:p text:style-name="P9">引火性物質</text:p>
                      </table:table-cell>
                    </table:table-row>
                    <table:table-row table:style-name="表格8.1">
                      <table:table-cell table:style-name="表格8.A2" office:value-type="string">
                        <text:p text:style-name="P10">513</text:p>
                      </table:table-cell>
                      <table:table-cell table:style-name="表格8.B2" office:value-type="string">
                        <text:p text:style-name="P9">可燃性氣體</text:p>
                      </table:table-cell>
                    </table:table-row>
                    <table:table-row table:style-name="表格8.1">
                      <table:table-cell table:style-name="表格8.A2" office:value-type="string">
                        <text:p text:style-name="P10">514</text:p>
                      </table:table-cell>
                      <table:table-cell table:style-name="表格8.B2" office:value-type="string">
                        <text:p text:style-name="P9">有害物</text:p>
                      </table:table-cell>
                    </table:table-row>
                    <table:table-row table:style-name="表格8.1">
                      <table:table-cell table:style-name="表格8.A2" office:value-type="string">
                        <text:p text:style-name="P10">515</text:p>
                      </table:table-cell>
                      <table:table-cell table:style-name="表格8.B2" office:value-type="string">
                        <text:p text:style-name="P9">輻射線</text:p>
                      </table:table-cell>
                    </table:table-row>
                    <table:table-row table:style-name="表格8.1">
                      <table:table-cell table:style-name="表格8.A2" office:value-type="string">
                        <text:p text:style-name="P10">519</text:p>
                      </table:table-cell>
                      <table:table-cell table:style-name="表格8.B2" office:value-type="string">
                        <text:p text:style-name="P9">其他</text:p>
                        <text:p text:style-name="P9"/>
                      </table:table-cell>
                    </table:table-row>
                    <table:table-row table:style-name="表格8.1">
                      <table:table-cell table:style-name="表格8.A1" table:number-columns-spanned="2" office:value-type="string">
                        <text:p text:style-name="P12">材料</text:p>
                      </table:table-cell>
                      <table:covered-table-cell/>
                    </table:table-row>
                    <table:table-row table:style-name="表格8.1">
                      <table:table-cell table:style-name="表格8.A2" office:value-type="string">
                        <text:p text:style-name="P10">521</text:p>
                      </table:table-cell>
                      <table:table-cell table:style-name="表格8.B2" office:value-type="string">
                        <text:p text:style-name="P9">金屬材料</text:p>
                      </table:table-cell>
                    </table:table-row>
                    <table:table-row table:style-name="表格8.1">
                      <table:table-cell table:style-name="表格8.A2" office:value-type="string">
                        <text:p text:style-name="P10">522</text:p>
                      </table:table-cell>
                      <table:table-cell table:style-name="表格8.B2" office:value-type="string">
                        <text:p text:style-name="P9">木材、竹材</text:p>
                      </table:table-cell>
                    </table:table-row>
                    <table:table-row table:style-name="表格8.1">
                      <table:table-cell table:style-name="表格8.A2" office:value-type="string">
                        <text:p text:style-name="P10">523</text:p>
                      </table:table-cell>
                      <table:table-cell table:style-name="表格8.B2" office:value-type="string">
                        <text:p text:style-name="P9">石頭、砂、小石子</text:p>
                      </table:table-cell>
                    </table:table-row>
                    <table:table-row table:style-name="表格8.1">
                      <table:table-cell table:style-name="表格8.A2" office:value-type="string">
                        <text:p text:style-name="P10">529</text:p>
                      </table:table-cell>
                      <table:table-cell table:style-name="表格8.B2" office:value-type="string">
                        <text:p text:style-name="P9">其他</text:p>
                      </table:table-cell>
                    </table:table-row>
                  </table:table>
                </table:table-cell>
                <table:table-cell table:style-name="表格3.B2" office:value-type="string">
                  <table:table table:name="表格9" table:style-name="表格9">
                    <table:table-column table:style-name="表格9.A"/>
                    <table:table-column table:style-name="表格9.B"/>
                    <table:table-row table:style-name="表格9.1">
                      <table:table-cell table:style-name="表格9.A1" table:number-columns-spanned="2" office:value-type="string">
                        <text:p text:style-name="P12">運搬物體</text:p>
                      </table:table-cell>
                      <table:covered-table-cell/>
                    </table:table-row>
                    <table:table-row table:style-name="表格9.1">
                      <table:table-cell table:style-name="表格9.A2" office:value-type="string">
                        <text:p text:style-name="P10">611</text:p>
                      </table:table-cell>
                      <table:table-cell table:style-name="表格9.B2" office:value-type="string">
                        <text:p text:style-name="P9">已包裝 貨物</text:p>
                      </table:table-cell>
                    </table:table-row>
                    <table:table-row table:style-name="表格9.1">
                      <table:table-cell table:style-name="表格9.A2" office:value-type="string">
                        <text:p text:style-name="P10">612</text:p>
                      </table:table-cell>
                      <table:table-cell table:style-name="表格9.B2" office:value-type="string">
                        <text:p text:style-name="P9">未包裝 機械</text:p>
                      </table:table-cell>
                    </table:table-row>
                  </table:table>
                </table:table-cell>
                <table:table-cell table:style-name="表格3.B2" office:value-type="string">
                  <table:table table:name="表格10" table:style-name="表格10">
                    <table:table-column table:style-name="表格10.A"/>
                    <table:table-column table:style-name="表格10.B"/>
                    <table:table-row table:style-name="表格10.1">
                      <table:table-cell table:style-name="表格10.A1" table:number-columns-spanned="2" office:value-type="string">
                        <text:p text:style-name="P12">環境</text:p>
                      </table:table-cell>
                      <table:covered-table-cell/>
                    </table:table-row>
                    <table:table-row table:style-name="表格10.1">
                      <table:table-cell table:style-name="表格10.A2" office:value-type="string">
                        <text:p text:style-name="P10">711</text:p>
                      </table:table-cell>
                      <table:table-cell table:style-name="表格10.B2" office:value-type="string">
                        <text:p text:style-name="P9">土砂、岩石</text:p>
                      </table:table-cell>
                    </table:table-row>
                    <table:table-row table:style-name="表格10.1">
                      <table:table-cell table:style-name="表格10.A2" office:value-type="string">
                        <text:p text:style-name="P10">712</text:p>
                      </table:table-cell>
                      <table:table-cell table:style-name="表格10.B2" office:value-type="string">
                        <text:p text:style-name="P9">立木</text:p>
                      </table:table-cell>
                    </table:table-row>
                    <table:table-row table:style-name="表格10.1">
                      <table:table-cell table:style-name="表格10.A2" office:value-type="string">
                        <text:p text:style-name="P10">713</text:p>
                      </table:table-cell>
                      <table:table-cell table:style-name="表格10.B2" office:value-type="string">
                        <text:p text:style-name="P9">水</text:p>
                      </table:table-cell>
                    </table:table-row>
                    <table:table-row table:style-name="表格10.1">
                      <table:table-cell table:style-name="表格10.A2" office:value-type="string">
                        <text:p text:style-name="P10">714</text:p>
                      </table:table-cell>
                      <table:table-cell table:style-name="表格10.B2" office:value-type="string">
                        <text:p text:style-name="P9">特殊環境</text:p>
                      </table:table-cell>
                    </table:table-row>
                    <table:table-row table:style-name="表格10.1">
                      <table:table-cell table:style-name="表格10.A2" office:value-type="string">
                        <text:p text:style-name="P10">715</text:p>
                      </table:table-cell>
                      <table:table-cell table:style-name="表格10.B2" office:value-type="string">
                        <text:p text:style-name="P9">高低溫環境</text:p>
                      </table:table-cell>
                    </table:table-row>
                    <table:table-row table:style-name="表格10.1">
                      <table:table-cell table:style-name="表格10.A2" office:value-type="string">
                        <text:p text:style-name="P10">719</text:p>
                      </table:table-cell>
                      <table:table-cell table:style-name="表格10.B2" office:value-type="string">
                        <text:p text:style-name="P9">其他</text:p>
                      </table:table-cell>
                    </table:table-row>
                  </table:table>
                </table:table-cell>
                <table:table-cell table:style-name="表格3.H2" office:value-type="string">
                  <table:table table:name="表格11" table:style-name="表格11">
                    <table:table-column table:style-name="表格11.A"/>
                    <table:table-column table:style-name="表格11.B"/>
                    <table:table-row table:style-name="表格11.1">
                      <table:table-cell table:style-name="表格11.A1" table:number-columns-spanned="2" office:value-type="string">
                        <text:p text:style-name="P12">其他媒介物</text:p>
                      </table:table-cell>
                      <table:covered-table-cell/>
                    </table:table-row>
                    <table:table-row table:style-name="表格11.1">
                      <table:table-cell table:style-name="表格11.A2" office:value-type="string">
                        <text:p text:style-name="P10">911</text:p>
                      </table:table-cell>
                      <table:table-cell table:style-name="表格11.B2" office:value-type="string">
                        <text:p text:style-name="P9">其他媒介物</text:p>
                        <text:p text:style-name="P9"/>
                      </table:table-cell>
                    </table:table-row>
                    <table:table-row table:style-name="表格11.1">
                      <table:table-cell table:style-name="表格11.A1" table:number-columns-spanned="2" office:value-type="string">
                        <text:p text:style-name="P12">無媒介物</text:p>
                      </table:table-cell>
                      <table:covered-table-cell/>
                    </table:table-row>
                    <table:table-row table:style-name="表格11.1">
                      <table:table-cell table:style-name="表格11.A2" office:value-type="string">
                        <text:p text:style-name="P10">921</text:p>
                      </table:table-cell>
                      <table:table-cell table:style-name="表格11.B2" office:value-type="string">
                        <text:p text:style-name="P9">無媒介物</text:p>
                        <text:p text:style-name="P9"/>
                      </table:table-cell>
                    </table:table-row>
                    <table:table-row table:style-name="表格11.1">
                      <table:table-cell table:style-name="表格11.A1" table:number-columns-spanned="2" office:value-type="string">
                        <text:p text:style-name="P12">不能分類 </text:p>
                      </table:table-cell>
                      <table:covered-table-cell/>
                    </table:table-row>
                    <table:table-row table:style-name="表格11.1">
                      <table:table-cell table:style-name="表格11.A2" office:value-type="string">
                        <text:p text:style-name="P10">999</text:p>
                      </table:table-cell>
                      <table:table-cell table:style-name="表格11.B2" office:value-type="string">
                        <text:p text:style-name="P9">不能分類 </text:p>
                      </table:table-cell>
                    </table:table-row>
                  </table:table>
                </table:table-cell>
              </table:table-row>
            </table:table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長庚科技大學職業傷害報告表</text:span><text:span text:style-name="MT1"><text:tab/></text:span><text:span text:style-name="MT1">104年11月25日修正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職 業 傷 害 報 告 表</dc:title>
    <meta:initial-creator>cgit54003</meta:initial-creator>
    <meta:creation-date>2008-04-09T09:02:00</meta:creation-date>
    <dc:creator>many shih</dc:creator>
    <dc:date>2020-11-20T14:23:43.19</dc:date>
    <meta:print-date>2015-11-23T15:57:00</meta:print-date>
    <meta:editing-cycles>154</meta:editing-cycles>
    <meta:editing-duration>PT3H38M</meta:editing-duration>
    <meta:generator>OpenOffice/4.1.8$Win32 OpenOffice.org_project/418m3$Build-9803</meta:generator>
    <meta:document-statistic meta:table-count="11" meta:image-count="0" meta:object-count="0" meta:page-count="2" meta:paragraph-count="361" meta:word-count="1045" meta:character-count="1393"/>
  </office:meta>
</office:document-meta>
</file>