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application/x-openoffice-wmf;windows_formatname=&quot;Image WMF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4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0.466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346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0.437cm"/>
    </style:style>
    <style:style style:name="表格1.L" style:family="table-column">
      <style:table-column-properties style:column-width="0.536cm"/>
    </style:style>
    <style:style style:name="表格1.M" style:family="table-column">
      <style:table-column-properties style:column-width="0.34cm"/>
    </style:style>
    <style:style style:name="表格1.N" style:family="table-column">
      <style:table-column-properties style:column-width="0.813cm"/>
    </style:style>
    <style:style style:name="表格1.O" style:family="table-column">
      <style:table-column-properties style:column-width="0.436cm"/>
    </style:style>
    <style:style style:name="表格1.P" style:family="table-column">
      <style:table-column-properties style:column-width="0.385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307cm"/>
    </style:style>
    <style:style style:name="表格1.S" style:family="table-column">
      <style:table-column-properties style:column-width="0.256cm"/>
    </style:style>
    <style:style style:name="表格1.T" style:family="table-column">
      <style:table-column-properties style:column-width="0.501cm"/>
    </style:style>
    <style:style style:name="表格1.U" style:family="table-column">
      <style:table-column-properties style:column-width="0.727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407cm"/>
    </style:style>
    <style:style style:name="表格1.X" style:family="table-column">
      <style:table-column-properties style:column-width="0.325cm"/>
    </style:style>
    <style:style style:name="表格1.a" style:family="table-column">
      <style:table-column-properties style:column-width="1.12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17cm" style:keep-together="false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1.085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3" style:family="table-row">
      <style:table-row-properties style:min-row-height="0.677cm" style:keep-together="false" fo:keep-together="always"/>
    </style:style>
    <style:style style:name="表格1.S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808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3.3cm"/>
    </style:style>
    <style:style style:name="表格2.C" style:family="table-column">
      <style:table-column-properties style:column-width="1.025cm"/>
    </style:style>
    <style:style style:name="表格2.D" style:family="table-column">
      <style:table-column-properties style:column-width="3.293cm"/>
    </style:style>
    <style:style style:name="表格2.E" style:family="table-column">
      <style:table-column-properties style:column-width="0.755cm"/>
    </style:style>
    <style:style style:name="表格2.F" style:family="table-column">
      <style:table-column-properties style:column-width="0.106cm"/>
    </style:style>
    <style:style style:name="表格2.G" style:family="table-column">
      <style:table-column-properties style:column-width="1.427cm"/>
    </style:style>
    <style:style style:name="表格2.H" style:family="table-column">
      <style:table-column-properties style:column-width="0.774cm"/>
    </style:style>
    <style:style style:name="表格2.J" style:family="table-column">
      <style:table-column-properties style:column-width="0.242cm"/>
    </style:style>
    <style:style style:name="表格2.K" style:family="table-column">
      <style:table-column-properties style:column-width="4.3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0.125cm" style:keep-together="false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.7" style:family="table-row">
      <style:table-row-properties style:min-row-height="0.123cm" style:keep-together="false"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3" style:family="table">
      <style:table-properties style:width="17.808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3.3cm"/>
    </style:style>
    <style:style style:name="表格3.C" style:family="table-column">
      <style:table-column-properties style:column-width="1.025cm"/>
    </style:style>
    <style:style style:name="表格3.D" style:family="table-column">
      <style:table-column-properties style:column-width="3.293cm"/>
    </style:style>
    <style:style style:name="表格3.E" style:family="table-column">
      <style:table-column-properties style:column-width="0.755cm"/>
    </style:style>
    <style:style style:name="表格3.F" style:family="table-column">
      <style:table-column-properties style:column-width="0.106cm"/>
    </style:style>
    <style:style style:name="表格3.G" style:family="table-column">
      <style:table-column-properties style:column-width="1.427cm"/>
    </style:style>
    <style:style style:name="表格3.H" style:family="table-column">
      <style:table-column-properties style:column-width="0.774cm"/>
    </style:style>
    <style:style style:name="表格3.J" style:family="table-column">
      <style:table-column-properties style:column-width="0.242cm"/>
    </style:style>
    <style:style style:name="表格3.K" style:family="table-column">
      <style:table-column-properties style:column-width="4.35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6" style:family="table-row">
      <style:table-row-properties style:min-row-height="0.125cm" style:keep-together="false" fo:keep-together="always"/>
    </style:style>
    <style:style style:name="表格3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3.7" style:family="table-row">
      <style:table-row-properties style:min-row-height="0.123cm" style:keep-together="false" fo:keep-together="always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4" style:family="table">
      <style:table-properties style:width="17.808cm" table:align="left" style:writing-mode="lr-tb"/>
    </style:style>
    <style:style style:name="表格4.A" style:family="table-column">
      <style:table-column-properties style:column-width="1.268cm"/>
    </style:style>
    <style:style style:name="表格4.B" style:family="table-column">
      <style:table-column-properties style:column-width="3.3cm"/>
    </style:style>
    <style:style style:name="表格4.C" style:family="table-column">
      <style:table-column-properties style:column-width="1.025cm"/>
    </style:style>
    <style:style style:name="表格4.D" style:family="table-column">
      <style:table-column-properties style:column-width="3.293cm"/>
    </style:style>
    <style:style style:name="表格4.E" style:family="table-column">
      <style:table-column-properties style:column-width="0.755cm"/>
    </style:style>
    <style:style style:name="表格4.F" style:family="table-column">
      <style:table-column-properties style:column-width="0.106cm"/>
    </style:style>
    <style:style style:name="表格4.G" style:family="table-column">
      <style:table-column-properties style:column-width="1.427cm"/>
    </style:style>
    <style:style style:name="表格4.H" style:family="table-column">
      <style:table-column-properties style:column-width="0.774cm"/>
    </style:style>
    <style:style style:name="表格4.J" style:family="table-column">
      <style:table-column-properties style:column-width="0.242cm"/>
    </style:style>
    <style:style style:name="表格4.K" style:family="table-column">
      <style:table-column-properties style:column-width="4.35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6" style:family="table-row">
      <style:table-row-properties style:min-row-height="0.125cm" style:keep-together="false" fo:keep-together="always"/>
    </style:style>
    <style:style style:name="表格4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4.7" style:family="table-row">
      <style:table-row-properties style:min-row-height="0.123cm" style:keep-together="false" fo:keep-together="always"/>
    </style:style>
    <style:style style:name="表格4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11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5" style:family="table">
      <style:table-properties style:width="17.623cm" table:align="left" style:writing-mode="lr-tb"/>
    </style:style>
    <style:style style:name="表格5.A" style:family="table-column">
      <style:table-column-properties style:column-width="1.268cm"/>
    </style:style>
    <style:style style:name="表格5.B" style:family="table-column">
      <style:table-column-properties style:column-width="3.3cm"/>
    </style:style>
    <style:style style:name="表格5.C" style:family="table-column">
      <style:table-column-properties style:column-width="3.052cm"/>
    </style:style>
    <style:style style:name="表格5.D" style:family="table-column">
      <style:table-column-properties style:column-width="1.326cm"/>
    </style:style>
    <style:style style:name="表格5.E" style:family="table-column">
      <style:table-column-properties style:column-width="1.118cm"/>
    </style:style>
    <style:style style:name="表格5.F" style:family="table-column">
      <style:table-column-properties style:column-width="1.072cm"/>
    </style:style>
    <style:style style:name="表格5.G" style:family="table-column">
      <style:table-column-properties style:column-width="1.263cm"/>
    </style:style>
    <style:style style:name="表格5.H" style:family="table-column">
      <style:table-column-properties style:column-width="0.882cm"/>
    </style:style>
    <style:style style:name="表格5.I" style:family="table-column">
      <style:table-column-properties style:column-width="0.044cm"/>
    </style:style>
    <style:style style:name="表格5.J" style:family="table-column">
      <style:table-column-properties style:column-width="1.716cm"/>
    </style:style>
    <style:style style:name="表格5.K" style:family="table-column">
      <style:table-column-properties style:column-width="2.581cm"/>
    </style:style>
    <style:style style:name="表格5.1" style:family="table-row">
      <style:table-row-properties style:min-row-height="0.623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695cm" style:keep-together="false" fo:keep-together="always"/>
    </style:style>
    <style:style style:name="表格5.3" style:family="table-row">
      <style:table-row-properties style:min-row-height="0.423cm" style:keep-together="false" fo:keep-together="always"/>
    </style:style>
    <style:style style:name="表格5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5.5" style:family="table-row">
      <style:table-row-properties style:min-row-height="0.45cm" style:keep-together="false" fo:keep-together="always"/>
    </style:style>
    <style:style style:name="表格5.6" style:family="table-row">
      <style:table-row-properties style:min-row-height="0.473cm" style:keep-together="false" fo:keep-together="always"/>
    </style:style>
    <style:style style:name="表格5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5.7" style:family="table-row">
      <style:table-row-properties style:min-row-height="0.942cm" style:keep-together="false" fo:keep-together="always"/>
    </style:style>
    <style:style style:name="表格5.C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8" style:family="table-row">
      <style:table-row-properties style:min-row-height="0.448cm" style:keep-together="false" fo:keep-together="always"/>
    </style:style>
    <style:style style:name="表格5.9" style:family="table-row">
      <style:table-row-properties style:min-row-height="0.399cm" style:keep-together="false" fo:keep-together="always"/>
    </style:style>
    <style:style style:name="表格5.14" style:family="table-row">
      <style:table-row-properties style:keep-together="false" fo:keep-together="always"/>
    </style:style>
    <style:style style:name="表格6" style:family="table">
      <style:table-properties style:width="17.48cm" table:align="left" style:writing-mode="lr-tb"/>
    </style:style>
    <style:style style:name="表格6.A" style:family="table-column">
      <style:table-column-properties style:column-width="17.4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5.232cm" style:keep-together="true" fo:keep-together="auto"/>
    </style:style>
    <style:style style:name="表格7" style:family="table">
      <style:table-properties style:width="18.394cm" table:align="center" style:writing-mode="lr-tb"/>
    </style:style>
    <style:style style:name="表格7.A" style:family="table-column">
      <style:table-column-properties style:column-width="1.051cm"/>
    </style:style>
    <style:style style:name="表格7.B" style:family="table-column">
      <style:table-column-properties style:column-width="4.713cm"/>
    </style:style>
    <style:style style:name="表格7.C" style:family="table-column">
      <style:table-column-properties style:column-width="1.164cm"/>
    </style:style>
    <style:style style:name="表格7.D" style:family="table-column">
      <style:table-column-properties style:column-width="1.383cm"/>
    </style:style>
    <style:style style:name="表格7.E" style:family="table-column">
      <style:table-column-properties style:column-width="1.161cm"/>
    </style:style>
    <style:style style:name="表格7.F" style:family="table-column">
      <style:table-column-properties style:column-width="0.049cm"/>
    </style:style>
    <style:style style:name="表格7.G" style:family="table-column">
      <style:table-column-properties style:column-width="4.636cm"/>
    </style:style>
    <style:style style:name="表格7.H" style:family="table-column">
      <style:table-column-properties style:column-width="1.122cm"/>
    </style:style>
    <style:style style:name="表格7.I" style:family="table-column">
      <style:table-column-properties style:column-width="1.235cm"/>
    </style:style>
    <style:style style:name="表格7.J" style:family="table-column">
      <style:table-column-properties style:column-width="1.88cm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7.2" style:family="table-row">
      <style:table-row-properties style:min-row-height="1.062cm" style:keep-together="true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7.3" style:family="table-row">
      <style:table-row-properties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F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J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F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J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.J1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A2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A3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7.J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8" style:family="table">
      <style:table-properties style:width="18.782cm" table:align="margins" style:writing-mode="lr-tb"/>
    </style:style>
    <style:style style:name="表格8.A" style:family="table-column">
      <style:table-column-properties style:column-width="1.118cm" style:rel-column-width="3902*"/>
    </style:style>
    <style:style style:name="表格8.B" style:family="table-column">
      <style:table-column-properties style:column-width="4.639cm" style:rel-column-width="16186*"/>
    </style:style>
    <style:style style:name="表格8.C" style:family="table-column">
      <style:table-column-properties style:column-width="0.938cm" style:rel-column-width="3274*"/>
    </style:style>
    <style:style style:name="表格8.D" style:family="table-column">
      <style:table-column-properties style:column-width="1.415cm" style:rel-column-width="4936*"/>
    </style:style>
    <style:style style:name="表格8.E" style:family="table-column">
      <style:table-column-properties style:column-width="1.545cm" style:rel-column-width="5391*"/>
    </style:style>
    <style:style style:name="表格8.F" style:family="table-column">
      <style:table-column-properties style:column-width="1.109cm" style:rel-column-width="3871*"/>
    </style:style>
    <style:style style:name="表格8.G" style:family="table-column">
      <style:table-column-properties style:column-width="3.828cm" style:rel-column-width="13355*"/>
    </style:style>
    <style:style style:name="表格8.H" style:family="table-column">
      <style:table-column-properties style:column-width="1.111cm" style:rel-column-width="3877*"/>
    </style:style>
    <style:style style:name="表格8.I" style:family="table-column">
      <style:table-column-properties style:column-width="1.196cm" style:rel-column-width="4172*"/>
    </style:style>
    <style:style style:name="表格8.J" style:family="table-column">
      <style:table-column-properties style:column-width="1.884cm" style:rel-column-width="6571*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8.2" style:family="table-row">
      <style:table-row-properties style:min-row-height="1.062cm" style:keep-together="true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8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8.3" style:family="table-row">
      <style:table-row-properties style:keep-together="true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G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8.G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J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G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G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G1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8.H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8.J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8.F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G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J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.D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A2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A2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8.F2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8.A3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B3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8.D3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8.J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9" style:family="table">
      <style:table-properties style:width="14.39cm" table:align="margins" style:writing-mode="lr-tb"/>
    </style:style>
    <style:style style:name="表格9.A" style:family="table-column">
      <style:table-column-properties style:column-width="1.118cm" style:rel-column-width="5093*"/>
    </style:style>
    <style:style style:name="表格9.B" style:family="table-column">
      <style:table-column-properties style:column-width="4.639cm" style:rel-column-width="21127*"/>
    </style:style>
    <style:style style:name="表格9.C" style:family="table-column">
      <style:table-column-properties style:column-width="1.595cm" style:rel-column-width="7262*"/>
    </style:style>
    <style:style style:name="表格9.D" style:family="table-column">
      <style:table-column-properties style:column-width="2.223cm" style:rel-column-width="10121*"/>
    </style:style>
    <style:style style:name="表格9.E" style:family="table-column">
      <style:table-column-properties style:column-width="4.815cm" style:rel-column-width="21932*"/>
    </style:style>
    <style:style style:name="表格9.1" style:family="table-row">
      <style:table-row-properties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min-row-height="1.062cm" style:keep-together="true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3" style:family="table-row">
      <style:table-row-properties style:keep-together="true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D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E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6.988cm" fo:margin-left="0.199cm" table:align="left" style:writing-mode="lr-tb"/>
    </style:style>
    <style:style style:name="表格10.A" style:family="table-column">
      <style:table-column-properties style:column-width="16.988cm"/>
    </style:style>
    <style:style style:name="表格10.1" style:family="table-row">
      <style:table-row-properties style:min-row-height="20.888cm" style:keep-together="true" fo:keep-together="auto"/>
    </style:style>
    <style:style style:name="表格10.A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line-height-at-least="0.529cm"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name-asian="標楷體"/>
    </style:style>
    <style:style style:name="P7" style:family="paragraph" style:parent-style-name="Standard"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style:line-height-at-least="0.529cm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style:line-height-at-leas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style:line-height-at-least="0.529cm" fo:text-align="justify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style:line-height-at-leas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style:line-height-at-least="0.529cm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style:line-height-at-least="0.529cm" fo:text-align="end" style:justify-single-wor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style:line-height-at-least="0.459cm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64cm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564cm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6cm" fo:text-align="center" style:justify-single-wor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line-height="0.776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style:line-height-at-least="0.529cm"/>
      <style:text-properties fo:color="#000000"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0.494cm"/>
      <style:text-properties fo:color="#000000"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423cm"/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423cm">
        <style:tab-stops>
          <style:tab-stop style:position="10.76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776cm" fo:text-align="justify" style:justify-single-word="false" style:text-autospace="none"/>
      <style:text-properties fo:color="#000000"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776cm" style:text-autospace="none"/>
      <style:text-properties fo:color="#000000" fo:font-size="10pt" style:font-name-asian="標楷體" style:font-size-asian="10pt" style:font-size-complex="10pt"/>
    </style:style>
    <style:style style:name="P40" style:family="paragraph" style:parent-style-name="Standard">
      <style:paragraph-properties fo:line-height="0.776cm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1" style:family="paragraph" style:parent-style-name="Standard">
      <style:paragraph-properties style:line-height-at-least="0.529cm" fo:text-align="center" style:justify-single-word="false"/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line-height="0.423cm"/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43" style:family="paragraph" style:parent-style-name="Standard">
      <style:paragraph-properties fo:line-height="0.776cm" fo:text-align="justify" style:justify-single-word="false" style:text-autospace="none"/>
      <style:text-properties fo:color="#000000" fo:font-size="10pt" fo:letter-spacing="-0.035cm" style:font-name-asian="標楷體" style:font-size-asian="10pt" style:font-size-complex="10pt"/>
    </style:style>
    <style:style style:name="P44" style:family="paragraph" style:parent-style-name="Standard">
      <style:paragraph-properties style:line-height-at-least="0.529cm" fo:text-align="end" style:justify-single-word="false" style:snap-to-layout-grid="false"/>
      <style:text-properties fo:color="#000000" style:text-line-through-style="solid" fo:font-size="10pt" style:font-name-asian="標楷體" style:font-size-asian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4pt" fo:language="zh" fo:country="TW" style:font-name-asian="標楷體" style:font-size-asian="14pt"/>
    </style:style>
    <style:style style:name="P46" style:family="paragraph" style:parent-style-name="Standard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47" style:family="paragraph" style:parent-style-name="Standard">
      <style:text-properties fo:color="#000000" fo:font-size="16pt" style:font-name-asian="標楷體" style:font-size-asian="16pt"/>
    </style:style>
    <style:style style:name="P48" style:family="paragraph" style:parent-style-name="Standard">
      <style:paragraph-properties fo:line-height="0.776cm" fo:text-align="center" style:justify-single-word="false"/>
      <style:text-properties fo:color="#000000" fo:font-size="9pt" style:font-name-asian="標楷體" style:font-size-asian="9pt" style:font-size-complex="9pt"/>
    </style:style>
    <style:style style:name="P49" style:family="paragraph" style:parent-style-name="Standard">
      <style:paragraph-properties fo:line-height="0.776cm" fo:text-align="center" style:justify-single-word="false" style:text-autospace="none"/>
      <style:text-properties fo:color="#000000" fo:font-size="9pt" style:font-name-asian="標楷體" style:font-size-asian="9pt" style:font-size-complex="9pt"/>
    </style:style>
    <style:style style:name="P50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51" style:family="paragraph" style:parent-style-name="Standard">
      <style:paragraph-properties fo:line-height="0.776cm" style:text-autospace="none"/>
      <style:text-properties fo:color="#000000" fo:font-size="11pt" style:font-name-asian="標楷體" style:font-size-asian="11pt"/>
    </style:style>
    <style:style style:name="P52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1pt" style:font-name-asian="標楷體" style:font-size-asian="11pt"/>
    </style:style>
    <style:style style:name="P53" style:family="paragraph" style:parent-style-name="Standard">
      <style:text-properties fo:color="#000000" fo:language="zxx" fo:country="none" style:language-asian="zxx" style:country-asian="none"/>
    </style:style>
    <style:style style:name="P54" style:family="paragraph" style:parent-style-name="Standard">
      <style:paragraph-properties style:line-height-at-least="0.529cm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line-height="0.564cm"/>
    </style:style>
    <style:style style:name="P57" style:family="paragraph" style:parent-style-name="Standard">
      <style:paragraph-properties fo:line-height="0.494cm"/>
    </style:style>
    <style:style style:name="P58" style:family="paragraph" style:parent-style-name="Standard">
      <style:paragraph-properties fo:line-height="0.494cm" fo:text-align="center" style:justify-single-word="false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>
      <style:paragraph-properties fo:line-height="0.529cm" fo:text-align="justify" style:justify-single-word="false" style:text-autospace="none"/>
    </style:style>
    <style:style style:name="P61" style:family="paragraph" style:parent-style-name="Standard">
      <style:paragraph-properties fo:line-height="0.776cm" fo:text-align="center" style:justify-single-word="false"/>
    </style:style>
    <style:style style:name="P62" style:family="paragraph" style:parent-style-name="Standard">
      <style:paragraph-properties fo:line-height="0.776cm" fo:text-align="center" style:justify-single-word="false" style:text-autospace="none"/>
    </style:style>
    <style:style style:name="P63" style:family="paragraph" style:parent-style-name="Standard">
      <style:paragraph-properties fo:line-height="0.776cm" style:text-autospace="none"/>
    </style:style>
    <style:style style:name="P64" style:family="paragraph" style:parent-style-name="Standard">
      <style:paragraph-properties fo:line-height="0.776cm" fo:text-align="justify" style:justify-single-word="false" style:text-autospace="none"/>
    </style:style>
    <style:style style:name="P65" style:family="paragraph" style:parent-style-name="Standard">
      <style:paragraph-properties fo:margin-top="0cm" fo:margin-bottom="0.212cm" fo:line-height="0.564cm"/>
      <style:text-properties fo:color="#000000" fo:font-size="10pt" style:font-name-asian="標楷體" style:font-size-asian="10pt"/>
    </style:style>
    <style:style style:name="P66" style:family="paragraph" style:parent-style-name="Standard">
      <style:paragraph-properties fo:margin-top="0cm" fo:margin-bottom="0.212cm" style:line-height-at-least="0.353cm" fo:break-before="page"/>
      <style:text-properties fo:color="#000000" fo:font-size="14pt" style:font-name-asian="標楷體" style:font-size-asian="14pt"/>
    </style:style>
    <style:style style:name="P67" style:family="paragraph" style:parent-style-name="Standard">
      <style:paragraph-properties fo:margin-top="0.212cm" fo:margin-bottom="0cm" style:line-height-at-least="0.529cm"/>
      <style:text-properties fo:color="#000000" fo:font-size="10pt" style:font-name-asian="標楷體" style:font-size-asian="10pt"/>
    </style:style>
    <style:style style:name="P68" style:family="paragraph" style:parent-style-name="Standard">
      <style:paragraph-properties fo:margin-top="0.212cm" fo:margin-bottom="0cm" style:line-height-at-least="0.459cm"/>
      <style:text-properties fo:color="#000000" fo:font-size="10pt" style:font-name-asian="標楷體" style:font-size-asian="10pt"/>
    </style:style>
    <style:style style:name="P69" style:family="paragraph" style:parent-style-name="Standard">
      <style:paragraph-properties fo:margin-top="0.212cm" fo:margin-bottom="0cm"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70" style:family="paragraph" style:parent-style-name="Standard">
      <style:paragraph-properties fo:margin-top="0.212cm" fo:margin-bottom="0cm"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71" style:family="paragraph" style:parent-style-name="Standard">
      <style:paragraph-properties fo:margin-top="0.212cm" fo:margin-bottom="0cm" fo:line-height="0.494cm"/>
    </style:style>
    <style:style style:name="P72" style:family="paragraph" style:parent-style-name="Standard">
      <style:paragraph-properties fo:margin-top="0.212cm" fo:margin-bottom="0.212cm" style:line-height-at-least="0.459cm"/>
    </style:style>
    <style:style style:name="P73" style:family="paragraph" style:parent-style-name="Footer">
      <style:paragraph-properties fo:margin-top="0.212cm" fo:margin-bottom="0.212cm" style:line-height-at-least="0.459cm">
        <style:tab-stops/>
      </style:paragraph-properties>
      <style:text-properties fo:color="#000000" style:font-name-asian="標楷體"/>
    </style:style>
    <style:style style:name="P74" style:family="paragraph" style:parent-style-name="Standard">
      <style:paragraph-properties fo:margin-left="-0.049cm" fo:margin-right="0cm" style:line-height-at-leas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75" style:family="paragraph" style:parent-style-name="Standard">
      <style:paragraph-properties fo:margin-top="0.423cm" fo:margin-bottom="0cm" fo:line-height="0.353cm" fo:text-align="center" style:justify-single-word="false"/>
      <style:text-properties fo:color="#000000" fo:font-size="10pt" style:font-name-asian="標楷體" style:font-size-asian="10pt"/>
    </style:style>
    <style:style style:name="P76" style:family="paragraph" style:parent-style-name="Standard">
      <style:paragraph-properties fo:margin-top="0.423cm" fo:margin-bottom="0cm" fo:line-height="0.423cm" fo:text-align="justify" style:justify-single-word="false" style:text-autospace="none"/>
      <style:text-properties style:font-name-asian="標楷體"/>
    </style:style>
    <style:style style:name="P77" style:family="paragraph" style:parent-style-name="Standard">
      <style:paragraph-properties fo:margin-left="0cm" fo:margin-right="0cm" fo:line-height="0.423cm" fo:text-indent="4.057cm" style:auto-text-indent="false"/>
      <style:text-properties fo:color="#000000" fo:font-size="10pt" style:font-name-asian="標楷體" style:font-size-asian="10pt"/>
    </style:style>
    <style:style style:name="P78" style:family="paragraph" style:parent-style-name="Standard">
      <style:paragraph-properties fo:margin-left="1.058cm" fo:margin-right="0cm" style:line-height-at-least="0.564cm" fo:text-indent="-1.058cm" style:auto-text-indent="false"/>
      <style:text-properties fo:color="#000000" fo:font-size="14pt" style:font-name-asian="標楷體" style:font-size-asian="14pt"/>
    </style:style>
    <style:style style:name="P79" style:family="paragraph" style:parent-style-name="Standard">
      <style:paragraph-properties fo:margin-left="3.175cm" fo:margin-right="0cm" fo:line-height="0.529cm" fo:text-align="justify" style:justify-single-word="false" fo:text-indent="-3.175cm" style:auto-text-indent="false" style:text-autospace="none" style:snap-to-layout-grid="false"/>
    </style:style>
    <style:style style:name="P80" style:family="paragraph" style:parent-style-name="Standard">
      <style:paragraph-properties fo:margin-left="3.175cm" fo:margin-right="0cm" fo:line-height="0.529cm" fo:text-align="justify" style:justify-single-word="false" fo:text-indent="-3.175cm" style:auto-text-indent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81" style:family="paragraph" style:parent-style-name="Standard">
      <style:paragraph-properties fo:margin-left="0.046cm" fo:margin-right="0cm" fo:line-height="0.529cm" fo:text-align="justify" style:justify-single-word="false" fo:text-indent="0.025cm" style:auto-text-indent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82" style:family="paragraph" style:parent-style-name="Standard">
      <style:paragraph-properties fo:margin-left="0.4cm" fo:margin-right="0cm" fo:text-indent="-0.4cm" style:auto-text-indent="false" style:snap-to-layout-grid="false"/>
      <style:text-properties fo:color="#000000" fo:font-size="14pt" fo:language="zh" fo:country="TW" style:font-name-asian="標楷體" style:font-size-asian="14pt"/>
    </style:style>
    <style:style style:name="P83" style:family="paragraph" style:parent-style-name="Standard">
      <style:paragraph-properties fo:margin-left="2.074cm" fo:margin-right="0cm" fo:text-indent="-2.074cm" style:auto-text-indent="false"/>
      <style:text-properties fo:color="#000000" fo:font-size="14pt" style:font-name-asian="標楷體" style:font-size-asian="14pt"/>
    </style:style>
    <style:style style:name="P84" style:family="paragraph" style:parent-style-name="Standard">
      <style:paragraph-properties fo:margin-left="1.612cm" fo:margin-right="0cm" style:line-height-at-least="0.564cm" fo:text-align="justify" style:justify-single-word="false" fo:text-indent="-1.612cm" style:auto-text-indent="false"/>
    </style:style>
    <style:style style:name="P85" style:family="paragraph" style:parent-style-name="Standard">
      <style:paragraph-properties fo:margin-left="1.665cm" fo:margin-right="0cm" style:line-height-at-least="0.564cm" fo:text-align="justify" style:justify-single-word="false" fo:text-indent="-0.342cm" style:auto-text-indent="false"/>
    </style:style>
    <style:style style:name="P86" style:family="paragraph" style:parent-style-name="Standard">
      <style:paragraph-properties fo:margin-left="0cm" fo:margin-right="0cm" fo:margin-top="0.423cm" fo:margin-bottom="0.423cm" fo:text-indent="1.057cm" style:auto-text-indent="false"/>
    </style:style>
    <style:style style:name="P87" style:family="paragraph" style:parent-style-name="Standard">
      <style:paragraph-properties fo:margin-left="2.223cm" fo:margin-right="0cm" fo:margin-top="0.423cm" fo:margin-bottom="0.423cm" fo:text-indent="-0.741cm" style:auto-text-indent="false"/>
    </style:style>
    <style:style style:name="P88" style:family="paragraph" style:parent-style-name="Standard">
      <style:paragraph-properties fo:margin-left="0cm" fo:margin-right="0cm" fo:margin-top="0.423cm" fo:margin-bottom="0.423cm" fo:text-indent="1.517cm" style:auto-text-indent="false"/>
    </style:style>
    <style:style style:name="P89" style:family="paragraph" style:parent-style-name="Standard">
      <style:paragraph-properties fo:margin-top="0cm" fo:margin-bottom="0.423cm" fo:text-align="center" style:justify-single-word="false"/>
      <style:text-properties style:font-name="標楷體" fo:font-size="16pt" fo:letter-spacing="0.035cm" style:letter-kerning="true" style:font-name-asian="標楷體" style:font-size-asian="16pt" style:font-name-complex="Amazone BT" style:font-size-complex="16pt"/>
    </style:style>
    <style:style style:name="P90" style:family="paragraph" style:parent-style-name="Standard">
      <style:paragraph-properties fo:margin-left="1.411cm" fo:margin-right="0.212cm" fo:line-height="0.706cm" fo:text-align="justify" style:justify-single-word="false" fo:text-indent="-0.988cm" style:auto-text-indent="false" style:text-autospace="none"/>
    </style:style>
    <style:style style:name="P91" style:family="paragraph" style:parent-style-name="Standard">
      <style:paragraph-properties fo:margin-left="0.423cm" fo:margin-right="0.212cm" fo:line-height="0.706cm" fo:text-align="justify" style:justify-single-word="false" fo:text-indent="0cm" style:auto-text-indent="false" style:text-autospace="none"/>
    </style:style>
    <style:style style:name="P92" style:family="paragraph" style:parent-style-name="Standard">
      <style:paragraph-properties fo:margin-left="1.767cm" fo:margin-right="0.212cm" fo:line-height="0.706cm" fo:text-align="justify" style:justify-single-word="false" fo:text-indent="-0.87cm" style:auto-text-indent="false" style:text-autospace="none" style:line-break="normal" style:snap-to-layout-grid="false">
        <style:tab-stops>
          <style:tab-stop style:position="1.083cm"/>
          <style:tab-stop style:position="1.852cm"/>
        </style:tab-stops>
      </style:paragraph-properties>
    </style:style>
    <style:style style:name="P93" style:family="paragraph" style:parent-style-name="Standard">
      <style:paragraph-properties fo:margin-left="1.849cm" fo:margin-right="0.212cm" fo:line-height="0.706cm" fo:text-align="justify" style:justify-single-word="false" fo:text-indent="-0.43cm" style:auto-text-indent="false" style:text-autospace="none" style:line-break="normal" style:snap-to-layout-grid="false">
        <style:tab-stops>
          <style:tab-stop style:position="1.94cm"/>
          <style:tab-stop style:position="2.54cm"/>
        </style:tab-stops>
      </style:paragraph-properties>
    </style:style>
    <style:style style:name="P94" style:family="paragraph" style:parent-style-name="Standard">
      <style:paragraph-properties fo:margin-left="1.723cm" fo:margin-right="0cm" fo:margin-top="0.494cm" fo:margin-bottom="0cm" fo:line-height="0.423cm" fo:text-indent="-0.296cm" style:auto-text-indent="false"/>
      <style:text-properties style:font-name-asian="標楷體"/>
    </style:style>
    <style:style style:name="P95" style:family="paragraph" style:parent-style-name="Standard">
      <style:paragraph-properties fo:margin-left="0.635cm" fo:margin-right="0cm" fo:margin-top="0.494cm" fo:margin-bottom="0.494cm" fo:text-indent="0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635cm" fo:margin-right="0cm" fo:margin-top="0.494cm" fo:margin-bottom="0.494cm" fo:text-indent="0cm" style:auto-text-indent="false" fo:break-before="page"/>
    </style:style>
    <style:style style:name="P97" style:family="paragraph" style:parent-style-name="Standard">
      <style:paragraph-properties fo:margin-top="0.494cm" fo:margin-bottom="0.494cm" fo:text-align="center" style:justify-single-word="false"/>
    </style:style>
    <style:style style:name="P98" style:family="paragraph" style:parent-style-name="Standard">
      <style:paragraph-properties fo:margin-top="0.494cm" fo:margin-bottom="0.494cm"/>
      <style:text-properties fo:font-size="14pt" style:font-name-asian="標楷體" style:font-size-asian="14pt" style:font-size-complex="14pt"/>
    </style:style>
    <style:style style:name="P99" style:family="paragraph" style:parent-style-name="Footer">
      <style:paragraph-properties style:line-height-at-least="0.529cm">
        <style:tab-stops/>
      </style:paragraph-properties>
      <style:text-properties fo:color="#000000" style:font-name-asian="標楷體"/>
    </style:style>
    <style:style style:name="P100" style:family="paragraph" style:parent-style-name="Standard" style:master-page-name="Standard">
      <style:paragraph-properties fo:margin-left="1.69cm" fo:margin-right="0cm" fo:margin-top="0cm" fo:margin-bottom="0.212cm" fo:line-height="0.6cm" fo:text-indent="-1.69cm" style:auto-text-indent="false" style:page-number="auto"/>
    </style:style>
    <style:style style:name="P101" style:family="paragraph" style:parent-style-name="Standard">
      <style:paragraph-properties style:line-height-at-least="0.529cm" fo:text-align="center" style:justify-single-word="false"/>
      <style:text-properties fo:color="#000000" fo:font-size="10pt" style:font-name-asian="標楷體" style:font-size-asian="10pt"/>
    </style:style>
    <style:style style:name="P102" style:family="paragraph" style:parent-style-name="Standard">
      <style:text-properties fo:color="#000000" fo:font-size="16pt" style:font-name-asian="標楷體" style:font-size-asian="16pt"/>
    </style:style>
    <style:style style:name="P103" style:family="paragraph" style:parent-style-name="Standard" style:list-style-name="WW8Num1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104" style:family="paragraph" style:parent-style-name="Standard" style:list-style-name="WW8Num4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105" style:family="paragraph" style:parent-style-name="Standard" style:list-style-name="WW8Num11">
      <style:paragraph-properties fo:margin-top="0.212cm" fo:margin-bottom="0cm" fo:line-height="0.6cm"/>
      <style:text-properties fo:color="#000000" style:font-name-asian="標楷體"/>
    </style:style>
    <style:style style:name="P106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 fo:font-size="14pt" style:font-name-asian="標楷體" style:font-size-asian="14pt"/>
    </style:style>
    <style:style style:name="P107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 style:font-name-asian="標楷體"/>
    </style:style>
    <style:style style:name="P108" style:family="paragraph" style:parent-style-name="Standard" style:master-page-name="轉換_20_1">
      <style:paragraph-properties fo:margin-left="1.058cm" fo:margin-right="0cm" style:line-height-at-least="0.564cm" fo:text-indent="-1.058cm" style:auto-text-indent="false" style:page-number="auto"/>
      <style:text-properties fo:color="#000000" fo:font-size="14pt" style:font-name-asian="標楷體" style:font-size-asian="14pt"/>
    </style:style>
    <style:style style:name="P109" style:family="paragraph" style:parent-style-name="Standard">
      <style:paragraph-properties fo:margin-left="0cm" fo:margin-right="0cm" fo:margin-top="0.423cm" fo:margin-bottom="0.423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top="0cm" fo:margin-bottom="0.423cm" fo:text-align="center" style:justify-single-word="false"/>
      <style:text-properties style:font-name="標楷體" fo:font-size="16pt" fo:letter-spacing="0.035cm" style:letter-kerning="true" style:font-name-asian="標楷體" style:font-size-asian="16pt" style:font-name-complex="Amazone BT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letter-kerning="true" style:font-name-asian="標楷體" style:font-size-asian="16pt" style:font-name-complex="Amazone B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fo:font-size="16pt" fo:font-weight="bold" style:font-name-asian="標楷體" style:font-size-asian="16pt" style:font-weight-asian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style:font-name-asian="標楷體" style:font-size-asian="10pt" style:font-size-complex="10pt"/>
    </style:style>
    <style:style style:name="T13" style:family="text">
      <style:text-properties fo:color="#000000" fo:font-size="10pt" style:font-name-asian="標楷體" style:font-size-asian="10pt" style:font-size-complex="10pt" style:font-style-complex="italic" style:font-weight-complex="bold"/>
    </style:style>
    <style:style style:name="T14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15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16" style:family="text">
      <style:text-properties fo:color="#000000" fo:font-size="10pt" fo:letter-spacing="-0.021cm" style:font-name-asian="標楷體" style:font-size-asian="10pt" style:font-size-complex="10pt"/>
    </style:style>
    <style:style style:name="T17" style:family="text">
      <style:text-properties fo:color="#000000" fo:font-size="8pt" style:font-name-asian="標楷體" style:font-size-asian="8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9pt" style:font-name-asian="標楷體" style:font-size-asian="9pt" style:font-size-complex="9pt"/>
    </style:style>
    <style:style style:name="T21" style:family="text">
      <style:text-properties fo:color="#ff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7.928cm" draw:visible-area-height="22.107cm"/>
    </style:style>
    <style:style style:name="fr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471cm" draw:visible-area-height="22.5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5"><text:s text:c="20"/></text:span><text:span text:style-name="T8">毒性化學物質防災基本資料表</text:span></text:p>
      <text:list xml:id="list1903854893704283968" text:style-name="WW8Num11">
        <text:list-item>
          <text:p text:style-name="P105">運作場所基本資料（一處場所地址填寫一份防災基本資料表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U" table:number-columns-repeated="2"/>
        <table:table-column table:style-name="表格1.a"/>
        <table:table-row table:style-name="表格1.1">
          <table:table-cell table:style-name="表格1.A1" table:number-rows-spanned="9" office:value-type="string">
            <text:p text:style-name="P2">運</text:p>
            <text:p text:style-name="P2"/>
            <text:p text:style-name="P2">作</text:p>
            <text:p text:style-name="P2"/>
            <text:p text:style-name="P2"/>
            <text:p text:style-name="P2">人</text:p>
            <text:p text:style-name="P3"/>
            <text:p text:style-name="P3">基</text:p>
            <text:p text:style-name="P3"/>
            <text:p text:style-name="P3">本</text:p>
            <text:p text:style-name="P3"/>
            <text:p text:style-name="P3">資</text:p>
            <text:p text:style-name="P3"/>
            <text:p text:style-name="P2">料</text:p>
          </table:table-cell>
          <table:table-cell table:style-name="表格1.B1" office:value-type="string">
            <text:p text:style-name="Standard"><text:span text:style-name="T10">　</text:span><text:span text:style-name="T11">管制編號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7">運作行為</text:p>
          </table:table-cell>
          <table:covered-table-cell/>
          <table:covered-table-cell/>
          <table:covered-table-cell/>
          <table:table-cell table:style-name="表格1.K1" table:number-columns-spanned="17" office:value-type="string">
            <text:p text:style-name="Standard"><text:span text:style-name="T11">1.</text:span><text:span text:style-name="T11">□製造</text:span><text:span text:style-name="T11"> 2.</text:span><text:span text:style-name="T11">□輸入</text:span><text:span text:style-name="T11"> 3.</text:span><text:span text:style-name="T11">□販賣</text:span><text:span text:style-name="T11"> 4.</text:span><text:span text:style-name="T1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2"><text:span text:style-name="T11"><text:s/></text:span><text:span text:style-name="T11">名稱（全銜）</text:span></text:p>
          </table:table-cell>
          <table:table-cell table:style-name="表格1.C2" table:number-columns-spanned="25" office:value-type="string">
            <text:p text:style-name="P72"><text:span text:style-name="T11">　　　　　　　　　　　　　　　　　　　　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7">　地　　　址</text:p>
          </table:table-cell>
          <table:table-cell table:style-name="表格1.C2" table:number-columns-spanned="25" office:value-type="string">
            <text:p text:style-name="P9">　　　　縣　　　　鄉　鎮　　　　村　　　　鄰　　　　路　　　段　　　巷　　　　弄</text:p>
            <text:p text:style-name="P9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0">二度分帶座標</text:p>
            <text:p text:style-name="P10">(TWD97/TM2)</text:p>
          </table:table-cell>
          <table:table-cell table:style-name="表格1.B4" table:number-columns-spanned="2" office:value-type="string">
            <text:p text:style-name="P41">TWD97/TM2-X</text:p>
          </table:table-cell>
          <table:covered-table-cell/>
          <table:table-cell table:style-name="表格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41">TWD97/TM2-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4"><text:span text:style-name="T11"><text:s text:c="2"/></text:span><text:span text:style-name="T11">負責人姓名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table:number-columns-spanned="6" office:value-type="string">
            <text:p text:style-name="P28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7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K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負責人地址</text:p>
          </table:table-cell>
          <table:table-cell table:style-name="表格1.K1" table:number-columns-spanned="25" office:value-type="string">
            <text:p text:style-name="P9">　　　　縣　　　　鄉　鎮　　　　村　　　　鄰　　　　路　　　段　　　巷　　　　弄</text:p>
            <text:p text:style-name="P9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/>
            <text:p text:style-name="P9"/>
            <text:p text:style-name="P54"><text:span text:style-name="T11"><text:s text:c="2"/></text:span><text:span text:style-name="T11">運作人資格</text:span></text:p>
            <text:p text:style-name="P9"/>
          </table:table-cell>
          <table:table-cell table:style-name="表格1.K1" table:number-columns-spanned="25" office:value-type="string">
            <text:p text:style-name="P9">□取得工廠登記證（證號：　　　　　　　　　　　　　　　　　　　　　　　　）</text:p>
            <text:p text:style-name="P9">□取得工廠設立許可證明文件（文號：　　　　　　　　　　　　　　　　　　　）</text:p>
            <text:p text:style-name="P9">□取得公司執照（證號：　　　　　　　　　　　　　　　　　　　　　　　　　）</text:p>
            <text:p text:style-name="P9">□取得公司登記證明文件（文號：　　　　　　　　　　　　　　　　　　　　　）</text:p>
            <text:p text:style-name="P9">□取得營利事業登記證（統一編號：　　　　　　　　　　　　　　　　　　　　）</text:p>
            <text:p text:style-name="P9">□其它政府登記資料(非營利者)：</text:p>
            <text:p text:style-name="P99">□其他：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連絡人</text:p>
          </table:table-cell>
          <table:table-cell table:style-name="表格1.B1" office:value-type="string">
            <text:p text:style-name="P9">姓名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電話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E-mail帳號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傳真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1" office:value-type="string">
            <text:p text:style-name="P3">運</text:p>
            <text:p text:style-name="P3"/>
            <text:p text:style-name="P3">作</text:p>
            <text:p text:style-name="P3"/>
            <text:p text:style-name="P3">場</text:p>
            <text:p text:style-name="P3"/>
            <text:p text:style-name="P3">所</text:p>
            <text:p text:style-name="P3"/>
            <text:p text:style-name="P3">基</text:p>
            <text:p text:style-name="P3"/>
            <text:p text:style-name="P3">本</text:p>
            <text:p text:style-name="P3"/>
            <text:p text:style-name="P3">資</text:p>
            <text:p text:style-name="P3"/>
            <text:p text:style-name="P3">料</text:p>
          </table:table-cell>
          <table:table-cell table:style-name="表格1.B1" office:value-type="string">
            <text:p text:style-name="P10">管制編號</text:p>
          </table:table-cell>
          <table:table-cell table:style-name="表格1.K1" table:number-columns-spanned="2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72"><text:span text:style-name="T11"><text:s/></text:span><text:span text:style-name="T11">名稱（全銜）</text:span></text:p>
          </table:table-cell>
          <table:table-cell table:style-name="表格1.K1" table:number-columns-spanned="25" office:value-type="string">
            <text:p text:style-name="P73"><text:s text:c="40"/>【□同運作(法)人，本欄名稱與其地址可免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68">　地　　　址</text:p>
          </table:table-cell>
          <table:table-cell table:style-name="表格1.K1" table:number-columns-spanned="25" office:value-type="string">
            <text:p text:style-name="P18">　　　　縣　　　　鄉　鎮　　　　村　　　　鄰　　　　路　　　段　　　巷　　　　弄</text:p>
            <text:p text:style-name="P18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12">運作廠(場)二度分帶座標(TWD97/TM2)</text:p>
          </table:table-cell>
          <table:table-cell table:style-name="表格1.A1" table:number-columns-spanned="2" office:value-type="string">
            <text:p text:style-name="P41">TWD97/TM2-X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1">TWD97/TM2-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75">運作行為</text:p>
          </table:table-cell>
          <table:table-cell table:style-name="表格1.K1" table:number-columns-spanned="25" office:value-type="string">
            <text:p text:style-name="P54"><text:span text:style-name="T11">1.</text:span><text:span text:style-name="T11">□製造</text:span><text:span text:style-name="T11">2.</text:span><text:span text:style-name="T11">□使用</text:span><text:span text:style-name="T11"> <text:s/>3.</text:span><text:span text:style-name="T11">□貯存</text:span><text:span text:style-name="T11"> </text:span></text:p>
            <text:p text:style-name="P54"><text:span text:style-name="T11">[</text:span><text:span text:style-name="T11">□已取得貯存登記或核可文件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4"><text:span text:style-name="T11"><text:s/></text:span><text:span text:style-name="T11">涉及業別分類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4" office:value-type="string">
            <text:p text:style-name="P10">土地分區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>工業區代碼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4"><text:span text:style-name="T11">設置毒管專責人員姓名</text:span><text:span text:style-name="T17">（共</text:span><text:span text:style-name="T17"> <text:s text:c="2"/></text:span><text:span text:style-name="T17">名）</text:span></text:p>
          </table:table-cell>
          <table:table-cell table:style-name="表格1.K1" table:number-columns-spanned="25" office:value-type="string">
            <text:p text:style-name="P14"/>
            <text:p text:style-name="P15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連絡人</text:p>
          </table:table-cell>
          <table:table-cell table:style-name="表格1.B1" office:value-type="string">
            <text:p text:style-name="P9">姓名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電話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E-mail帳號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傳真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20">災害防救實際負責</text:p>
            <text:p text:style-name="P20">人與主要工作人員</text:p>
          </table:table-cell>
          <table:table-cell table:style-name="表格1.B1" office:value-type="string">
            <text:p text:style-name="P19">姓　名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9">職　稱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電話號碼</text:p>
          </table:table-cell>
          <table:table-cell table:style-name="表格1.B1" table:number-columns-spanned="4" office:value-type="string">
            <text:p text:style-name="P9">( <text:s/>)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傳真號碼</text:p>
          </table:table-cell>
          <table:table-cell table:style-name="表格1.B1" table:number-columns-spanned="4" office:value-type="string">
            <text:p text:style-name="P9">( <text:s/>)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20">外部支援廠商、機構（包括上游廠商）</text:p>
          </table:table-cell>
          <table:table-cell table:style-name="表格1.B1" office:value-type="string">
            <text:p text:style-name="P19">廠商名稱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9">支援事項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6"><text:span text:style-name="T11">聯</text:span><text:span text:style-name="T11"> </text:span><text:span text:style-name="T11">絡</text:span><text:span text:style-name="T11"> </text:span><text:span text:style-name="T11">人</text:span>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9">聯絡電話</text:p>
          </table:table-cell>
          <table:table-cell table:style-name="表格1.B1" table:number-columns-spanned="6" office:value-type="string">
            <text:p text:style-name="P19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3" office:value-type="string">
            <text:p text:style-name="P65">緊急醫療網責任醫院或運作場所鄰近醫院</text:p>
          </table:table-cell>
          <table:table-cell table:style-name="表格1.B1" office:value-type="string">
            <text:p text:style-name="P56"><text:span text:style-name="T11">名</text:span><text:span text:style-name="T11"> <text:s text:c="3"/></text:span><text:span text:style-name="T11">稱</text:span>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9">醫療項目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6"><text:span text:style-name="T11">電</text:span><text:span text:style-name="T11"> <text:s text:c="3"/></text:span><text:span text:style-name="T11">話</text:span></text:p>
          </table:table-cell>
          <table:table-cell table:style-name="表格1.B1" table:number-columns-spanned="6" office:value-type="string">
            <text:p text:style-name="P19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9">毒化物聯防組織</text:p>
          </table:table-cell>
          <table:table-cell table:style-name="表格1.K1" table:number-columns-spanned="25" office:value-type="string">
            <text:p text:style-name="P56"><text:span text:style-name="T11">1.</text:span><text:span text:style-name="T11">□已加入　　　　聯防組織為組員，第　　　　小組。</text:span></text:p>
            <text:p text:style-name="P56"><text:span text:style-name="T11">2.</text:span><text:span text:style-name="T11">□未加入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/>
        <table:table-column table:style-name="表格2.K"/>
        <table:table-row table:style-name="表格2.1">
          <table:table-cell table:style-name="表格2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2.B1" office:value-type="string">
            <text:p text:style-name="P30">物質中英文商品名</text:p>
          </table:table-cell>
          <table:table-cell table:style-name="表格2.B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57"><text:span text:style-name="T11"><text:s/></text:span><text:span text:style-name="T11">俗　　名</text:span></text:p>
          </table:table-cell>
          <table:covered-table-cell/>
          <table:table-cell table:style-name="表格2.I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0">毒 化 物 名 稱</text:p>
          </table:table-cell>
          <table:table-cell table:style-name="表格2.I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58"><text:span text:style-name="T12">含量</text:span><text:span text:style-name="T12">(</text:span><text:span text:style-name="T12">％</text:span><text:span text:style-name="T12"> W/W)</text:span></text:p>
          </table:table-cell>
          <table:table-cell table:style-name="表格2.I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9">經常存量（以重量或容積單位表示）</text:p>
          </table:table-cell>
          <table:table-cell table:style-name="表格2.B1" table:number-columns-spanned="2" office:value-type="string">
            <text:p text:style-name="P71"><text:span text:style-name="T11">1. <text:s text:c="7"/></text:span><text:span text:style-name="T11">至</text:span><text:span text:style-name="T11"> <text:s text:c="7"/></text:span></text:p>
          </table:table-cell>
          <table:covered-table-cell/>
          <table:table-cell table:style-name="表格2.B1" table:number-columns-spanned="5" office:value-type="string">
            <text:p text:style-name="P71"><text:span text:style-name="T11">2. <text:s text:c="7"/></text:span><text:span text:style-name="T11">至</text:span><text:span text:style-name="T1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71"><text:span text:style-name="T11">3. <text:s text:c="7"/></text:span><text:span text:style-name="T11">至</text:span><text:span text:style-name="T11"> <text:s text:c="7"/>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69">包裝或容器型態</text:p>
          </table:table-cell>
          <table:table-cell table:style-name="表格2.I1" table:number-columns-spanned="9" office:value-type="string">
            <text:p text:style-name="P57"><text:span text:style-name="T11"><text:s/></text:span><text:span text:style-name="T11">1.</text:span><text:span text:style-name="T11">□袋</text:span><text:span text:style-name="T11"> <text:s/>2.</text:span><text:span text:style-name="T11">□筒</text:span><text:span text:style-name="T11"> <text:s/>3.</text:span><text:span text:style-name="T11">□瓶</text:span><text:span text:style-name="T11"> <text:s/>4.</text:span><text:span text:style-name="T11">□箱</text:span><text:span text:style-name="T11"> <text:s/>5.</text:span><text:span text:style-name="T11">□桶</text:span><text:span text:style-name="T11"> <text:s/>6.</text:span><text:span text:style-name="T11">□槽罐（含貯槽）</text:span></text:p>
            <text:p text:style-name="P57"><text:span text:style-name="T11"><text:s/></text:span><text:span text:style-name="T11">7.</text:span><text:span text:style-name="T11">□其他</text:span><text:span text:style-name="T11"> <text:s text:c="7"/></text:span><text:span text:style-name="T11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rows-spanned="6" office:value-type="string">
            <text:p text:style-name="P70">單一包裝或容器容量</text:p>
          </table:table-cell>
          <table:table-cell table:style-name="表格2.C6" table:number-columns-spanned="5" office:value-type="string">
            <text:p text:style-name="P31"><text:s/>1.□5公斤以下(含5公斤)</text:p>
          </table:table-cell>
          <table:covered-table-cell/>
          <table:covered-table-cell/>
          <table:covered-table-cell/>
          <table:covered-table-cell/>
          <table:table-cell table:style-name="表格2.H6" table:number-columns-spanned="4" office:value-type="string">
            <text:p text:style-name="P31"><text:s/>2.□大於5公斤50公斤以下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31"><text:s/>3.□大於50公斤100公斤以下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31"><text:s/>4.□大於100公斤500公斤以下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31"><text:s/>5.□大於500公斤2公噸以下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31"><text:s/>6.□大於2公噸5公噸以下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31"><text:s/>7.□大於5公噸10公噸以下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31"><text:s/>8.□大於10公噸50公噸以下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31"><text:s/>9.□大於50公噸100公噸以下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31">10.□大於100公噸500公噸以下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1" table:number-columns-spanned="5" office:value-type="string">
            <text:p text:style-name="P31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2.H11" table:number-columns-spanned="4" office:value-type="string">
            <text:p text:style-name="P31">12.□其他 <text:s text:c="5"/>公噸</text:p>
            <text:p text:style-name="P77">（可複選勾記）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rows-spanned="2" office:value-type="string">
            <text:p text:style-name="P58"><text:span text:style-name="T12">貯</text:span><text:span text:style-name="T12"> </text:span><text:span text:style-name="T12">槽</text:span><text:span text:style-name="T12"> </text:span><text:span text:style-name="T12">容</text:span><text:span text:style-name="T12"> </text:span><text:span text:style-name="T12">器</text:span></text:p>
            <text:p text:style-name="P30">（無則免填）</text:p>
          </table:table-cell>
          <table:table-cell table:style-name="表格2.B1" office:value-type="string">
            <text:p text:style-name="P22">規格</text:p>
          </table:table-cell>
          <table:table-cell table:style-name="表格2.B1" table:number-columns-spanned="2" office:value-type="string">
            <text:p text:style-name="P23">最　大　容　器</text:p>
          </table:table-cell>
          <table:covered-table-cell/>
          <table:table-cell table:style-name="表格2.B1" table:number-columns-spanned="5" office:value-type="string">
            <text:p text:style-name="P58"><text:span text:style-name="T11">較</text:span><text:span text:style-name="T11"> </text:span><text:span text:style-name="T11">常</text:span><text:span text:style-name="T11"> </text:span><text:span text:style-name="T11">見</text:span><text:span text:style-name="T11"> </text:span><text:span text:style-name="T11">容</text:span><text:span text:style-name="T11"> </text:span><text:span text:style-name="T11">器</text:span><text:span text:style-name="T11"> </text:span><text:span text:style-name="T11">一</text:span></text:p>
          </table:table-cell>
          <table:covered-table-cell/>
          <table:covered-table-cell/>
          <table:covered-table-cell/>
          <table:covered-table-cell/>
          <table:table-cell table:style-name="表格2.I1" office:value-type="string">
            <text:p text:style-name="P58"><text:span text:style-name="T11">較</text:span><text:span text:style-name="T11"> </text:span><text:span text:style-name="T11">常</text:span><text:span text:style-name="T11"> </text:span><text:span text:style-name="T11">見</text:span><text:span text:style-name="T11"> </text:span><text:span text:style-name="T11">容</text:span><text:span text:style-name="T11"> </text:span><text:span text:style-name="T11">器</text:span><text:span text:style-name="T11"> </text:span><text:span text:style-name="T11">二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22">容量</text:p>
          </table:table-cell>
          <table:table-cell table:style-name="表格2.B1" table:number-columns-spanned="2" office:value-type="string">
            <text:p text:style-name="P24"/>
          </table:table-cell>
          <table:covered-table-cell/>
          <table:table-cell table:style-name="表格2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I1" office:value-type="string">
            <text:p text:style-name="P24"/>
          </table:table-cell>
        </table:table-row>
        <table:table-row table:style-name="表格2.1">
          <table:covered-table-cell/>
          <table:table-cell table:style-name="表格2.B1" office:value-type="string">
            <text:p text:style-name="P30">得 使 用 用 途</text:p>
          </table:table-cell>
          <table:table-cell table:style-name="表格2.I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A"/>
        <table:table-column table:style-name="表格3.J"/>
        <table:table-column table:style-name="表格3.K"/>
        <table:table-row table:style-name="表格3.1">
          <table:table-cell table:style-name="表格3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3.B1" office:value-type="string">
            <text:p text:style-name="P30">物質中英文商品名</text:p>
          </table:table-cell>
          <table:table-cell table:style-name="表格3.B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57"><text:span text:style-name="T11"><text:s/></text:span><text:span text:style-name="T11">俗　　名</text:span></text:p>
          </table:table-cell>
          <table:covered-table-cell/>
          <table:table-cell table:style-name="表格3.I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30">毒 化 物 名 稱</text:p>
          </table:table-cell>
          <table:table-cell table:style-name="表格3.I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58"><text:span text:style-name="T12">含量</text:span><text:span text:style-name="T12">(</text:span><text:span text:style-name="T12">％</text:span><text:span text:style-name="T12"> W/W)</text:span></text:p>
          </table:table-cell>
          <table:table-cell table:style-name="表格3.I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29">經常存量（以重量或容積單位表示）</text:p>
          </table:table-cell>
          <table:table-cell table:style-name="表格3.B1" table:number-columns-spanned="2" office:value-type="string">
            <text:p text:style-name="P71"><text:span text:style-name="T11">1. <text:s text:c="7"/></text:span><text:span text:style-name="T11">至</text:span><text:span text:style-name="T11"> <text:s text:c="7"/></text:span></text:p>
          </table:table-cell>
          <table:covered-table-cell/>
          <table:table-cell table:style-name="表格3.B1" table:number-columns-spanned="5" office:value-type="string">
            <text:p text:style-name="P71"><text:span text:style-name="T11">2. <text:s text:c="7"/></text:span><text:span text:style-name="T11">至</text:span><text:span text:style-name="T1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71"><text:span text:style-name="T11">3. <text:s text:c="7"/></text:span><text:span text:style-name="T11">至</text:span><text:span text:style-name="T11"> <text:s text:c="7"/></text:span></text:p>
          </table:table-cell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69">包裝或容器型態</text:p>
          </table:table-cell>
          <table:table-cell table:style-name="表格3.I1" table:number-columns-spanned="9" office:value-type="string">
            <text:p text:style-name="P57"><text:span text:style-name="T11"><text:s/></text:span><text:span text:style-name="T11">1.</text:span><text:span text:style-name="T11">□袋</text:span><text:span text:style-name="T11"> <text:s/>2.</text:span><text:span text:style-name="T11">□筒</text:span><text:span text:style-name="T11"> <text:s/>3.</text:span><text:span text:style-name="T11">□瓶</text:span><text:span text:style-name="T11"> <text:s/>4.</text:span><text:span text:style-name="T11">□箱</text:span><text:span text:style-name="T11"> <text:s/>5.</text:span><text:span text:style-name="T11">□桶</text:span><text:span text:style-name="T11"> <text:s/>6.</text:span><text:span text:style-name="T11">□槽罐（含貯槽）</text:span></text:p>
            <text:p text:style-name="P57"><text:span text:style-name="T11"><text:s/></text:span><text:span text:style-name="T11">7.</text:span><text:span text:style-name="T11">□其他</text:span><text:span text:style-name="T11"> <text:s text:c="7"/></text:span><text:span text:style-name="T11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rows-spanned="6" office:value-type="string">
            <text:p text:style-name="P70">單一包裝或容器容量</text:p>
          </table:table-cell>
          <table:table-cell table:style-name="表格3.C6" table:number-columns-spanned="5" office:value-type="string">
            <text:p text:style-name="P31"><text:s/>1.□5公斤以下(含5公斤)</text:p>
          </table:table-cell>
          <table:covered-table-cell/>
          <table:covered-table-cell/>
          <table:covered-table-cell/>
          <table:covered-table-cell/>
          <table:table-cell table:style-name="表格3.H6" table:number-columns-spanned="4" office:value-type="string">
            <text:p text:style-name="P31"><text:s/>2.□大於5公斤50公斤以下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31"><text:s/>3.□大於50公斤100公斤以下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31"><text:s/>4.□大於100公斤500公斤以下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31"><text:s/>5.□大於500公斤2公噸以下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31"><text:s/>6.□大於2公噸5公噸以下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31"><text:s/>7.□大於5公噸10公噸以下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31"><text:s/>8.□大於10公噸50公噸以下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31"><text:s/>9.□大於50公噸100公噸以下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31">10.□大於100公噸500公噸以下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11" table:number-columns-spanned="5" office:value-type="string">
            <text:p text:style-name="P31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3.H11" table:number-columns-spanned="4" office:value-type="string">
            <text:p text:style-name="P31">12.□其他 <text:s text:c="5"/>公噸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rows-spanned="2" office:value-type="string">
            <text:p text:style-name="P58"><text:span text:style-name="T12">貯</text:span><text:span text:style-name="T12"> </text:span><text:span text:style-name="T12">槽</text:span><text:span text:style-name="T12"> </text:span><text:span text:style-name="T12">容</text:span><text:span text:style-name="T12"> </text:span><text:span text:style-name="T12">器</text:span></text:p>
            <text:p text:style-name="P30">（無則免填）</text:p>
          </table:table-cell>
          <table:table-cell table:style-name="表格3.B1" office:value-type="string">
            <text:p text:style-name="P22">規格</text:p>
          </table:table-cell>
          <table:table-cell table:style-name="表格3.B1" table:number-columns-spanned="2" office:value-type="string">
            <text:p text:style-name="P23">最　大　容　器</text:p>
          </table:table-cell>
          <table:covered-table-cell/>
          <table:table-cell table:style-name="表格3.B1" table:number-columns-spanned="5" office:value-type="string">
            <text:p text:style-name="P58"><text:span text:style-name="T11">較</text:span><text:span text:style-name="T11"> </text:span><text:span text:style-name="T11">常</text:span><text:span text:style-name="T11"> </text:span><text:span text:style-name="T11">見</text:span><text:span text:style-name="T11"> </text:span><text:span text:style-name="T11">容</text:span><text:span text:style-name="T11"> </text:span><text:span text:style-name="T11">器</text:span><text:span text:style-name="T11"> </text:span><text:span text:style-name="T11">一</text:span></text:p>
          </table:table-cell>
          <table:covered-table-cell/>
          <table:covered-table-cell/>
          <table:covered-table-cell/>
          <table:covered-table-cell/>
          <table:table-cell table:style-name="表格3.I1" office:value-type="string">
            <text:p text:style-name="P58"><text:span text:style-name="T11">較</text:span><text:span text:style-name="T11"> </text:span><text:span text:style-name="T11">常</text:span><text:span text:style-name="T11"> </text:span><text:span text:style-name="T11">見</text:span><text:span text:style-name="T11"> </text:span><text:span text:style-name="T11">容</text:span><text:span text:style-name="T11"> </text:span><text:span text:style-name="T11">器</text:span><text:span text:style-name="T11"> </text:span><text:span text:style-name="T11">二</text:span></text:p>
          </table:table-cell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22">容量</text:p>
          </table:table-cell>
          <table:table-cell table:style-name="表格3.B1" table:number-columns-spanned="2" office:value-type="string">
            <text:p text:style-name="P24"/>
          </table:table-cell>
          <table:covered-table-cell/>
          <table:table-cell table:style-name="表格3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3.I1" office:value-type="string">
            <text:p text:style-name="P24"/>
          </table:table-cell>
        </table:table-row>
        <table:table-row table:style-name="表格3.1">
          <table:covered-table-cell/>
          <table:table-cell table:style-name="表格3.B1" office:value-type="string">
            <text:p text:style-name="P30">使 用 用 途</text:p>
          </table:table-cell>
          <table:table-cell table:style-name="表格3.I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A"/>
        <table:table-column table:style-name="表格4.J"/>
        <table:table-column table:style-name="表格4.K"/>
        <table:table-row table:style-name="表格4.1">
          <table:table-cell table:style-name="表格4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4.B1" office:value-type="string">
            <text:p text:style-name="P30">物質中英文商品名</text:p>
          </table:table-cell>
          <table:table-cell table:style-name="表格4.B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57"><text:span text:style-name="T11"><text:s/></text:span><text:span text:style-name="T11">俗　　名</text:span></text:p>
          </table:table-cell>
          <table:covered-table-cell/>
          <table:table-cell table:style-name="表格4.I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0">毒 化 物 名 稱</text:p>
          </table:table-cell>
          <table:table-cell table:style-name="表格4.I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58"><text:span text:style-name="T12">含量</text:span><text:span text:style-name="T12">(</text:span><text:span text:style-name="T12">％</text:span><text:span text:style-name="T12"> W/W)</text:span></text:p>
          </table:table-cell>
          <table:table-cell table:style-name="表格4.I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29">經常存量（以重量或容積單位表示）</text:p>
          </table:table-cell>
          <table:table-cell table:style-name="表格4.B1" table:number-columns-spanned="2" office:value-type="string">
            <text:p text:style-name="P71"><text:span text:style-name="T11">1. <text:s text:c="7"/></text:span><text:span text:style-name="T11">至</text:span><text:span text:style-name="T11"> <text:s text:c="7"/></text:span></text:p>
          </table:table-cell>
          <table:covered-table-cell/>
          <table:table-cell table:style-name="表格4.B1" table:number-columns-spanned="5" office:value-type="string">
            <text:p text:style-name="P71"><text:span text:style-name="T11">2. <text:s text:c="7"/></text:span><text:span text:style-name="T11">至</text:span><text:span text:style-name="T1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71"><text:span text:style-name="T11">3. <text:s text:c="7"/></text:span><text:span text:style-name="T11">至</text:span><text:span text:style-name="T11"> <text:s text:c="7"/></text:span></text:p>
          </table:table-cell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69">包裝或容器型態</text:p>
          </table:table-cell>
          <table:table-cell table:style-name="表格4.I1" table:number-columns-spanned="9" office:value-type="string">
            <text:p text:style-name="P57"><text:span text:style-name="T11"><text:s/></text:span><text:span text:style-name="T11">1.</text:span><text:span text:style-name="T11">□袋</text:span><text:span text:style-name="T11"> <text:s/>2.</text:span><text:span text:style-name="T11">□筒</text:span><text:span text:style-name="T11"> <text:s/>3.</text:span><text:span text:style-name="T11">□瓶</text:span><text:span text:style-name="T11"> <text:s/>4.</text:span><text:span text:style-name="T11">□箱</text:span><text:span text:style-name="T11"> <text:s/>5.</text:span><text:span text:style-name="T11">□桶</text:span><text:span text:style-name="T11"> <text:s/>6.</text:span><text:span text:style-name="T11">□槽罐（含貯槽）</text:span></text:p>
            <text:p text:style-name="P57"><text:span text:style-name="T11"><text:s/></text:span><text:span text:style-name="T11">7.</text:span><text:span text:style-name="T11">□其他</text:span><text:span text:style-name="T11"> <text:s text:c="7"/></text:span><text:span text:style-name="T11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6" office:value-type="string">
            <text:p text:style-name="P70">單一包裝或容器容量</text:p>
          </table:table-cell>
          <table:table-cell table:style-name="表格4.C6" table:number-columns-spanned="5" office:value-type="string">
            <text:p text:style-name="P31"><text:s/>1.□5公斤以下(含5公斤)</text:p>
          </table:table-cell>
          <table:covered-table-cell/>
          <table:covered-table-cell/>
          <table:covered-table-cell/>
          <table:covered-table-cell/>
          <table:table-cell table:style-name="表格4.H6" table:number-columns-spanned="4" office:value-type="string">
            <text:p text:style-name="P31"><text:s/>2.□大於5公斤50公斤以下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31"><text:s/>3.□大於50公斤100公斤以下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31"><text:s/>4.□大於100公斤500公斤以下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31"><text:s/>5.□大於500公斤2公噸以下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31"><text:s/>6.□大於2公噸5公噸以下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31"><text:s/>7.□大於5公噸10公噸以下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31"><text:s/>8.□大於10公噸50公噸以下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31"><text:s/>9.□大於50公噸100公噸以下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31">10.□大於100公噸500公噸以下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11" table:number-columns-spanned="5" office:value-type="string">
            <text:p text:style-name="P31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4.H11" table:number-columns-spanned="4" office:value-type="string">
            <text:p text:style-name="P31">12.□其他 <text:s text:c="5"/>公噸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table:number-rows-spanned="2" office:value-type="string">
            <text:p text:style-name="P58"><text:span text:style-name="T12">貯</text:span><text:span text:style-name="T12"> </text:span><text:span text:style-name="T12">槽</text:span><text:span text:style-name="T12"> </text:span><text:span text:style-name="T12">容</text:span><text:span text:style-name="T12"> </text:span><text:span text:style-name="T12">器</text:span></text:p>
            <text:p text:style-name="P30">（無則免填）</text:p>
          </table:table-cell>
          <table:table-cell table:style-name="表格4.B1" office:value-type="string">
            <text:p text:style-name="P22">規格</text:p>
          </table:table-cell>
          <table:table-cell table:style-name="表格4.B1" table:number-columns-spanned="2" office:value-type="string">
            <text:p text:style-name="P23">最　大　容　器</text:p>
          </table:table-cell>
          <table:covered-table-cell/>
          <table:table-cell table:style-name="表格4.B1" table:number-columns-spanned="5" office:value-type="string">
            <text:p text:style-name="P58"><text:span text:style-name="T11">較</text:span><text:span text:style-name="T11"> </text:span><text:span text:style-name="T11">常</text:span><text:span text:style-name="T11"> </text:span><text:span text:style-name="T11">見</text:span><text:span text:style-name="T11"> </text:span><text:span text:style-name="T11">容</text:span><text:span text:style-name="T11"> </text:span><text:span text:style-name="T11">器</text:span><text:span text:style-name="T11"> </text:span><text:span text:style-name="T11">一</text:span></text:p>
          </table:table-cell>
          <table:covered-table-cell/>
          <table:covered-table-cell/>
          <table:covered-table-cell/>
          <table:covered-table-cell/>
          <table:table-cell table:style-name="表格4.I1" office:value-type="string">
            <text:p text:style-name="P58"><text:span text:style-name="T11">較</text:span><text:span text:style-name="T11"> </text:span><text:span text:style-name="T11">常</text:span><text:span text:style-name="T11"> </text:span><text:span text:style-name="T11">見</text:span><text:span text:style-name="T11"> </text:span><text:span text:style-name="T11">容</text:span><text:span text:style-name="T11"> </text:span><text:span text:style-name="T11">器</text:span><text:span text:style-name="T11"> </text:span><text:span text:style-name="T11">二</text:span></text:p>
          </table:table-cell>
        </table:table-row>
        <table:table-row table:style-name="表格4.1">
          <table:covered-table-cell/>
          <table:covered-table-cell/>
          <table:table-cell table:style-name="表格4.B1" office:value-type="string">
            <text:p text:style-name="P22">容量</text:p>
          </table:table-cell>
          <table:table-cell table:style-name="表格4.B1" table:number-columns-spanned="2" office:value-type="string">
            <text:p text:style-name="P24"/>
          </table:table-cell>
          <table:covered-table-cell/>
          <table:table-cell table:style-name="表格4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I1" office:value-type="string">
            <text:p text:style-name="P24"/>
          </table:table-cell>
        </table:table-row>
        <table:table-row table:style-name="表格4.1">
          <table:covered-table-cell/>
          <table:table-cell table:style-name="表格4.B1" office:value-type="string">
            <text:p text:style-name="P30">使 用 用 途</text:p>
          </table:table-cell>
          <table:table-cell table:style-name="表格4.I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8"/>
      <text:p text:style-name="P78"><text:soft-page-break/>貳、可能波及毒性化學物質之其他化學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15" office:value-type="string">
            <text:p text:style-name="P32">可</text:p>
            <text:p text:style-name="P32">能</text:p>
            <text:p text:style-name="P32">波</text:p>
            <text:p text:style-name="P32">及</text:p>
            <text:p text:style-name="P32">毒</text:p>
            <text:p text:style-name="P32">性</text:p>
            <text:p text:style-name="P32">化</text:p>
            <text:p text:style-name="P32">學</text:p>
            <text:p text:style-name="P32">物</text:p>
            <text:p text:style-name="P32">質</text:p>
            <text:p text:style-name="P32">之</text:p>
            <text:p text:style-name="P32">其</text:p>
            <text:p text:style-name="P32">他</text:p>
            <text:p text:style-name="P32">化</text:p>
            <text:p text:style-name="P32">學</text:p>
            <text:p text:style-name="P32">品</text:p>
          </table:table-cell>
          <table:table-cell table:style-name="表格5.A1" office:value-type="string">
            <text:p text:style-name="P16">化學品名稱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3" office:value-type="string">
            <text:p text:style-name="P55"><text:span text:style-name="T11">化學品</text:span><text:span text:style-name="T11">CAS No</text:span><text:span text:style-name="T11">.</text:span></text:p>
          </table:table-cell>
          <table:covered-table-cell/>
          <table:covered-table-cell/>
          <table:table-cell table:style-name="表格5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55"><text:span text:style-name="T12">含量</text:span><text:span text:style-name="T12">(</text:span><text:span text:style-name="T12">％</text:span><text:span text:style-name="T12"> W/W)</text:span></text:p>
          </table:table-cell>
          <table:table-cell table:style-name="表格5.I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A1" table:number-rows-spanned="4" office:value-type="string">
            <text:p text:style-name="P32">用途</text:p>
            <text:p text:style-name="P32">（可複選）</text:p>
          </table:table-cell>
          <table:table-cell table:style-name="表格5.C3" office:value-type="string">
            <text:p text:style-name="P31"><text:s/>1.□原料</text:p>
          </table:table-cell>
          <table:table-cell table:style-name="表格5.D3" table:number-columns-spanned="2" office:value-type="string">
            <text:p text:style-name="P31"><text:s/>2.□中間原料</text:p>
          </table:table-cell>
          <table:covered-table-cell/>
          <table:table-cell table:style-name="表格5.D3" table:number-columns-spanned="2" office:value-type="string">
            <text:p text:style-name="P31"><text:s/>3.□添加劑</text:p>
          </table:table-cell>
          <table:covered-table-cell/>
          <table:table-cell table:style-name="表格5.D3" table:number-columns-spanned="3" office:value-type="string">
            <text:p text:style-name="P31"><text:s/>4.□成品</text:p>
          </table:table-cell>
          <table:covered-table-cell/>
          <table:covered-table-cell/>
          <table:table-cell table:style-name="表格5.K3" office:value-type="string">
            <text:p text:style-name="P31"><text:s/>5.□半成品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31"><text:s/>6.□副產品</text:p>
          </table:table-cell>
          <table:table-cell table:style-name="表格5.D4" table:number-columns-spanned="2" office:value-type="string">
            <text:p text:style-name="P31"><text:s/>7.□實驗</text:p>
          </table:table-cell>
          <table:covered-table-cell/>
          <table:table-cell table:style-name="表格5.D4" table:number-columns-spanned="2" office:value-type="string">
            <text:p text:style-name="P31"><text:s/>8.□燃料</text:p>
          </table:table-cell>
          <table:covered-table-cell/>
          <table:table-cell table:style-name="表格5.D4" table:number-columns-spanned="3" office:value-type="string">
            <text:p text:style-name="P31"><text:s/>9.□稀釋(劑)</text:p>
          </table:table-cell>
          <table:covered-table-cell/>
          <table:covered-table-cell/>
          <table:table-cell table:style-name="表格5.K4" office:value-type="string">
            <text:p text:style-name="P31">10.□檢驗</text:p>
          </table:table-cell>
        </table:table-row>
        <table:table-row table:style-name="表格5.5">
          <table:covered-table-cell/>
          <table:covered-table-cell/>
          <table:table-cell table:style-name="表格5.C4" office:value-type="string">
            <text:p text:style-name="P33">11.□清潔</text:p>
          </table:table-cell>
          <table:table-cell table:style-name="表格5.D4" table:number-columns-spanned="2" office:value-type="string">
            <text:p text:style-name="P33">12.□消毒</text:p>
          </table:table-cell>
          <table:covered-table-cell/>
          <table:table-cell table:style-name="表格5.D4" table:number-columns-spanned="2" office:value-type="string">
            <text:p text:style-name="P33">13.□潤滑</text:p>
          </table:table-cell>
          <table:covered-table-cell/>
          <table:table-cell table:style-name="表格5.D4" table:number-columns-spanned="3" office:value-type="string">
            <text:p text:style-name="P33">14.□分裝</text:p>
          </table:table-cell>
          <table:covered-table-cell/>
          <table:covered-table-cell/>
          <table:table-cell table:style-name="表格5.K4" office:value-type="string">
            <text:p text:style-name="P33">15.□販賣</text:p>
          </table:table-cell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31">16.□界面活性劑</text:p>
            <text:p text:style-name="P31"/>
          </table:table-cell>
          <table:table-cell table:style-name="表格5.D6" table:number-columns-spanned="8" office:value-type="string">
            <text:p text:style-name="P59"><text:span text:style-name="T12">17.□其他</text:span><text:span text:style-name="T15"> <text:s text:c="22"/>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32">包裝或容器型態</text:p>
          </table:table-cell>
          <table:table-cell table:style-name="表格5.C7" table:number-columns-spanned="9" office:value-type="string">
            <text:p text:style-name="P59"><text:span text:style-name="T11"><text:s/></text:span><text:span text:style-name="T11">1.</text:span><text:span text:style-name="T11">□袋</text:span><text:span text:style-name="T11"> <text:s/>2.</text:span><text:span text:style-name="T11">□筒</text:span><text:span text:style-name="T11"> <text:s/>3.</text:span><text:span text:style-name="T11">□瓶</text:span><text:span text:style-name="T11"> <text:s/>4.</text:span><text:span text:style-name="T11">□箱</text:span><text:span text:style-name="T11"> <text:s/>5.</text:span><text:span text:style-name="T11">□桶</text:span><text:span text:style-name="T11"> <text:s/>6.</text:span><text:span text:style-name="T11">□槽罐（含貯槽）</text:span></text:p>
            <text:p text:style-name="P59"><text:span text:style-name="T11"><text:s/></text:span><text:span text:style-name="T11">7.</text:span><text:span text:style-name="T11">□其他</text:span><text:span text:style-name="T14"> <text:s text:c="7"/></text:span><text:span text:style-name="T14">　　</text:span><text:span text:style-name="T11">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A1" table:number-rows-spanned="6" office:value-type="string">
            <text:p text:style-name="P70">單一包裝或容器容量</text:p>
          </table:table-cell>
          <table:table-cell table:style-name="表格5.C4" table:number-columns-spanned="4" office:value-type="string">
            <text:p text:style-name="P34"><text:s/>1.□5公斤以下(含5公斤)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34"><text:s/>2.□大於5公斤50公斤以下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4" table:number-columns-spanned="4" office:value-type="string">
            <text:p text:style-name="P34"><text:s/>3.□大於50公斤100公斤以下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34"><text:s/>4.□大於100公斤500公斤以下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4" table:number-columns-spanned="4" office:value-type="string">
            <text:p text:style-name="P34"><text:s/>5.□大於500公斤2公噸以下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34"><text:s/>6.□大於2公噸5公噸以下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4" table:number-columns-spanned="4" office:value-type="string">
            <text:p text:style-name="P34"><text:s/>7.□大於5公噸10公噸以下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34"><text:s/>8.□大於10公噸50公噸以下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4" table:number-columns-spanned="4" office:value-type="string">
            <text:p text:style-name="P34"><text:s/>9.□大於50公噸100公噸以下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34">10.□大於100公噸500公噸以下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4" table:number-columns-spanned="4" office:value-type="string">
            <text:p text:style-name="P34">11.□大於500公噸1000公噸以下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34">12.□其他 <text:s text:c="5"/>公噸</text:p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A1" office:value-type="string">
            <text:p text:style-name="P35">最大製造量（每日）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5" office:value-type="string">
            <text:p text:style-name="P16">經常儲存量</text:p>
          </table:table-cell>
          <table:covered-table-cell/>
          <table:covered-table-cell/>
          <table:covered-table-cell/>
          <table:covered-table-cell/>
          <table:table-cell table:style-name="表格5.I1" table:number-columns-spanned="2" office:value-type="string">
            <text:p text:style-name="P17"/>
          </table:table-cell>
          <table:covered-table-cell/>
        </table:table-row>
        <table:table-row table:style-name="表格5.14">
          <table:covered-table-cell/>
          <table:table-cell table:style-name="表格5.A1" office:value-type="string">
            <text:p text:style-name="P16">最大儲存量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5" office:value-type="string">
            <text:p text:style-name="P16">儲存位置</text:p>
          </table:table-cell>
          <table:covered-table-cell/>
          <table:covered-table-cell/>
          <table:covered-table-cell/>
          <table:covered-table-cell/>
          <table:table-cell table:style-name="表格5.I1" table:number-columns-spanned="2" office:value-type="string">
            <text:p text:style-name="P17"/>
          </table:table-cell>
          <table:covered-table-cell/>
        </table:table-row>
      </table:table>
      <text:p text:style-name="P79"><text:span text:style-name="T12">說明：(1)</text:span><text:span text:style-name="T12">CAS No.</text:span><text:span text:style-name="T12">：化學文摘社(</text:span><text:span text:style-name="T12">Chemical Abstracts Service</text:span><text:span text:style-name="T12">)對每一個化學品編訂的註冊登記號碼，一個號碼只代表一種化合物。</text:span></text:p>
      <text:p text:style-name="P80"><text:s text:c="6"/>(2)單位：重量表示：公噸、公斤、公克、毫克、.磅</text:p>
      <text:p text:style-name="P81"><text:s text:c="14"/>體積表示：公秉、公升、.毫升、加侖、其他</text:p>
      <text:p text:style-name="P60"><text:span text:style-name="T12"><text:s text:c="6"/>(3)儲存(處理)位置：請填儲存(處理)</text:span><text:span text:style-name="T13">該化學品</text:span><text:span text:style-name="T12">之具體位置，如XX倉庫。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證明文件或資料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5">檢附資料</text:p>
          </table:table-cell>
        </table:table-row>
        <table:table-row table:style-name="表格6.2">
          <table:table-cell table:style-name="表格6.A1" office:value-type="string">
            <text:p text:style-name="P82">□工廠登記證或工廠設立許可證明文件影本（非工廠免附）</text:p>
            <text:p text:style-name="P82">□公司執照或公司登記證明文件影本（非公司免附）</text:p>
            <text:p text:style-name="P82">□營利事業登記證影本</text:p>
            <text:p text:style-name="P82">□其他政府登記資料影本</text:p>
            <text:list xml:id="list1083779297883005289" text:style-name="WW8Num1">
              <text:list-item>
                <text:p text:style-name="P103">負責人身分證明文件影本</text:p>
              </text:list-item>
            </text:list>
            <text:list xml:id="list6515826170394227394" text:style-name="WW8Num4">
              <text:list-item>
                <text:p text:style-name="P104">運作場所全廠(場)配置圖。</text:p>
              </text:list-item>
              <text:list-item>
                <text:p text:style-name="P104">運作場所之內部配置圖。</text:p>
              </text:list-item>
              <text:list-item>
                <text:p text:style-name="P104">運作場所正門外觀照片</text:p>
              </text:list-item>
            </text:list>
            <text:p text:style-name="P46"/>
          </table:table-cell>
        </table:table-row>
      </table:table>
      <text:p text:style-name="P83">說明：所附證明文件（正本或影本）請逕以A4紙張大小檢附，毋須黏貼。</text:p>
      <text:h text:style-name="P106" text:outline-level="1"/>
      <text:h text:style-name="P106" text:outline-level="1">參、運作場所內緊急防災應變器材</text:h>
      <text:h text:style-name="P107" text:outline-level="1">說明：1.存放位置若在兩處以上，請用逗號（，）區分。</text:h>
      <text:h text:style-name="P107" text:outline-level="1"><text:s text:c="6"/>2.可支援數量：指於工廠安全庫存前提下，可提供支援友廠數量。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4" office:value-type="string">
            <text:p text:style-name="P61"><text:span text:style-name="T9">A.</text:span><text:span text:style-name="T9"> 消 防 安 全 設 備</text:span></text:p>
          </table:table-cell>
          <table:covered-table-cell/>
          <table:covered-table-cell/>
          <table:covered-table-cell/>
          <table:table-cell table:style-name="表格7.E1" table:number-columns-spanned="6" office:value-type="string">
            <text:p text:style-name="P61"><text:span text:style-name="T9">B. </text:span><text:span text:style-name="T9">洩 漏 警 報 設 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25">編號</text:p>
          </table:table-cell>
          <table:table-cell table:style-name="表格7.B2" office:value-type="string">
            <text:p text:style-name="P25">種　　　　　　類</text:p>
          </table:table-cell>
          <table:table-cell table:style-name="表格7.B2" office:value-type="string">
            <text:p text:style-name="P25">數量</text:p>
          </table:table-cell>
          <table:table-cell table:style-name="表格7.B2" office:value-type="string">
            <text:p text:style-name="P25">可支援</text:p>
            <text:p text:style-name="P25">數量</text:p>
          </table:table-cell>
          <table:table-cell table:style-name="表格7.A1" office:value-type="string">
            <text:p text:style-name="P25">編號</text:p>
          </table:table-cell>
          <table:table-cell table:style-name="表格7.F2" table:number-columns-spanned="2" office:value-type="string">
            <text:p text:style-name="P25">種　　　　　類</text:p>
          </table:table-cell>
          <table:covered-table-cell/>
          <table:table-cell table:style-name="表格7.F2" office:value-type="string">
            <text:p text:style-name="P25">數量</text:p>
          </table:table-cell>
          <table:table-cell table:style-name="表格7.F2" office:value-type="string">
            <text:p text:style-name="P25">可支援數量</text:p>
          </table:table-cell>
          <table:table-cell table:style-name="表格7.J2" office:value-type="string">
            <text:p text:style-name="P25">存放位置</text:p>
          </table:table-cell>
        </table:table-row>
        <table:table-row table:style-name="表格7.3">
          <table:table-cell table:style-name="表格7.A3" office:value-type="string">
            <text:p text:style-name="P49">A01</text:p>
          </table:table-cell>
          <table:table-cell table:style-name="表格7.B3" office:value-type="string">
            <text:p text:style-name="P64"><text:span text:style-name="T12">滅火器</text:span><text:span text:style-name="T12">(</text:span><text:span text:style-name="T12">支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62"><text:span text:style-name="T12">B</text:span><text:span text:style-name="T12">0</text:span><text:span text:style-name="T12">1</text:span></text:p>
          </table:table-cell>
          <table:table-cell table:style-name="表格7.B3" table:number-columns-spanned="2" office:value-type="string">
            <text:p text:style-name="P51">氧氣濃度偵測設備（套）</text:p>
          </table:table-cell>
          <table:covered-table-cell/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02</text:p>
          </table:table-cell>
          <table:table-cell table:style-name="表格7.B3" office:value-type="string">
            <text:p text:style-name="P64"><text:span text:style-name="T12">室內消防栓</text:span><text:span text:style-name="T12">(</text:span><text:span text:style-name="T12">個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62"><text:span text:style-name="T12">B</text:span><text:span text:style-name="T12">0</text:span><text:span text:style-name="T12">2</text:span></text:p>
          </table:table-cell>
          <table:table-cell table:style-name="表格7.F4" table:number-columns-spanned="2" office:value-type="string">
            <text:p text:style-name="P51">一氧化碳偵測設備（套）</text:p>
          </table:table-cell>
          <table:covered-table-cell/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03</text:p>
          </table:table-cell>
          <table:table-cell table:style-name="表格7.B3" office:value-type="string">
            <text:p text:style-name="P64"><text:span text:style-name="T12">室外消防栓</text:span><text:span text:style-name="T12">(</text:span><text:span text:style-name="T12">個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62"><text:span text:style-name="T12">B</text:span><text:span text:style-name="T12">0</text:span><text:span text:style-name="T12">3</text:span></text:p>
          </table:table-cell>
          <table:table-cell table:style-name="表格7.F5" table:number-columns-spanned="2" office:value-type="string">
            <text:p text:style-name="P51">有機蒸氣偵測設備（套）</text:p>
          </table:table-cell>
          <table:covered-table-cell/>
          <table:table-cell table:style-name="表格7.F5" office:value-type="string">
            <text:p text:style-name="P26"/>
          </table:table-cell>
          <table:table-cell table:style-name="表格7.F5" office:value-type="string">
            <text:p text:style-name="P26"/>
          </table:table-cell>
          <table:table-cell table:style-name="表格7.J5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04</text:p>
          </table:table-cell>
          <table:table-cell table:style-name="表格7.B3" office:value-type="string">
            <text:p text:style-name="P64"><text:span text:style-name="T12">自動撒水設備</text:span><text:span text:style-name="T12">(</text:span><text:span text:style-name="T12">套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62"><text:span text:style-name="T12">B</text:span><text:span text:style-name="T12">0</text:span><text:span text:style-name="T12">4</text:span></text:p>
          </table:table-cell>
          <table:table-cell table:style-name="表格7.B3" table:number-columns-spanned="2" office:value-type="string">
            <text:p text:style-name="P51">毒氣偵測設備（套）</text:p>
          </table:table-cell>
          <table:covered-table-cell/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05</text:p>
          </table:table-cell>
          <table:table-cell table:style-name="表格7.B3" office:value-type="string">
            <text:p text:style-name="P64"><text:span text:style-name="T12">水霧滅火設備</text:span><text:span text:style-name="T12">(</text:span><text:span text:style-name="T12">套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62"><text:span text:style-name="T12">B</text:span><text:span text:style-name="T12">0</text:span><text:span text:style-name="T12">5</text:span></text:p>
          </table:table-cell>
          <table:table-cell table:style-name="表格7.F4" table:number-columns-spanned="2" office:value-type="string">
            <text:p text:style-name="P51">毒氣檢知管（支）</text:p>
          </table:table-cell>
          <table:covered-table-cell/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06</text:p>
          </table:table-cell>
          <table:table-cell table:style-name="表格7.B3" office:value-type="string">
            <text:p text:style-name="P36">細水霧滅火設備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62"><text:span text:style-name="T12">B</text:span><text:span text:style-name="T12">06</text:span></text:p>
          </table:table-cell>
          <table:table-cell table:style-name="表格7.F5" table:number-columns-spanned="2" office:value-type="string">
            <text:p text:style-name="P51">其他洩漏警報設備</text:p>
          </table:table-cell>
          <table:covered-table-cell/>
          <table:table-cell table:style-name="表格7.F5" office:value-type="string">
            <text:p text:style-name="P26"/>
          </table:table-cell>
          <table:table-cell table:style-name="表格7.F5" office:value-type="string">
            <text:p text:style-name="P26"/>
          </table:table-cell>
          <table:table-cell table:style-name="表格7.J5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07</text:p>
          </table:table-cell>
          <table:table-cell table:style-name="表格7.B3" office:value-type="string">
            <text:p text:style-name="P36">冷卻撒水設備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62"><text:span text:style-name="T12">B</text:span><text:span text:style-name="T12">06-1</text:span></text:p>
          </table:table-cell>
          <table:table-cell table:style-name="表格7.B3" table:number-columns-spanned="2" office:value-type="string">
            <text:p text:style-name="P52"/>
          </table:table-cell>
          <table:covered-table-cell/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08</text:p>
          </table:table-cell>
          <table:table-cell table:style-name="表格7.B3" office:value-type="string">
            <text:p text:style-name="P36">水蒸氣滅火設備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62"><text:span text:style-name="T12">B</text:span><text:span text:style-name="T12">06-2</text:span></text:p>
          </table:table-cell>
          <table:table-cell table:style-name="表格7.F10" table:number-columns-spanned="2" office:value-type="string">
            <text:p text:style-name="P52"/>
          </table:table-cell>
          <table:covered-table-cell/>
          <table:table-cell table:style-name="表格7.F10" office:value-type="string">
            <text:p text:style-name="P26"/>
          </table:table-cell>
          <table:table-cell table:style-name="表格7.F10" office:value-type="string">
            <text:p text:style-name="P26"/>
          </table:table-cell>
          <table:table-cell table:style-name="表格7.J10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09</text:p>
          </table:table-cell>
          <table:table-cell table:style-name="表格7.B3" office:value-type="string">
            <text:p text:style-name="P64"><text:span text:style-name="T12">泡沫滅火設備</text:span><text:span text:style-name="T12">(</text:span><text:span text:style-name="T12">套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62"><text:span text:style-name="T12">B</text:span><text:span text:style-name="T12">06-3</text:span></text:p>
          </table:table-cell>
          <table:table-cell table:style-name="表格7.F5" table:number-columns-spanned="2" office:value-type="string">
            <text:p text:style-name="P38"/>
          </table:table-cell>
          <table:covered-table-cell/>
          <table:table-cell table:style-name="表格7.F5" office:value-type="string">
            <text:p text:style-name="P26"/>
          </table:table-cell>
          <table:table-cell table:style-name="表格7.F5" office:value-type="string">
            <text:p text:style-name="P26"/>
          </table:table-cell>
          <table:table-cell table:style-name="表格7.J5" office:value-type="string">
            <text:p text:style-name="P26"/>
          </table:table-cell>
        </table:table-row>
        <table:table-row table:style-name="表格7.1">
          <table:table-cell table:style-name="表格7.A3" office:value-type="string">
            <text:p text:style-name="P49">A10</text:p>
          </table:table-cell>
          <table:table-cell table:style-name="表格7.B3" office:value-type="string">
            <text:p text:style-name="P64"><text:span text:style-name="T16">二氧化碳滅火系統</text:span><text:span text:style-name="T16">(</text:span><text:span text:style-name="T16">套</text:span><text:span text:style-name="T16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E12" office:value-type="string">
            <text:p text:style-name="P26"/>
          </table:table-cell>
          <table:table-cell table:style-name="表格7.F12" table:number-columns-spanned="2" office:value-type="string">
            <text:p text:style-name="P26"/>
          </table:table-cell>
          <table:covered-table-cell/>
          <table:table-cell table:style-name="表格7.F12" office:value-type="string">
            <text:p text:style-name="P26"/>
          </table:table-cell>
          <table:table-cell table:style-name="表格7.F12" office:value-type="string">
            <text:p text:style-name="P26"/>
          </table:table-cell>
          <table:table-cell table:style-name="表格7.J12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11</text:p>
          </table:table-cell>
          <table:table-cell table:style-name="表格7.B3" office:value-type="string">
            <text:p text:style-name="P64"><text:span text:style-name="T12">乾粉滅火設備</text:span><text:span text:style-name="T12">(</text:span><text:span text:style-name="T12">套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E1" table:number-columns-spanned="6" office:value-type="string">
            <text:p text:style-name="P6">C. 洩 漏 緊 急 處 理 器 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49">A12</text:p>
          </table:table-cell>
          <table:table-cell table:style-name="表格7.B3" office:value-type="string">
            <text:p text:style-name="P36">海龍滅火設備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1" table:number-columns-spanned="2" office:value-type="string">
            <text:p text:style-name="P49">C01</text:p>
          </table:table-cell>
          <table:covered-table-cell/>
          <table:table-cell table:style-name="表格7.F2" office:value-type="string">
            <text:p text:style-name="P63"><text:span text:style-name="T12">碳石吸收劑</text:span><text:span text:style-name="T12">(</text:span><text:span text:style-name="T12">公斤</text:span><text:span text:style-name="T12">)</text:span></text:p>
          </table:table-cell>
          <table:table-cell table:style-name="表格7.F2" office:value-type="string">
            <text:p text:style-name="P26"/>
          </table:table-cell>
          <table:table-cell table:style-name="表格7.F2" office:value-type="string">
            <text:p text:style-name="P26"/>
          </table:table-cell>
          <table:table-cell table:style-name="表格7.J2" office:value-type="string">
            <text:p text:style-name="P26"/>
          </table:table-cell>
        </table:table-row>
        <table:table-row table:style-name="表格7.1">
          <table:table-cell table:style-name="表格7.A3" office:value-type="string">
            <text:p text:style-name="P49">A13</text:p>
          </table:table-cell>
          <table:table-cell table:style-name="表格7.B3" office:value-type="string">
            <text:p text:style-name="P36">海龍替代滅火設備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<text:span text:style-name="T20">C0</text:span><text:span text:style-name="T20">2</text:span></text:p>
          </table:table-cell>
          <table:covered-table-cell/>
          <table:table-cell table:style-name="表格7.B3" office:value-type="string">
            <text:p text:style-name="P63"><text:span text:style-name="T12">木屑吸收劑</text:span><text:span text:style-name="T12">(</text:span><text:span text:style-name="T12">公斤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13-1</text:p>
          </table:table-cell>
          <table:table-cell table:style-name="表格7.B3" office:value-type="string">
            <text:p text:style-name="P36">FM200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03</text:p>
          </table:table-cell>
          <table:covered-table-cell/>
          <table:table-cell table:style-name="表格7.F10" office:value-type="string">
            <text:p text:style-name="P63"><text:span text:style-name="T12">吸油體</text:span><text:span text:style-name="T12">(</text:span><text:span text:style-name="T12">件</text:span><text:span text:style-name="T12">)</text:span></text:p>
          </table:table-cell>
          <table:table-cell table:style-name="表格7.F10" office:value-type="string">
            <text:p text:style-name="P26"/>
          </table:table-cell>
          <table:table-cell table:style-name="表格7.F10" office:value-type="string">
            <text:p text:style-name="P26"/>
          </table:table-cell>
          <table:table-cell table:style-name="表格7.J10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13-2</text:p>
          </table:table-cell>
          <table:table-cell table:style-name="表格7.B3" office:value-type="string">
            <text:p text:style-name="P36">INERGEN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04</text:p>
          </table:table-cell>
          <table:covered-table-cell/>
          <table:table-cell table:style-name="表格7.B3" office:value-type="string">
            <text:p text:style-name="P63"><text:span text:style-name="T12">吸液棉</text:span><text:span text:style-name="T12">(</text:span><text:span text:style-name="T12">公斤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13-3</text:p>
          </table:table-cell>
          <table:table-cell table:style-name="表格7.B3" office:value-type="string">
            <text:p text:style-name="P36">其他海龍替代滅火設備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05</text:p>
          </table:table-cell>
          <table:covered-table-cell/>
          <table:table-cell table:style-name="表格7.F4" office:value-type="string">
            <text:p text:style-name="P63"><text:span text:style-name="T12">油柵</text:span><text:span text:style-name="T12">(</text:span><text:span text:style-name="T12">公尺</text:span><text:span text:style-name="T12">)</text:span></text:p>
          </table:table-cell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1">
          <table:table-cell table:style-name="表格7.A3" office:value-type="string">
            <text:p text:style-name="P49">A14</text:p>
          </table:table-cell>
          <table:table-cell table:style-name="表格7.B3" office:value-type="string">
            <text:p text:style-name="P36">火警自動警報設備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06</text:p>
          </table:table-cell>
          <table:covered-table-cell/>
          <table:table-cell table:style-name="表格7.B3" office:value-type="string">
            <text:p text:style-name="P63"><text:span text:style-name="T12">浮柵</text:span><text:span text:style-name="T12">(</text:span><text:span text:style-name="T12">蛇籠</text:span><text:span text:style-name="T12">)(</text:span><text:span text:style-name="T12">公尺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19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15</text:p>
          </table:table-cell>
          <table:table-cell table:style-name="表格7.B3" office:value-type="string">
            <text:p text:style-name="P36">緊急廣播設備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07</text:p>
          </table:table-cell>
          <table:covered-table-cell/>
          <table:table-cell table:style-name="表格7.B3" office:value-type="string">
            <text:p text:style-name="P63"><text:span text:style-name="T12">酸式中和劑</text:span><text:span text:style-name="T12">(</text:span><text:span text:style-name="T12">公斤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ext:soft-page-break/>
        <table:table-row table:style-name="表格7.3">
          <table:table-cell table:style-name="表格7.A3" office:value-type="string">
            <text:p text:style-name="P49">A16</text:p>
          </table:table-cell>
          <table:table-cell table:style-name="表格7.B3" office:value-type="string">
            <text:p text:style-name="P43">瓦斯漏氣火警自動警報設備（套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08</text:p>
          </table:table-cell>
          <table:covered-table-cell/>
          <table:table-cell table:style-name="表格7.F10" office:value-type="string">
            <text:p text:style-name="P63"><text:span text:style-name="T12">鹼式中和劑</text:span><text:span text:style-name="T12">(</text:span><text:span text:style-name="T12">公斤</text:span><text:span text:style-name="T12">)</text:span></text:p>
          </table:table-cell>
          <table:table-cell table:style-name="表格7.F10" office:value-type="string">
            <text:p text:style-name="P26"/>
          </table:table-cell>
          <table:table-cell table:style-name="表格7.F10" office:value-type="string">
            <text:p text:style-name="P26"/>
          </table:table-cell>
          <table:table-cell table:style-name="表格7.J10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17</text:p>
          </table:table-cell>
          <table:table-cell table:style-name="表格7.B3" office:value-type="string">
            <text:p text:style-name="P64"><text:span text:style-name="T12">連結用送水口</text:span><text:span text:style-name="T12">(</text:span><text:span text:style-name="T12">處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09</text:p>
          </table:table-cell>
          <table:covered-table-cell/>
          <table:table-cell table:style-name="表格7.F5" office:value-type="string">
            <text:p text:style-name="P63"><text:span text:style-name="T12">鋼瓶修護包</text:span><text:span text:style-name="T12">(</text:span><text:span text:style-name="T12">組</text:span><text:span text:style-name="T12">)</text:span></text:p>
          </table:table-cell>
          <table:table-cell table:style-name="表格7.F5" office:value-type="string">
            <text:p text:style-name="P26"/>
          </table:table-cell>
          <table:table-cell table:style-name="表格7.F5" office:value-type="string">
            <text:p text:style-name="P26"/>
          </table:table-cell>
          <table:table-cell table:style-name="表格7.J5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18</text:p>
          </table:table-cell>
          <table:table-cell table:style-name="表格7.B3" office:value-type="string">
            <text:p text:style-name="P36">消防專用蓄水池（容量：噸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10</text:p>
          </table:table-cell>
          <table:covered-table-cell/>
          <table:table-cell table:style-name="表格7.B3" office:value-type="string">
            <text:p text:style-name="P63"><text:span text:style-name="T12">儲筒修護包</text:span><text:span text:style-name="T12">(</text:span><text:span text:style-name="T12">組</text:span><text:span text:style-name="T12">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1">
          <table:table-cell table:style-name="表格7.A3" office:value-type="string">
            <text:p text:style-name="P49">A19</text:p>
          </table:table-cell>
          <table:table-cell table:style-name="表格7.B3" office:value-type="string">
            <text:p text:style-name="P36">室內排煙設備（具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11</text:p>
          </table:table-cell>
          <table:covered-table-cell/>
          <table:table-cell table:style-name="表格7.F4" office:value-type="string">
            <text:p text:style-name="P63"><text:span text:style-name="T12">管件修護包</text:span><text:span text:style-name="T12">(</text:span><text:span text:style-name="T12">組</text:span><text:span text:style-name="T12">)</text:span></text:p>
          </table:table-cell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20</text:p>
          </table:table-cell>
          <table:table-cell table:style-name="表格7.B3" office:value-type="string">
            <text:p text:style-name="P36">緊急電源插座（處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12</text:p>
          </table:table-cell>
          <table:covered-table-cell/>
          <table:table-cell table:style-name="表格7.F4" office:value-type="string">
            <text:p text:style-name="P63"><text:span text:style-name="T12">堵漏修護包</text:span><text:span text:style-name="T12">(</text:span><text:span text:style-name="T12">組</text:span><text:span text:style-name="T12">)</text:span></text:p>
          </table:table-cell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21</text:p>
          </table:table-cell>
          <table:table-cell table:style-name="表格7.B3" office:value-type="string">
            <text:p text:style-name="P36">無線電通訊輔助設備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49">C13</text:p>
          </table:table-cell>
          <table:covered-table-cell/>
          <table:table-cell table:style-name="表格7.B3" office:value-type="string">
            <text:p text:style-name="P63"><text:span text:style-name="T12">防火</text:span><text:span text:style-name="T12">(</text:span><text:span text:style-name="T12">不生火花</text:span><text:span text:style-name="T12">)</text:span><text:span text:style-name="T12">鏟子</text:span><text:span text:style-name="T12">(</text:span><text:span text:style-name="T12">支)</text:span>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3">
          <table:table-cell table:style-name="表格7.A3" office:value-type="string">
            <text:p text:style-name="P49">A22</text:p>
          </table:table-cell>
          <table:table-cell table:style-name="表格7.B3" office:value-type="string">
            <text:p text:style-name="P36">其他消防安全設備（請註明）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<text:span text:style-name="T20">C1</text:span><text:span text:style-name="T20">4</text:span></text:p>
          </table:table-cell>
          <table:covered-table-cell/>
          <table:table-cell table:style-name="表格7.B3" office:value-type="string">
            <text:p text:style-name="P39">其他洩漏緊急處理器具</text:p>
          </table:table-cell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3">
          <table:table-cell table:style-name="表格7.A28" office:value-type="string">
            <text:p text:style-name="P48">A22-1</text:p>
          </table:table-cell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A28" table:number-columns-spanned="2" office:value-type="string">
            <text:p text:style-name="P62"><text:span text:style-name="T20">C1</text:span><text:span text:style-name="T20">4-1</text:span></text:p>
          </table:table-cell>
          <table:covered-table-cell/>
          <table:table-cell table:style-name="表格7.F4" office:value-type="string">
            <text:p text:style-name="P38"/>
          </table:table-cell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3">
          <table:table-cell table:style-name="表格7.A28" office:value-type="string">
            <text:p text:style-name="P48">A22-2</text:p>
          </table:table-cell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A28" table:number-columns-spanned="2" office:value-type="string">
            <text:p text:style-name="P62"><text:span text:style-name="T20">C1</text:span><text:span text:style-name="T20">4-2</text:span></text:p>
          </table:table-cell>
          <table:covered-table-cell/>
          <table:table-cell table:style-name="表格7.F4" office:value-type="string">
            <text:p text:style-name="P38"/>
          </table:table-cell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3">
          <table:table-cell table:style-name="表格7.A30" office:value-type="string">
            <text:p text:style-name="P48">A22-2</text:p>
          </table:table-cell>
          <table:table-cell table:style-name="表格7.B30" office:value-type="string">
            <text:p text:style-name="P27"/>
          </table:table-cell>
          <table:table-cell table:style-name="表格7.B30" office:value-type="string">
            <text:p text:style-name="P26"/>
          </table:table-cell>
          <table:table-cell table:style-name="表格7.B30" office:value-type="string">
            <text:p text:style-name="P26"/>
          </table:table-cell>
          <table:table-cell table:style-name="表格7.A30" table:number-columns-spanned="2" office:value-type="string">
            <text:p text:style-name="P62"><text:span text:style-name="T20">C1</text:span><text:span text:style-name="T20">4-3</text:span></text:p>
          </table:table-cell>
          <table:covered-table-cell/>
          <table:table-cell table:style-name="表格7.B30" office:value-type="string">
            <text:p text:style-name="P38"/>
          </table:table-cell>
          <table:table-cell table:style-name="表格7.B30" office:value-type="string">
            <text:p text:style-name="P26"/>
          </table:table-cell>
          <table:table-cell table:style-name="表格7.B30" office:value-type="string">
            <text:p text:style-name="P26"/>
          </table:table-cell>
          <table:table-cell table:style-name="表格7.J30" office:value-type="string">
            <text:p text:style-name="P26"/>
          </table:table-cell>
        </table:table-row>
      </table:table>
      <text:p text:style-name="P108"><draw:frame draw:style-name="fr1" draw:name="框架1" text:anchor-type="paragraph" svg:y="2.374cm" svg:width="18.782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E"/><table:table-column table:style-name="表格8.F"/><table:table-column table:style-name="表格8.G"/><table:table-column table:style-name="表格8.H"/><table:table-column table:style-name="表格8.I"/><table:table-column table:style-name="表格8.J"/><table:table-row table:style-name="表格8.1"><table:table-cell table:style-name="表格8.A1" table:number-columns-spanned="5" office:value-type="string"><text:p text:style-name="P61"><text:span text:style-name="T9">D</text:span><text:span text:style-name="T9">.</text:span><text:span text:style-name="T9"> 個 人 防 護 裝 備</text:span></text:p></table:table-cell><table:covered-table-cell/><table:covered-table-cell/><table:covered-table-cell/><table:covered-table-cell/><table:table-cell table:style-name="表格8.F1" table:number-columns-spanned="5" office:value-type="string"><text:p text:style-name="P6">F. 緊 急 通 訊 裝 備</text:p></table:table-cell><table:covered-table-cell/><table:covered-table-cell/><table:covered-table-cell/><table:covered-table-cell/></table:table-row><table:table-row table:style-name="表格8.2"><table:table-cell table:style-name="表格8.A1" office:value-type="string"><text:p text:style-name="P25">編號</text:p></table:table-cell><table:table-cell table:style-name="表格8.B2" office:value-type="string"><text:p text:style-name="P25">種　　　　　　類</text:p></table:table-cell><table:table-cell table:style-name="表格8.B2" office:value-type="string"><text:p text:style-name="P25">數量</text:p></table:table-cell><table:table-cell table:style-name="表格8.D2" office:value-type="string"><text:p text:style-name="P25">可支援</text:p><text:p text:style-name="P25">數量</text:p></table:table-cell><table:table-cell table:style-name="表格8.B2" office:value-type="string"><text:p text:style-name="P25">存放位置</text:p></table:table-cell><table:table-cell table:style-name="表格8.A1" office:value-type="string"><text:p text:style-name="P25">編號</text:p></table:table-cell><table:table-cell table:style-name="表格8.G2" office:value-type="string"><text:p text:style-name="P25">種　　　　　類</text:p></table:table-cell><table:table-cell table:style-name="表格8.G2" office:value-type="string"><text:p text:style-name="P25">數量</text:p></table:table-cell><table:table-cell table:style-name="表格8.G2" office:value-type="string"><text:p text:style-name="P25">可支援數量</text:p></table:table-cell><table:table-cell table:style-name="表格8.J2" office:value-type="string"><text:p text:style-name="P25">存放位置</text:p></table:table-cell></table:table-row><table:table-row table:style-name="表格8.3"><table:table-cell table:style-name="表格8.A3" office:value-type="string"><text:p text:style-name="P49">D01</text:p></table:table-cell><table:table-cell table:style-name="表格8.B3" office:value-type="string"><text:p text:style-name="P64"><text:span text:style-name="T12">消防衣</text:span><text:span text:style-name="T12">(</text:span><text:span text:style-name="T12">套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F01</text:p></table:table-cell><table:table-cell table:style-name="表格8.B3" office:value-type="string"><text:p text:style-name="P36">無線電固定台（個）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3"><table:table-cell table:style-name="表格8.A3" office:value-type="string"><text:p text:style-name="P49">D02</text:p></table:table-cell><table:table-cell table:style-name="表格8.B3" office:value-type="string"><text:p text:style-name="P64"><text:span text:style-name="T12">A</text:span><text:span text:style-name="T12">級氣密、耐用型防護衣</text:span><text:span text:style-name="T12">(</text:span><text:span text:style-name="T12">套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F02</text:p></table:table-cell><table:table-cell table:style-name="表格8.G4" office:value-type="string"><text:p text:style-name="P36">手提無線電（部）</text:p></table:table-cell><table:table-cell table:style-name="表格8.G4" office:value-type="string"><text:p text:style-name="P26"/></table:table-cell><table:table-cell table:style-name="表格8.G4" office:value-type="string"><text:p text:style-name="P26"/></table:table-cell><table:table-cell table:style-name="表格8.J4" office:value-type="string"><text:p text:style-name="P26"/></table:table-cell></table:table-row><table:table-row table:style-name="表格8.3"><table:table-cell table:style-name="表格8.A3" office:value-type="string"><text:p text:style-name="P49">D03</text:p></table:table-cell><table:table-cell table:style-name="表格8.B3" office:value-type="string"><text:p text:style-name="P64"><text:span text:style-name="T12">A</text:span><text:span text:style-name="T12">級氣密、可拋式防護衣</text:span><text:span text:style-name="T12">(</text:span><text:span text:style-name="T12">套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F03</text:p></table:table-cell><table:table-cell table:style-name="表格8.G5" office:value-type="string"><text:p text:style-name="P64"><text:span text:style-name="T12">中央廣播系統</text:span><text:span text:style-name="T12">(</text:span><text:span text:style-name="T12">套</text:span><text:span text:style-name="T12">)</text:span></text:p></table:table-cell><table:table-cell table:style-name="表格8.G5" office:value-type="string"><text:p text:style-name="P26"/></table:table-cell><table:table-cell table:style-name="表格8.G5" office:value-type="string"><text:p text:style-name="P26"/></table:table-cell><table:table-cell table:style-name="表格8.J5" office:value-type="string"><text:p text:style-name="P26"/></table:table-cell></table:table-row><table:table-row table:style-name="表格8.3"><table:table-cell table:style-name="表格8.A6" office:value-type="string"><text:p text:style-name="P49">D04</text:p></table:table-cell><table:table-cell table:style-name="表格8.B3" office:value-type="string"><text:p text:style-name="P64"><text:span text:style-name="T12">B</text:span><text:span text:style-name="T12">級防化、抗腐蝕之防護衣</text:span><text:span text:style-name="T12">(</text:span><text:span text:style-name="T12">套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F04</text:p></table:table-cell><table:table-cell table:style-name="表格8.B3" office:value-type="string"><text:p text:style-name="P64"><text:span text:style-name="T12">手提式警報器</text:span><text:span text:style-name="T12">(</text:span><text:span text:style-name="T12">個</text:span><text:span text:style-name="T12">)</text:span>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3"><table:table-cell table:style-name="表格8.A3" office:value-type="string"><text:p text:style-name="P49">D05</text:p></table:table-cell><table:table-cell table:style-name="表格8.B3" office:value-type="string"><text:p text:style-name="P64"><text:span text:style-name="T12">C</text:span><text:span text:style-name="T12">級防護衣</text:span><text:span text:style-name="T12">(</text:span><text:span text:style-name="T12">套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F05</text:p></table:table-cell><table:table-cell table:style-name="表格8.G7" office:value-type="string"><text:p text:style-name="P63"><text:span text:style-name="T12">手提式擴音器</text:span><text:span text:style-name="T12">(</text:span><text:span text:style-name="T12">個</text:span><text:span text:style-name="T12">)</text:span></text:p></table:table-cell><table:table-cell table:style-name="表格8.G4" office:value-type="string"><text:p text:style-name="P26"/></table:table-cell><table:table-cell table:style-name="表格8.G4" office:value-type="string"><text:p text:style-name="P26"/></table:table-cell><table:table-cell table:style-name="表格8.J4" office:value-type="string"><text:p text:style-name="P26"/></table:table-cell></table:table-row><table:table-row table:style-name="表格8.3"><table:table-cell table:style-name="表格8.A3" office:value-type="string"><text:p text:style-name="P49">D06</text:p></table:table-cell><table:table-cell table:style-name="表格8.B3" office:value-type="string"><text:p text:style-name="P64"><text:span text:style-name="T12">自攜式空氣呼吸器</text:span><text:span text:style-name="T12">(</text:span><text:span text:style-name="T12">套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F06</text:p></table:table-cell><table:table-cell table:style-name="表格8.G8" office:value-type="string"><text:p text:style-name="P39">緊急用行動電話（部）</text:p></table:table-cell><table:table-cell table:style-name="表格8.G5" office:value-type="string"><text:p text:style-name="P26"/></table:table-cell><table:table-cell table:style-name="表格8.G5" office:value-type="string"><text:p text:style-name="P26"/></table:table-cell><table:table-cell table:style-name="表格8.J5" office:value-type="string"><text:p text:style-name="P26"/></table:table-cell></table:table-row><table:table-row table:style-name="表格8.3"><table:table-cell table:style-name="表格8.A6" office:value-type="string"><text:p text:style-name="P49">D07</text:p></table:table-cell><table:table-cell table:style-name="表格8.B3" office:value-type="string"><text:p text:style-name="P64"><text:span text:style-name="T12">防護眼鏡</text:span><text:span text:style-name="T12">(</text:span><text:span text:style-name="T12">防濺</text:span><text:span text:style-name="T12">)</text:span><text:span text:style-name="T12">，</text:span><text:span text:style-name="T12">(</text:span><text:span text:style-name="T12">防強光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F07</text:p></table:table-cell><table:table-cell table:style-name="表格8.D3" office:value-type="string"><text:p text:style-name="P39">緊急用呼叫器（個）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3"><table:table-cell table:style-name="表格8.A6" office:value-type="string"><text:p text:style-name="P49">D08</text:p></table:table-cell><table:table-cell table:style-name="表格8.B3" office:value-type="string"><text:p text:style-name="P36">防護面具（個）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F08</text:p></table:table-cell><table:table-cell table:style-name="表格8.G10" office:value-type="string"><text:p text:style-name="P39">其他緊急通訊裝備</text:p></table:table-cell><table:table-cell table:style-name="表格8.H10" office:value-type="string"><text:p text:style-name="P26"/></table:table-cell><table:table-cell table:style-name="表格8.H10" office:value-type="string"><text:p text:style-name="P26"/></table:table-cell><table:table-cell table:style-name="表格8.J10" office:value-type="string"><text:p text:style-name="P26"/></table:table-cell></table:table-row><table:table-row table:style-name="表格8.3"><table:table-cell table:style-name="表格8.A6" office:value-type="string"><text:p text:style-name="P49">D09</text:p></table:table-cell><table:table-cell table:style-name="表格8.B3" office:value-type="string"><text:p text:style-name="P36">安全帽（個）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F08-1</text:p></table:table-cell><table:table-cell table:style-name="表格8.G5" office:value-type="string"><text:p text:style-name="P50"/></table:table-cell><table:table-cell table:style-name="表格8.G5" office:value-type="string"><text:p text:style-name="P26"/></table:table-cell><table:table-cell table:style-name="表格8.G5" office:value-type="string"><text:p text:style-name="P26"/></table:table-cell><table:table-cell table:style-name="表格8.J5" office:value-type="string"><text:p text:style-name="P26"/></table:table-cell></table:table-row><table:table-row table:style-name="表格8.1"><table:table-cell table:style-name="表格8.A6" office:value-type="string"><text:p text:style-name="P49">D10</text:p></table:table-cell><table:table-cell table:style-name="表格8.B3" office:value-type="string"><text:p text:style-name="P36">防護鞋（雙）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8">F08-2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3"><table:table-cell table:style-name="表格8.A6" office:value-type="string"><text:p text:style-name="P49">D11</text:p></table:table-cell><table:table-cell table:style-name="表格8.B3" office:value-type="string"><text:p text:style-name="P36">護目鏡（個）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8">F08-3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3"><table:table-cell table:style-name="表格8.A6" office:value-type="string"><text:p text:style-name="P49">D12</text:p></table:table-cell><table:table-cell table:style-name="表格8.B3" office:value-type="string"><text:p text:style-name="P64"><text:span text:style-name="T12">濾清式防毒面罩</text:span><text:span text:style-name="T12">(</text:span><text:span text:style-name="T12">個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F14" office:value-type="string"><text:p text:style-name="P49">F08-4</text:p></table:table-cell><table:table-cell table:style-name="表格8.G14" office:value-type="string"><text:p text:style-name="P40"/></table:table-cell><table:table-cell table:style-name="表格8.G14" office:value-type="string"><text:p text:style-name="P26"/></table:table-cell><table:table-cell table:style-name="表格8.G14" office:value-type="string"><text:p text:style-name="P26"/></table:table-cell><table:table-cell table:style-name="表格8.J14" office:value-type="string"><text:p text:style-name="P26"/></table:table-cell></table:table-row><table:table-row table:style-name="表格8.1"><table:table-cell table:style-name="表格8.A6" office:value-type="string"><text:p text:style-name="P49">D13</text:p></table:table-cell><table:table-cell table:style-name="表格8.B3" office:value-type="string"><text:p text:style-name="P64"><text:span text:style-name="T12">濾罐</text:span><text:span text:style-name="T12">(</text:span><text:span text:style-name="T12">有機溶劑</text:span><text:span text:style-name="T12">)(</text:span><text:span text:style-name="T12">個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F1" table:number-columns-spanned="5" office:value-type="string"><text:p text:style-name="P6">G. 救 災 用 車 輛</text:p></table:table-cell><table:covered-table-cell/><table:covered-table-cell/><table:covered-table-cell/><table:covered-table-cell/></table:table-row><table:table-row table:style-name="表格8.3"><table:table-cell table:style-name="表格8.A3" office:value-type="string"><text:p text:style-name="P49">D14</text:p></table:table-cell><table:table-cell table:style-name="表格8.B3" office:value-type="string"><text:p text:style-name="P64"><text:span text:style-name="T12">濾罐</text:span><text:span text:style-name="T12">(</text:span><text:span text:style-name="T12">防酸</text:span><text:span text:style-name="T12">)(</text:span><text:span text:style-name="T12">個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1" office:value-type="string"><text:p text:style-name="P49">G01</text:p></table:table-cell><table:table-cell table:style-name="表格8.G2" office:value-type="string"><text:p text:style-name="P64"><text:span text:style-name="T12">消防水箱車</text:span><text:span text:style-name="T12">(</text:span><text:span text:style-name="T12">部</text:span><text:span text:style-name="T12">)</text:span></text:p></table:table-cell><table:table-cell table:style-name="表格8.G2" office:value-type="string"><text:p text:style-name="P26"/></table:table-cell><table:table-cell table:style-name="表格8.G2" office:value-type="string"><text:p text:style-name="P26"/></table:table-cell><table:table-cell table:style-name="表格8.J2" office:value-type="string"><text:p text:style-name="P26"/></table:table-cell></table:table-row><table:table-row table:style-name="表格8.3"><table:table-cell table:style-name="表格8.A3" office:value-type="string"><text:p text:style-name="P49">D15</text:p></table:table-cell><table:table-cell table:style-name="表格8.B3" office:value-type="string"><text:p text:style-name="P64"><text:span text:style-name="T12">高效率混合型濾罐</text:span><text:span text:style-name="T12">(</text:span><text:span text:style-name="T12">個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G02</text:p></table:table-cell><table:table-cell table:style-name="表格8.B3" office:value-type="string"><text:p text:style-name="P64"><text:span text:style-name="T12">消防水庫車</text:span><text:span text:style-name="T12">(</text:span><text:span text:style-name="T12">部</text:span><text:span text:style-name="T12">)</text:span>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3"><table:table-cell table:style-name="表格8.A3" office:value-type="string"><text:p text:style-name="P49">D16</text:p></table:table-cell><table:table-cell table:style-name="表格8.B3" office:value-type="string"><text:p text:style-name="P64"><text:span text:style-name="T12">防護手套</text:span><text:span text:style-name="T12">(</text:span><text:span text:style-name="T12">耐電壓</text:span><text:span text:style-name="T12">) (</text:span><text:span text:style-name="T12">防凍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G03</text:p></table:table-cell><table:table-cell table:style-name="表格8.H10" office:value-type="string"><text:p text:style-name="P64"><text:span text:style-name="T12">消防水塔車</text:span><text:span text:style-name="T12">(</text:span><text:span text:style-name="T12">部</text:span><text:span text:style-name="T12">)</text:span></text:p></table:table-cell><table:table-cell table:style-name="表格8.H10" office:value-type="string"><text:p text:style-name="P26"/></table:table-cell><table:table-cell table:style-name="表格8.H10" office:value-type="string"><text:p text:style-name="P26"/></table:table-cell><table:table-cell table:style-name="表格8.J10" office:value-type="string"><text:p text:style-name="P26"/></table:table-cell></table:table-row><table:table-row table:style-name="表格8.1"><table:table-cell table:style-name="表格8.A3" office:value-type="string"><text:p text:style-name="P49">D17</text:p></table:table-cell><table:table-cell table:style-name="表格8.B3" office:value-type="string"><text:p text:style-name="P64"><text:span text:style-name="T12">防護手套</text:span><text:span text:style-name="T12">(</text:span><text:span text:style-name="T12">耐化</text:span><text:span text:style-name="T12">) (</text:span><text:span text:style-name="T12">防熱</text:span><text:span text:style-name="T12">)</text:span>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G04</text:p></table:table-cell><table:table-cell table:style-name="表格8.G5" office:value-type="string"><text:p text:style-name="P36">雲梯車（部）</text:p></table:table-cell><table:table-cell table:style-name="表格8.G5" office:value-type="string"><text:p text:style-name="P26"/></table:table-cell><table:table-cell table:style-name="表格8.G5" office:value-type="string"><text:p text:style-name="P26"/></table:table-cell><table:table-cell table:style-name="表格8.J5" office:value-type="string"><text:p text:style-name="P26"/></table:table-cell></table:table-row><table:table-row table:style-name="表格8.3"><table:table-cell table:style-name="表格8.A3" office:value-type="string"><text:p text:style-name="P49">D18</text:p></table:table-cell><table:table-cell table:style-name="表格8.B3" office:value-type="string"><text:p text:style-name="P36">其他個人防護裝備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G05</text:p></table:table-cell><table:table-cell table:style-name="表格8.B3" office:value-type="string"><text:p text:style-name="P64"><text:span text:style-name="T12">化學消防車</text:span><text:span text:style-name="T12">(</text:span><text:span text:style-name="T12">部</text:span><text:span text:style-name="T12">)</text:span>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3"><table:table-cell table:style-name="表格8.A3" office:value-type="string"><text:p text:style-name="P62"><text:span text:style-name="T20">D</text:span><text:span text:style-name="T20">18-1</text:span></text:p></table:table-cell><table:table-cell table:style-name="表格8.B3" office:value-type="string"><text:p text:style-name="P38"/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G06</text:p></table:table-cell><table:table-cell table:style-name="表格8.H10" office:value-type="string"><text:p text:style-name="P64"><text:span text:style-name="T12">泡沫消防車</text:span><text:span text:style-name="T12">(</text:span><text:span text:style-name="T12">部</text:span><text:span text:style-name="T12">)</text:span></text:p></table:table-cell><table:table-cell table:style-name="表格8.H10" office:value-type="string"><text:p text:style-name="P26"/></table:table-cell><table:table-cell table:style-name="表格8.H10" office:value-type="string"><text:p text:style-name="P26"/></table:table-cell><table:table-cell table:style-name="表格8.J10" office:value-type="string"><text:p text:style-name="P26"/></table:table-cell></table:table-row><table:table-row table:style-name="表格8.3"><table:table-cell table:style-name="表格8.A3" office:value-type="string"><text:p text:style-name="P62"><text:span text:style-name="T20">D</text:span><text:span text:style-name="T20">18-2</text:span></text:p></table:table-cell><table:table-cell table:style-name="表格8.B3" office:value-type="string"><text:p text:style-name="P38"/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G07</text:p></table:table-cell><table:table-cell table:style-name="表格8.G5" office:value-type="string"><text:p text:style-name="P64"><text:span text:style-name="T12">救護車</text:span><text:span text:style-name="T12">(</text:span><text:span text:style-name="T12">部</text:span><text:span text:style-name="T12">)</text:span></text:p></table:table-cell><table:table-cell table:style-name="表格8.G5" office:value-type="string"><text:p text:style-name="P26"/></table:table-cell><table:table-cell table:style-name="表格8.G5" office:value-type="string"><text:p text:style-name="P26"/></table:table-cell><table:table-cell table:style-name="表格8.J5" office:value-type="string"><text:p text:style-name="P26"/></table:table-cell></table:table-row><table:table-row table:style-name="表格8.3"><table:table-cell table:style-name="表格8.F14" office:value-type="string"><text:p text:style-name="P62"><text:span text:style-name="T20">D</text:span><text:span text:style-name="T20">18-3</text:span></text:p></table:table-cell><table:table-cell table:style-name="表格8.G14" office:value-type="string"><text:p text:style-name="P37"/></table:table-cell><table:table-cell table:style-name="表格8.G14" office:value-type="string"><text:p text:style-name="P26"/></table:table-cell><table:table-cell table:style-name="表格8.D23" office:value-type="string"><text:p text:style-name="P26"/></table:table-cell><table:table-cell table:style-name="表格8.G14" office:value-type="string"><text:p text:style-name="P26"/></table:table-cell><table:table-cell table:style-name="表格8.A6" office:value-type="string"><text:p text:style-name="P49">G08</text:p></table:table-cell><table:table-cell table:style-name="表格8.B3" office:value-type="string"><text:p text:style-name="P64"><text:span text:style-name="T12">照明車</text:span><text:span text:style-name="T12">(</text:span><text:span text:style-name="T12">部</text:span><text:span text:style-name="T12">)</text:span>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1"><table:table-cell table:style-name="表格8.A24" table:number-columns-spanned="5" office:value-type="string"><text:p text:style-name="P6">E. 破 壞 器 材</text:p></table:table-cell><table:covered-table-cell/><table:covered-table-cell/><table:covered-table-cell/><table:covered-table-cell/><table:table-cell table:style-name="表格8.A3" office:value-type="string"><text:p text:style-name="P49">G09</text:p></table:table-cell><table:table-cell table:style-name="表格8.G4" office:value-type="string"><text:p text:style-name="P36">器材車（部）</text:p></table:table-cell><table:table-cell table:style-name="表格8.G4" office:value-type="string"><text:p text:style-name="P26"/></table:table-cell><table:table-cell table:style-name="表格8.G4" office:value-type="string"><text:p text:style-name="P26"/></table:table-cell><table:table-cell table:style-name="表格8.J4" office:value-type="string"><text:p text:style-name="P4"/></table:table-cell></table:table-row><table:table-row table:style-name="表格8.3"><table:table-cell table:style-name="表格8.A1" office:value-type="string"><text:p text:style-name="P49">E01</text:p></table:table-cell><table:table-cell table:style-name="表格8.B2" office:value-type="string"><text:p text:style-name="P36">油壓撐開器（支）</text:p></table:table-cell><table:table-cell table:style-name="表格8.B2" office:value-type="string"><text:p text:style-name="P26"/></table:table-cell><table:table-cell table:style-name="表格8.D2" office:value-type="string"><text:p text:style-name="P26"/></table:table-cell><table:table-cell table:style-name="表格8.B2" office:value-type="string"><text:p text:style-name="P26"/></table:table-cell><table:table-cell table:style-name="表格8.A3" office:value-type="string"><text:p text:style-name="P49">G10</text:p></table:table-cell><table:table-cell table:style-name="表格8.G4" office:value-type="string"><text:p text:style-name="P64"><text:span text:style-name="T12">指揮車</text:span><text:span text:style-name="T12">(</text:span><text:span text:style-name="T12">部</text:span><text:span text:style-name="T12">)</text:span></text:p></table:table-cell><table:table-cell table:style-name="表格8.G4" office:value-type="string"><text:p text:style-name="P26"/></table:table-cell><table:table-cell table:style-name="表格8.G4" office:value-type="string"><text:p text:style-name="P26"/></table:table-cell><table:table-cell table:style-name="表格8.J4" office:value-type="string"><text:p text:style-name="P26"/></table:table-cell></table:table-row><table:table-row table:style-name="表格8.3"><table:table-cell table:style-name="表格8.A3" office:value-type="string"><text:p text:style-name="P49">E02</text:p></table:table-cell><table:table-cell table:style-name="表格8.B3" office:value-type="string"><text:p text:style-name="P36">油壓破壞剪（支）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G11</text:p></table:table-cell><table:table-cell table:style-name="表格8.B3" office:value-type="string"><text:p text:style-name="P64"><text:span text:style-name="T12">後勤車</text:span><text:span text:style-name="T12">(</text:span><text:span text:style-name="T12">部</text:span><text:span text:style-name="T12">)</text:span>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3"><table:table-cell table:style-name="表格8.A3" office:value-type="string"><text:p text:style-name="P49">E03</text:p></table:table-cell><table:table-cell table:style-name="表格8.B3" office:value-type="string"><text:p text:style-name="P36">刀盤切割機（支）</text:p></table:table-cell><table:table-cell table:style-name="表格8.B3" office:value-type="string"><text:p text:style-name="P26"/></table:table-cell><table:table-cell table:style-name="表格8.D3" office:value-type="string"><text:p text:style-name="P26"/></table:table-cell><table:table-cell table:style-name="表格8.B3" office:value-type="string"><text:p text:style-name="P26"/></table:table-cell><table:table-cell table:style-name="表格8.A3" office:value-type="string"><text:p text:style-name="P49">G12</text:p></table:table-cell><table:table-cell table:style-name="表格8.B3" office:value-type="string"><text:p text:style-name="P64"><text:span text:style-name="T12">登山車</text:span><text:span text:style-name="T12">(</text:span><text:span text:style-name="T12">部</text:span><text:span text:style-name="T12">)</text:span></text:p></table:table-cell><table:table-cell table:style-name="表格8.B3" office:value-type="string"><text:p text:style-name="P26"/></table:table-cell><table:table-cell table:style-name="表格8.B3" office:value-type="string"><text:p text:style-name="P26"/></table:table-cell><table:table-cell table:style-name="表格8.J3" office:value-type="string"><text:p text:style-name="P26"/></table:table-cell></table:table-row><table:table-row table:style-name="表格8.3"><table:table-cell table:style-name="表格8.A28" office:value-type="string"><text:p text:style-name="P49">E04</text:p></table:table-cell><table:table-cell table:style-name="表格8.G4" office:value-type="string"><text:p text:style-name="P36">乙炔切割器（支）</text:p></table:table-cell><table:table-cell table:style-name="表格8.G4" office:value-type="string"><text:p text:style-name="P26"/></table:table-cell><table:table-cell table:style-name="表格8.G7" office:value-type="string"><text:p text:style-name="P26"/></table:table-cell><table:table-cell table:style-name="表格8.G4" office:value-type="string"><text:p text:style-name="P26"/></table:table-cell><table:table-cell table:style-name="表格8.F28" office:value-type="string"><text:p text:style-name="P49">G13</text:p></table:table-cell><table:table-cell table:style-name="表格8.G4" office:value-type="string"><text:p text:style-name="P36">其他救災用車輛</text:p></table:table-cell><table:table-cell table:style-name="表格8.G4" office:value-type="string"><text:p text:style-name="P26"/></table:table-cell><table:table-cell table:style-name="表格8.G4" office:value-type="string"><text:p text:style-name="P26"/></table:table-cell><table:table-cell table:style-name="表格8.J4" office:value-type="string"><text:p text:style-name="P26"/></table:table-cell></table:table-row><table:table-row table:style-name="表格8.3"><table:table-cell table:style-name="表格8.A28" office:value-type="string"><text:p text:style-name="P49">E05</text:p></table:table-cell><table:table-cell table:style-name="表格8.G4" office:value-type="string"><text:p text:style-name="P36">其他破壞器材</text:p></table:table-cell><table:table-cell table:style-name="表格8.G4" office:value-type="string"><text:p text:style-name="P26"/></table:table-cell><table:table-cell table:style-name="表格8.G7" office:value-type="string"><text:p text:style-name="P26"/></table:table-cell><table:table-cell table:style-name="表格8.G4" office:value-type="string"><text:p text:style-name="P26"/></table:table-cell><table:table-cell table:style-name="表格8.A28" office:value-type="string"><text:p text:style-name="P49">G13-1</text:p></table:table-cell><table:table-cell table:style-name="表格8.G4" office:value-type="string"><text:p text:style-name="P38"/></table:table-cell><table:table-cell table:style-name="表格8.G4" office:value-type="string"><text:p text:style-name="P26"/></table:table-cell><table:table-cell table:style-name="表格8.G4" office:value-type="string"><text:p text:style-name="P26"/></table:table-cell><table:table-cell table:style-name="表格8.J4" office:value-type="string"><text:p text:style-name="P26"/></table:table-cell></table:table-row><table:table-row table:style-name="表格8.3"><table:table-cell table:style-name="表格8.A30" office:value-type="string"><text:p text:style-name="P49">E05-1</text:p></table:table-cell><table:table-cell table:style-name="表格8.B30" office:value-type="string"><text:p text:style-name="P50"/></table:table-cell><table:table-cell table:style-name="表格8.B30" office:value-type="string"><text:p text:style-name="P26"/></table:table-cell><table:table-cell table:style-name="表格8.D30" office:value-type="string"><text:p text:style-name="P26"/></table:table-cell><table:table-cell table:style-name="表格8.B30" office:value-type="string"><text:p text:style-name="P26"/></table:table-cell><table:table-cell table:style-name="表格8.A30" office:value-type="string"><text:p text:style-name="P49">G13-2</text:p></table:table-cell><table:table-cell table:style-name="表格8.B30" office:value-type="string"><text:p text:style-name="P38"/></table:table-cell><table:table-cell table:style-name="表格8.B30" office:value-type="string"><text:p text:style-name="P26"/></table:table-cell><table:table-cell table:style-name="表格8.B30" office:value-type="string"><text:p text:style-name="P26"/></table:table-cell><table:table-cell table:style-name="表格8.J30" office:value-type="string"><text:p text:style-name="P26"/></table:table-cell></table:table-row></table:table></draw:text-box></draw:frame>參、運作場所內緊急防災應變器材(續)</text:p>
      <text:p text:style-name="P78"/>
      <text:p text:style-name="P78"><text:soft-page-break/>參、運作場所內緊急防災應變器材(續)</text:p>
      <text:p text:style-name="P78"/>
      <text:p text:style-name="P78"><draw:frame draw:style-name="fr1" draw:name="框架2" text:anchor-type="paragraph" svg:y="2.374cm" svg:width="14.39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row table:style-name="表格9.1"><table:table-cell table:style-name="表格9.A1" table:number-columns-spanned="5" office:value-type="string"><text:p text:style-name="P6">AA. 其 他 相 關 救 災 用 設 備 裝 備 器 具</text:p></table:table-cell><table:covered-table-cell/><table:covered-table-cell/><table:covered-table-cell/><table:covered-table-cell/></table:table-row><table:table-row table:style-name="表格9.2"><table:table-cell table:style-name="表格9.A2" office:value-type="string"><text:p text:style-name="P25">編號</text:p></table:table-cell><table:table-cell table:style-name="表格9.B2" office:value-type="string"><text:p text:style-name="P25">種　　　　　　類</text:p></table:table-cell><table:table-cell table:style-name="表格9.B2" office:value-type="string"><text:p text:style-name="P25">數量</text:p></table:table-cell><table:table-cell table:style-name="表格9.B2" office:value-type="string"><text:p text:style-name="P25">可支援數量</text:p></table:table-cell><table:table-cell table:style-name="表格9.E2" office:value-type="string"><text:p text:style-name="P25">存放位置</text:p></table:table-cell></table:table-row><table:table-row table:style-name="表格9.3"><table:table-cell table:style-name="表格9.A3" office:value-type="string"><text:p text:style-name="P49">AA1</text:p></table:table-cell><table:table-cell table:style-name="表格9.B3" office:value-type="string"><text:p text:style-name="P37"/></table:table-cell><table:table-cell table:style-name="表格9.B3" office:value-type="string"><text:p text:style-name="P26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3"><table:table-cell table:style-name="表格9.A3" office:value-type="string"><text:p text:style-name="P49">AA2</text:p></table:table-cell><table:table-cell table:style-name="表格9.B3" office:value-type="string"><text:p text:style-name="P37"/></table:table-cell><table:table-cell table:style-name="表格9.B3" office:value-type="string"><text:p text:style-name="P26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3"><table:table-cell table:style-name="表格9.A3" office:value-type="string"><text:p text:style-name="P49">AA3</text:p></table:table-cell><table:table-cell table:style-name="表格9.B3" office:value-type="string"><text:p text:style-name="P37"/></table:table-cell><table:table-cell table:style-name="表格9.B3" office:value-type="string"><text:p text:style-name="P26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3"><table:table-cell table:style-name="表格9.A3" office:value-type="string"><text:p text:style-name="P49">AA4</text:p></table:table-cell><table:table-cell table:style-name="表格9.B3" office:value-type="string"><text:p text:style-name="P37"/></table:table-cell><table:table-cell table:style-name="表格9.B3" office:value-type="string"><text:p text:style-name="P26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3"><table:table-cell table:style-name="表格9.A3" office:value-type="string"><text:p text:style-name="P49">AA5</text:p></table:table-cell><table:table-cell table:style-name="表格9.B3" office:value-type="string"><text:p text:style-name="P37"/></table:table-cell><table:table-cell table:style-name="表格9.B3" office:value-type="string"><text:p text:style-name="P26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3"><table:table-cell table:style-name="表格9.A3" office:value-type="string"><text:p text:style-name="P49">AA6</text:p></table:table-cell><table:table-cell table:style-name="表格9.B3" office:value-type="string"><text:p text:style-name="P37"/></table:table-cell><table:table-cell table:style-name="表格9.B3" office:value-type="string"><text:p text:style-name="P26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3"><table:table-cell table:style-name="表格9.A3" office:value-type="string"><text:p text:style-name="P49">AA7</text:p></table:table-cell><table:table-cell table:style-name="表格9.B3" office:value-type="string"><text:p text:style-name="P37"/></table:table-cell><table:table-cell table:style-name="表格9.B3" office:value-type="string"><text:p text:style-name="P26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3"><table:table-cell table:style-name="表格9.A3" office:value-type="string"><text:p text:style-name="P49">AA8</text:p></table:table-cell><table:table-cell table:style-name="表格9.B3" office:value-type="string"><text:p text:style-name="P37"/></table:table-cell><table:table-cell table:style-name="表格9.B3" office:value-type="string"><text:p text:style-name="P26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3"><table:table-cell table:style-name="表格9.A3" office:value-type="string"><text:p text:style-name="P49">AA9</text:p></table:table-cell><table:table-cell table:style-name="表格9.B3" office:value-type="string"><text:p text:style-name="P37"/></table:table-cell><table:table-cell table:style-name="表格9.B3" office:value-type="string"><text:p text:style-name="P26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1"><table:table-cell table:style-name="表格9.A12" office:value-type="string"><text:p text:style-name="P49">AA10</text:p></table:table-cell><table:table-cell table:style-name="表格9.B12" office:value-type="string"><text:p text:style-name="P38"/></table:table-cell><table:table-cell table:style-name="表格9.B12" office:value-type="string"><text:p text:style-name="P26"/></table:table-cell><table:table-cell table:style-name="表格9.D12" office:value-type="string"><text:p text:style-name="P26"/></table:table-cell><table:table-cell table:style-name="表格9.E12" office:value-type="string"><text:p text:style-name="P26"/></table:table-cell></table:table-row></table:table></draw:text-box></draw:frame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肆、危害預防及應變計畫摘要或可能發生意外事故之緊急防治措施：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4"><text:span text:style-name="T9">說明：</text:span><text:span text:style-name="T9">1.</text:span><text:span text:style-name="T9">毒性化學物質運作者如係電鍍業者，請提供可能發生意外事故之緊急防治措施（意外事故例如：流（遺）失、洩漏、誤食等事故）。</text:span></text:p>
      <text:p text:style-name="P85"><text:span text:style-name="T9">2.</text:span><text:span text:style-name="T9">毒性化學物質運作者非屬電鍍業者，請提供危害預防及應變計畫書摘要。</text:span></text:p>
      <text:p text:style-name="P85"><text:span text:style-name="T9">3.</text:span><text:span text:style-name="T9">危害預防及應變計畫書摘要，請包括應變組織架構、緊急通告與通報程序、廠（場）內</text:span><text:soft-page-break/><text:span text:style-name="T9">動員運作測試或演練情形、繄急應變步驟、災害防救相關軟體、硬體設備等。</text:span></text:p>
      <text:p text:style-name="P85"><text:span text:style-name="T9">4.</text:span><text:span text:style-name="T9">請自行添頁填寫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6"><text:span text:style-name="T6">運作場所全廠</text:span><text:span text:style-name="T6">(</text:span><text:span text:style-name="T6">場</text:span><text:span text:style-name="T6">)</text:span><text:span text:style-name="T6">及內部配置圖說明及範例</text:span></text:p>
      <text:p text:style-name="P86"><text:span text:style-name="T6">一、運作場所全廠</text:span><text:span text:style-name="T6">(</text:span><text:span text:style-name="T6">場</text:span><text:span text:style-name="T6">)</text:span><text:span text:style-name="T6">配置圖：</text:span></text:p>
      <text:p text:style-name="P87"><text:span text:style-name="T18">(1).</text:span><text:span text:style-name="T19">附近環境概況圖，請包括鄉鎮街道圖並標出廠區位置，請標示由廠場外進入廠場內部毒化物製造場所之緊急救災路線。</text:span></text:p>
      <text:p text:style-name="P87"><text:span text:style-name="T18">(2).</text:span><text:span text:style-name="T19">運作場所</text:span><text:span text:style-name="T6">全廠（場）配置圖</text:span><text:span text:style-name="T19">使用影本者，請於影本右上角騎縫處加蓋運作（法）人章及負責人章。</text:span></text:p>
      <text:p text:style-name="P109">二、運作場所之內部配置圖：</text:p>
      <text:p text:style-name="P88"><text:span text:style-name="T18">(1).</text:span><text:span text:style-name="T19">請依</text:span><text:span text:style-name="T7">毒性化學物質運作廠場內部配置圖說明作圖。</text:span></text:p>
      <text:p text:style-name="P87"><text:span text:style-name="T18">(2).</text:span><text:span text:style-name="T6">運作</text:span><text:span text:style-name="T19">場所</text:span><text:span text:style-name="T6">內部配置圖</text:span><text:span text:style-name="T19">如使用影本者，請於影本右上角騎縫處加蓋運作人章及負責人章。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毒性化學物質運作場所廠（場）內部配置圖製作說明</text:p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90"><text:span text:style-name="T2">一、</text:span><text:span text:style-name="T2">以</text:span><text:span text:style-name="T1">A4</text:span><text:span text:style-name="T2">格式繪製，並註明方位、比例尺、場所</text:span><text:span text:style-name="T1">(</text:span><text:span text:style-name="T2">設施</text:span><text:span text:style-name="T1">)</text:span><text:span text:style-name="T2">相對位置、大小、距離、</text:span><text:span text:style-name="T1">製圖日</text:span><text:span text:style-name="T2">及其他有利救災之必要事項。</text:span></text:p>
            <text:p text:style-name="P91"><text:span text:style-name="T2">二、</text:span><text:span text:style-name="T2">配置圖如包括下列場所，應詳細標明：</text:span></text:p>
            <text:p text:style-name="P92"><text:span text:style-name="T2">(一)</text:span><text:span text:style-name="T2">一般</text:span><text:span text:style-name="T1">(</text:span><text:span text:style-name="T2">行政</text:span><text:span text:style-name="T1">)</text:span><text:span text:style-name="T2">場所：值日室</text:span><text:span text:style-name="T1">(</text:span><text:span text:style-name="T2">控制室</text:span><text:span text:style-name="T1">)</text:span><text:span text:style-name="T2">、警衛室、行政辦公室、餐廳及員工宿舍等位置。</text:span></text:p>
            <text:p text:style-name="P92"><text:span text:style-name="T1">(二)</text:span><text:span text:style-name="T1">毒性化學物質運作場所(以實際運作為主，</text:span><text:span text:style-name="T2">含可能波及毒性化學物質之其他化學品</text:span><text:span text:style-name="T1">)：</text:span></text:p>
            <text:p text:style-name="P93"><text:span text:style-name="T1">1.</text:span><text:span text:style-name="T1">製造及使用場地：製造(或使用)毒性化學物質原料、半成品或成品之工作位置或分裝作業</text:span><text:span text:style-name="T2">位置</text:span><text:span text:style-name="T1">及進(出)貨區及疏散方向等。</text:span></text:p>
            <text:p text:style-name="P93"><text:span text:style-name="T1">2.</text:span><text:span text:style-name="T1">貯存場地：貯存毒性化學物質</text:span><text:span text:style-name="T2">原料、半成品或成品之位置</text:span><text:span text:style-name="T1">(</text:span><text:span text:style-name="T2">倉庫或</text:span><text:span text:style-name="T1">貯藏室)及進(出)貨區及疏散方向，</text:span><text:span text:style-name="T2">並註明儲存設施編號</text:span><text:span text:style-name="T1">/</text:span><text:span text:style-name="T2">名稱、儲存物質名稱、最大容量。</text:span></text:p>
            <text:p text:style-name="P93"><text:span text:style-name="T1">3.</text:span><text:span text:style-name="T1">檢驗場地：毒性化學物質原料、半成品或成品之品管檢驗場所或毒性化學物質檢驗室。</text:span></text:p>
            <text:p text:style-name="P92"><text:span text:style-name="T1">(三)</text:span><text:span text:style-name="T1">毒災應變相關安全設備設置場所：工廠救災車輛裝備貯放場所（化學車、泡沫原液桶、空氣呼吸器、毒化災使用防護衣、消防衣帽等安全防護器材）、消防水源、地上消防栓、防護牆及疏散方向等。</text:span></text:p>
            <text:p text:style-name="P91"><text:span text:style-name="T1">三、</text:span><text:span text:style-name="T1">若有兩層以上時，請註明大樓名稱及樓層。</text:span></text:p>
            <text:p text:style-name="P91"><text:span text:style-name="T1">四、</text:span><text:span text:style-name="T1">如果附上兩張以上之配置圖時，檔名請以F1、F1-1、F1-2…排序編號。</text:span></text:p>
            <text:p text:style-name="P90"><text:span text:style-name="T1">五、</text:span><text:span text:style-name="T1">請以圖片格式(檔名為F1)申報，其圖檔必須以JPG格式製作，且檔案</text:span><text:span text:style-name="T21">大小</text:span><text:span text:style-name="T1">不得超過1MB。</text:span></text:p>
            <text:p text:style-name="P91"><text:span text:style-name="T1">六、</text:span><text:span text:style-name="T2">內部</text:span><text:span text:style-name="T2">配置圖範例如附。</text:span></text:p>
            <text:p text:style-name="P76"/>
            <text:p text:style-name="P94"/>
          </table:table-cell>
        </table:table-row>
      </table:table>
      <text:p text:style-name="P95"/>
      <text:p text:style-name="P96"><text:span text:style-name="T3">毒性化學物質運作場所內部配置圖</text:span><text:span text:style-name="T4">範例：</text:span></text:p>
      <text:p text:style-name="P97"><text:soft-page-break/><draw:frame draw:style-name="fr4" draw:name="物件1" text:anchor-type="as-char" svg:width="17.318cm" svg:height="18.768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8"><text:soft-page-break/></text:p>
      <text:p text:style-name="P1"/>
      <text:p text:style-name="P1"/>
      <text:p text:style-name="P1"/>
      <text:p text:style-name="P53"><draw:frame draw:style-name="fr2" draw:name="框架4" text:anchor-type="char" svg:x="-0.012cm" svg:y="-0.012cm" fo:min-width="0.041cm" draw:z-index="3"><draw:text-box fo:min-height="0.041cm"><text:p text:style-name="P1"><draw:frame draw:style-name="fr5" draw:name="物件2" text:anchor-type="as-char" svg:width="19.472cm" svg:height="22.543cm" draw:z-index="4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3" draw:name="框架3" text:anchor-type="char" svg:x="10.795cm" svg:y="14.605cm" svg:width="6.35cm" svg:height="0.953cm" draw:z-index="5"><draw:text-box><text:p text:style-name="Standard">○○縣○○市○○路○○號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size="14pt" fo:language="zh" fo:country="TW" style:font-name-asian="標楷體" style:font-size-asian="14pt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000000" style:layout-grid-lines="38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3cm" fo:margin-left="1.8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四               毒性化學物質防災基本資料表</dc:title>
    <meta:initial-creator>epa</meta:initial-creator>
    <meta:creation-date>2008-11-25T15:31:00</meta:creation-date>
    <dc:creator>many shih</dc:creator>
    <dc:date>2020-11-20T15:15:02.82</dc:date>
    <meta:print-date>2008-03-13T18:05:00</meta:print-date>
    <meta:editing-cycles>3</meta:editing-cycles>
    <meta:editing-duration>PT1M44S</meta:editing-duration>
    <meta:generator>OpenOffice/4.1.8$Win32 OpenOffice.org_project/418m3$Build-9803</meta:generator>
    <meta:document-statistic meta:table-count="10" meta:image-count="0" meta:object-count="2" meta:page-count="16" meta:paragraph-count="570" meta:word-count="4059" meta:character-count="5945"/>
  </office:meta>
</office:document-meta>
</file>