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26pt" style:font-size-asian="26pt" style:font-size-complex="16pt"/>
    </style:style>
    <style:style style:name="P3" style:parent-style-name="Standard" style:family="paragraph">
      <style:paragraph-properties style:snap-to-layout-grid="false" fo:text-align="center"/>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Standard" style:family="paragraph">
      <style:paragraph-properties style:snap-to-layout-grid="false" fo:text-align="center" fo:margin-left="0.2777in" fo:margin-right="0.5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P8" style:parent-style-name="Standard" style:family="paragraph">
      <style:paragraph-properties style:snap-to-layout-grid="false" fo:margin-top="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Standard" style:family="paragraph">
      <style:paragraph-properties style:snap-to-layout-grid="false" fo:margin-top="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Standard" style:family="paragraph">
      <style:paragraph-properties fo:text-align="justify" fo:margin-bottom="0.05in" fo:line-height="0.2916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1" style:parent-style-name="Standard" style:family="paragraph">
      <style:paragraph-properties fo:text-align="justify" fo:margin-bottom="0.05in" fo:line-height="0.2916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5" style:parent-style-name="Standard" style:family="paragraph">
      <style:paragraph-properties style:snap-to-layout-grid="false"/>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Standard" style:family="paragraph">
      <style:paragraph-properties style:snap-to-layout-grid="false" fo:margin-left="0.5in">
        <style:tab-stops>
          <style:tab-stop style:type="left" style:position="0.5638in"/>
        </style:tab-stops>
      </style:paragraph-properties>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P78" style:parent-style-name="Standard" style:family="paragraph">
      <style:paragraph-properties style:snap-to-layout-grid="false" fo:margin-left="4.2083in" fo:text-indent="-3.2083in">
        <style:tab-stops>
          <style:tab-stop style:type="left" style:position="1.1666in"/>
        </style:tab-stops>
      </style:paragraph-propertie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size="11pt" style:font-size-asian="11pt"/>
    </style:style>
    <style:style style:name="P86" style:parent-style-name="Standard" style:family="paragraph">
      <style:paragraph-properties style:snap-to-layout-grid="false" fo:margin-left="0.5in">
        <style:tab-stops>
          <style:tab-stop style:type="left" style:position="0.5638in"/>
        </style:tab-stops>
      </style:paragraph-properties>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Standard" style:family="paragraph">
      <style:paragraph-properties style:snap-to-layout-grid="false" fo:margin-left="0.5in">
        <style:tab-stops>
          <style:tab-stop style:type="left" style:position="0.5638in"/>
        </style:tab-stops>
      </style:paragraph-properties>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Standard" style:family="paragraph">
      <style:paragraph-properties style:snap-to-layout-grid="false" fo:margin-top="0.1666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P101" style:parent-style-name="Standard" style:family="paragraph">
      <style:paragraph-properties style:snap-to-layout-grid="false" fo:margin-left="0.5in">
        <style:tab-stops/>
      </style:paragraph-propertie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5" style:parent-style-name="Standard" style:family="paragraph">
      <style:paragraph-properties style:snap-to-layout-grid="false" fo:margin-left="0.6111in">
        <style:tab-stops/>
      </style:paragraph-propertie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P114" style:parent-style-name="Standard" style:family="paragraph">
      <style:paragraph-properties style:snap-to-layout-grid="false" fo:margin-top="0.0833in" fo:margin-left="0.5in">
        <style:tab-stops/>
      </style:paragraph-propertie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8" style:parent-style-name="Standard" style:family="paragraph">
      <style:paragraph-properties style:snap-to-layout-grid="false" fo:margin-left="0.6111in">
        <style:tab-stops/>
      </style:paragraph-properties>
      <style:text-properties style:font-name="標楷體" style:font-name-asian="標楷體" fo:font-size="11pt" style:font-size-asian="11pt"/>
    </style:style>
    <style:style style:name="P119" style:parent-style-name="Standard" style:family="paragraph">
      <style:paragraph-properties style:snap-to-layout-grid="false" fo:margin-top="0.0833in" fo:margin-left="0.5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3" style:parent-style-name="Standard" style:family="paragraph">
      <style:paragraph-properties style:snap-to-layout-grid="false"/>
      <style:text-properties style:font-name="標楷體" style:font-name-asian="標楷體" fo:font-size="11pt" style:font-size-asian="11pt"/>
    </style:style>
    <style:style style:name="P124" style:parent-style-name="Standard" style:family="paragraph">
      <style:paragraph-properties style:snap-to-layout-grid="false" fo:margin-left="0.5in">
        <style:tab-stops/>
      </style:paragraph-propertie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P134" style:parent-style-name="Standard" style:family="paragraph">
      <style:paragraph-properties style:snap-to-layout-grid="false" fo:margin-left="2.4444in">
        <style:tab-stops/>
      </style:paragraph-propertie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P137" style:parent-style-name="Standard" style:family="paragraph">
      <style:paragraph-properties style:snap-to-layout-grid="false" fo:margin-left="0.5in">
        <style:tab-stops/>
      </style:paragraph-propertie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style>
    <style:style style:name="P147" style:parent-style-name="Standard" style:family="paragraph">
      <style:paragraph-properties style:snap-to-layout-grid="false" fo:margin-left="2.5in" fo:text-indent="-0.0555in">
        <style:tab-stops/>
      </style:paragraph-properties>
      <style:text-properties style:font-name="標楷體" style:font-name-asian="標楷體" fo:font-size="11pt" style:font-size-asian="11pt"/>
    </style:style>
    <style:style style:name="P148" style:parent-style-name="Standard" style:family="paragraph">
      <style:paragraph-properties style:snap-to-layout-grid="false" fo:margin-left="0.5in">
        <style:tab-stops/>
      </style:paragraph-properties>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P156" style:parent-style-name="Standard" style:family="paragraph">
      <style:paragraph-properties style:snap-to-layout-grid="false"/>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P163" style:parent-style-name="Standard" style:family="paragraph">
      <style:paragraph-properties style:snap-to-layout-grid="false" fo:margin-top="0.0833in"/>
      <style:text-properties style:font-name="標楷體" style:font-name-asian="標楷體"/>
    </style:style>
    <style:style style:name="P164" style:parent-style-name="Standard" style:family="paragraph">
      <style:paragraph-properties style:snap-to-layout-grid="false" fo:margin-top="0.1666in" fo:margin-left="0.1652in" fo:text-indent="-0.1652in">
        <style:tab-stops/>
      </style:paragraph-properties>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Standard" style:family="paragraph">
      <style:paragraph-properties style:snap-to-layout-grid="false" fo:margin-top="0.0833in" fo:margin-left="0.0555in">
        <style:tab-stops/>
      </style:paragraph-properties>
      <style:text-properties style:font-name="標楷體" style:font-name-asian="標楷體"/>
    </style:style>
    <style:style style:name="P177" style:parent-style-name="Standard" style:family="paragraph">
      <style:paragraph-properties style:snap-to-layout-grid="false" fo:margin-top="0.0833in" fo:margin-left="0.0548in" fo:margin-right="-0.058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style:snap-to-layout-grid="false"/>
      <style:text-properties style:font-name="標楷體" style:font-name-asian="標楷體"/>
    </style:style>
    <style:style style:name="P184" style:parent-style-name="Standard" style:family="paragraph">
      <style:paragraph-properties style:snap-to-layout-grid="false" fo:margin-top="0.0833in">
        <style:tab-stops>
          <style:tab-stop style:type="left" style:position="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family="graphic" style:name="a1">
      <style:graphic-properties style:wrap="run-through" style:run-through="foreground" draw:fill="none" draw:stroke="dash" draw:stroke-dash="a0" svg:stroke-width="0.01378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長庚科技大學生物安全會</text:span></text:p>
      <text:p text:style-name="P3">基因重組及第二級以上感染性生物材料實驗申請同意書</text:p>
      <text:p text:style-name="P4"><text:span text:style-name="T5">凡進行基因重組實驗須由計畫主持人或實驗負責人填寫本表並附該計畫之實驗材料及方法，送本單位或相關</text:span><text:span text:style-name="T6">生物安全會覈實同意並簽名後，發還申請人並保留影本。向有關機構申請研究計畫經費時，將影本隨附於計畫書備查。研究計畫核准後，所</text:span><text:span text:style-name="T7">進行之基因重組實驗須與填寫內容相符，如實驗變更至更高安全等級，須再另填寫「申請同意書」報請生物安全會同意。</text:span></text:p>
      <text:p text:style-name="P8"><text:span text:style-name="T9">研究計畫名稱：</text:span><text:span text:style-name="T10">_____________________________________________________________________</text:span></text:p>
      <text:p text:style-name="P11"><text:span text:style-name="T12">計畫期間：自</text:span><text:span text:style-name="T13">民國</text:span><text:span text:style-name="T14">____</text:span><text:span text:style-name="T15">年</text:span><text:span text:style-name="T16">____</text:span><text:span text:style-name="T17">月</text:span><text:span text:style-name="T18">____</text:span><text:span text:style-name="T19">日起</text:span><text:span text:style-name="T20"><text:s/></text:span><text:span text:style-name="T21">至</text:span><text:span text:style-name="T22"><text:s/></text:span><text:span text:style-name="T23">民國</text:span><text:span text:style-name="T24">____</text:span><text:span text:style-name="T25">年</text:span><text:span text:style-name="T26">____</text:span><text:span text:style-name="T27">月</text:span><text:span text:style-name="T28">____</text:span><text:span text:style-name="T29">日止</text:span></text:p>
      <text:p text:style-name="P30"><text:span text:style-name="T31">擬申請：</text:span><text:span text:style-name="T32">□</text:span><text:span text:style-name="T33">院內計劃</text:span><text:span text:style-name="T34"><text:s/>□</text:span><text:span text:style-name="T35">院外計劃</text:span><text:span text:style-name="T36">□</text:span><text:span text:style-name="T37">計劃延期（需附原計劃同意書）</text:span><text:span text:style-name="T38">□</text:span><text:span text:style-name="T39">撤銷</text:span><text:span text:style-name="T40">(</text:span><text:span text:style-name="T41">原因：</text:span><text:span text:style-name="T42"><text:s text:c="9"/>)</text:span><text:span text:style-name="T43"><text:line-break/></text:span><text:span text:style-name="T44">計畫主持人：</text:span><text:span text:style-name="T45"><text:s/>_________________</text:span><text:span text:style-name="T46">職稱</text:span><text:span text:style-name="T47">：</text:span><text:span text:style-name="T48">____</text:span><text:span text:style-name="T49">_____________</text:span><text:span text:style-name="T50">電話</text:span><text:span text:style-name="T51">：</text:span><text:span text:style-name="T52">_________________________</text:span></text:p>
      <text:p text:style-name="P53"><text:span text:style-name="T54">執行機構、系所：</text:span><text:span text:style-name="T55"><text:s/>__________________________________________________________________</text:span></text:p>
      <text:p text:style-name="P56"><text:span text:style-name="T57">聯絡人</text:span><text:span text:style-name="T58">/</text:span><text:span text:style-name="T59">電話：</text:span><text:span text:style-name="T60"><text:s text:c="70"/></text:span></text:p>
      <text:p text:style-name="P61"><text:span text:style-name="T62">聯絡人信箱：</text:span><text:span text:style-name="T63"><text:s text:c="54"/></text:span><text:span text:style-name="T64"><text:s text:c="18"/></text:span></text:p>
      <text:p text:style-name="P65"><text:span text:style-name="T66">1</text:span><text:span text:style-name="T67">、實驗內容：</text:span><text:span text:style-name="T68"><text:tab/><text:s text:c="2"/></text:span><text:span text:style-name="T69">是否進行基因重組之實驗？</text:span><text:span text:style-name="T70">-----------□</text:span><text:span text:style-name="T71">是</text:span></text:p>
      <text:p text:style-name="P72"><text:span text:style-name="T73"><text:tab/></text:span><text:span text:style-name="T74"><text:s/></text:span><text:span text:style-name="T75">是否進行微生物培養的實驗？</text:span><text:span text:style-name="T76"><text:s/>--------□</text:span><text:span text:style-name="T77">是</text:span></text:p>
      <text:p text:style-name="P78"><text:span text:style-name="T79"><text:s text:c="2"/></text:span><text:span text:style-name="T80">是否進行基因轉殖之動物實驗？</text:span><text:span text:style-name="T81"><text:s/>------□</text:span><text:span text:style-name="T82">是</text:span><text:span text:style-name="T83">(</text:span><text:span text:style-name="T84">需憑核準後之同意書另行向動物中心申請動物實驗同意書</text:span><text:span text:style-name="T85">)</text:span></text:p>
      <text:p text:style-name="P86"><text:span text:style-name="T87"><text:tab/></text:span><text:span text:style-name="T88"><text:s/></text:span><text:span text:style-name="T89">是否進行基因轉殖之植物實驗？</text:span><text:span text:style-name="T90"><text:s/>------□</text:span><text:span text:style-name="T91">是</text:span></text:p>
      <text:p text:style-name="P92"><text:span text:style-name="T93"><text:tab/></text:span><text:span text:style-name="T94"><text:s/></text:span><text:span text:style-name="T95">是否為自交植物？</text:span><text:span text:style-name="T96"><text:s/>------------------□</text:span><text:span text:style-name="T97">是</text:span></text:p>
      <text:p text:style-name="P98"><text:span text:style-name="T99">2</text:span><text:span text:style-name="T100">、重組基因來源、宿主之安全等級及名稱（參考基因重組實驗守則附表二）</text:span></text:p>
      <text:p text:style-name="P101"><text:span text:style-name="T102">a.</text:span><text:span text:style-name="T103">重組基因來源名稱：</text:span><text:span text:style-name="T104"><text:s text:c="52"/></text:span></text:p>
      <text:p text:style-name="P105"><text:span text:style-name="T106">□</text:span><text:span text:style-name="T107">第一級危險群，</text:span><text:span text:style-name="T108">□</text:span><text:span text:style-name="T109">第二級危險群，</text:span><text:span text:style-name="T110">□</text:span><text:span text:style-name="T111">動物，</text:span><text:span text:style-name="T112">□</text:span><text:span text:style-name="T113">植物</text:span></text:p>
      <text:p text:style-name="P114"><text:span text:style-name="T115">b.</text:span><text:span text:style-name="T116">進行重組基因之微生物或病毒宿主名稱：</text:span><text:span text:style-name="T117"><text:s text:c="32"/></text:span></text:p>
      <text:p text:style-name="P118">□第一級危險群，□第二級危險群</text:p>
      <text:p text:style-name="P119"><text:span text:style-name="T120">c.</text:span><text:span text:style-name="T121">進行重組基因之細胞、植物或動物宿主名稱：</text:span><text:span text:style-name="T122"><text:s text:c="30"/></text:span></text:p>
      <text:p text:style-name="P123">3、基因轉殖實驗設備及轉殖方法</text:p>
      <text:p text:style-name="P124"><text:span text:style-name="T125">a.</text:span><text:span text:style-name="T126">具備之基因轉殖之動物實驗設備：</text:span><text:span text:style-name="T127">□</text:span><text:span text:style-name="T128">SPF</text:span><text:span text:style-name="T129">設備</text:span><text:span text:style-name="T130">; <text:s text:c="2"/>□</text:span><text:span text:style-name="T131">IVC</text:span><text:span text:style-name="T132">設備</text:span><text:span text:style-name="T133">;</text:span></text:p>
      <text:p text:style-name="P134"><text:span text:style-name="T135">其他﹝名稱﹞</text:span><text:span text:style-name="T136">__________________________________</text:span></text:p>
      <text:p text:style-name="P137"><text:span text:style-name="T138">b.</text:span><text:span text:style-name="T139">具備之基因轉殖之植物實驗設備：</text:span><text:span text:style-name="T140">□</text:span><text:span text:style-name="T141">生長箱</text:span><text:span text:style-name="T142">; <text:s text:c="2"/>□</text:span><text:span text:style-name="T143">溫室</text:span><text:span text:style-name="T144">; <text:s text:c="2"/>□</text:span><text:span text:style-name="T145">農場</text:span><text:span text:style-name="T146">;</text:span></text:p>
      <text:p text:style-name="P147">其他﹝名稱﹞__________________________________</text:p>
      <text:p text:style-name="P148"><text:span text:style-name="T149">c.</text:span><text:span text:style-name="T150">基因轉殖方法：</text:span><text:span text:style-name="T151">□virus; <text:s/>□microinjection; <text:s/>□liposome; <text:s/>□gene gun; <text:s/>□______</text:span></text:p>
      <text:p text:style-name="P152"><text:span text:style-name="T153">4</text:span><text:span text:style-name="T154">、進行本研究所需之安全等級：</text:span><text:span text:style-name="T155">□P1 <text:s text:c="2"/>□P2 <text:s/></text:span></text:p>
      <text:p text:style-name="P156"><text:span text:style-name="T157">5</text:span><text:span text:style-name="T158">、進行本研究之實驗室</text:span><text:span text:style-name="T159"><text:s/>_______________________</text:span><text:span text:style-name="T160">其生物安全等級：</text:span><text:span text:style-name="T161">□P1 <text:s/></text:span><text:span text:style-name="T162">□P2 <text:s/>□P2+ <text:s/></text:span></text:p>
      <text:p text:style-name="P163">計畫主持人(申請人)簽名：____________________ <text:s text:c="7"/>年<text:s text:c="6"/>月<text:s text:c="6"/>日</text:p>
      <text:p text:style-name="P164"><draw:connector draw:type="line" svg:x1="0in" svg:y1="0.05433in" svg:x2="6.875in" svg:y2="0.05433in" draw:z-index="251658240" draw:id="id0" draw:style-name="a1" draw:name="直線接點 1" text:anchor-type="paragraph"><svg:title/><svg:desc/></draw:connector><text:span text:style-name="T165">生物安全會</text:span><text:span text:style-name="T166">查覈欄</text:span><text:span text:style-name="T167"><text:s/></text:span><text:span text:style-name="T168">(</text:span><text:span text:style-name="T169">以上基因重組實驗資料，由</text:span><text:span text:style-name="T170">生物安全會查</text:span><text:span text:style-name="T171">覈人</text:span><text:span text:style-name="T172">覈實同意並簽名後，發還申請人並保留影本。任一項目不合適或不</text:span><text:span text:style-name="T173">完備</text:span><text:span text:style-name="T174">，則退還請申請人改善或更正。</text:span><text:span text:style-name="T175">)</text:span></text:p>
      <text:p text:style-name="P176">本項基因重組實驗查覈結果：□同意進行<text:s text:c="4"/>□不同意進行</text:p>
      <text:p text:style-name="P177"><text:span text:style-name="T178">附註意見</text:span><text:span text:style-name="T179">(</text:span><text:span text:style-name="T180">無者免填</text:span><text:span text:style-name="T181">)</text:span><text:span text:style-name="T182">：</text:span></text:p>
      <text:p text:style-name="P183"/>
      <text:p text:style-name="P184"><text:span text:style-name="T185">生物安全會委員</text:span><text:span text:style-name="T186">簽名：</text:span><text:span text:style-name="T187">___________________ <text:s/></text:span><text:span text:style-name="T188">民國</text:span><text:span text:style-name="T189"><text:s text:c="4"/></text:span><text:span text:style-name="T190"><text:s/></text:span><text:span text:style-name="T191">年</text:span><text:span text:style-name="T192"><text:s text:c="6"/></text:span><text:span text:style-name="T193">月</text:span><text:span text:style-name="T194"><text:s text:c="6"/></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78in" draw:distance="0.01378in"/>
  </office:styles>
  <office:automatic-styles>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 TANG</meta:initial-creator>
    <dc:creator>F000001755/施玫均</dc:creator>
    <meta:creation-date>2021-01-26T10:57:00Z</meta:creation-date>
    <dc:date>2021-02-03T08:46:00Z</dc:date>
    <meta:template xlink:href="Normal" xlink:type="simple"/>
    <meta:editing-cycles>16</meta:editing-cycles>
    <meta:editing-duration>PT1260S</meta:editing-duration>
    <meta:document-statistic meta:page-count="1" meta:paragraph-count="3" meta:word-count="246" meta:character-count="1648" meta:row-count="11" meta:non-whitespace-character-count="1405"/>
  </office:meta>
</office:document-meta>
</file>