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文鼎中黑" svg:font-family="文鼎中黑, 'Arial Unicode MS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076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4.942cm"/>
    </style:style>
    <style:style style:name="表格1.F" style:family="table-column">
      <style:table-column-properties style:column-width="2.829cm"/>
    </style:style>
    <style:style style:name="表格1.G" style:family="table-column">
      <style:table-column-properties style:column-width="2.78cm"/>
    </style:style>
    <style:style style:name="表格1.1" style:family="table-row">
      <style:table-row-properties style:min-row-height="0.8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G3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8" style:family="table-row">
      <style:table-row-properties style:min-row-height="1.101cm" style:keep-together="false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39" style:family="table-row">
      <style:table-row-properties style:min-row-height="1.7cm" style:keep-together="false" fo:keep-together="always"/>
    </style:style>
    <style:style style:name="表格1.B39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0" style:family="table-row">
      <style:table-row-properties style:min-row-height="1.275cm" style:keep-together="false" fo:keep-together="always"/>
    </style:style>
    <style:style style:name="表格1.41" style:family="table-row">
      <style:table-row-properties style:min-row-height="1.432cm" style:keep-together="false" fo:keep-together="always"/>
    </style:style>
    <style:style style:name="表格1.42" style:family="table-row">
      <style:table-row-properties style:min-row-height="1.041cm" style:keep-together="false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605cm" fo:margin-left="-0.076cm" table:align="left" style:writing-mode="lr-tb"/>
    </style:style>
    <style:style style:name="表格2.A" style:family="table-column">
      <style:table-column-properties style:column-width="0.938cm"/>
    </style:style>
    <style:style style:name="表格2.B" style:family="table-column">
      <style:table-column-properties style:column-width="1.866cm"/>
    </style:style>
    <style:style style:name="表格2.C" style:family="table-column">
      <style:table-column-properties style:column-width="2.103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5.468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304cm"/>
    </style:style>
    <style:style style:name="表格2.1" style:family="table-row">
      <style:table-row-properties style:min-row-height="1.0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926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75cm" style:keep-together="false" fo:keep-together="always"/>
    </style:style>
    <style:style style:name="表格2.H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9" style:family="table-row">
      <style:table-row-properties style:min-row-height="1.349cm" style:keep-together="false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.20" style:family="table-row">
      <style:table-row-properties style:min-row-height="2.046cm" style:keep-together="false" fo:keep-together="always"/>
    </style:style>
    <style:style style:name="表格2.B20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21" style:family="table-row">
      <style:table-row-properties style:min-row-height="2.173cm" style:keep-together="false" fo:keep-together="always"/>
    </style:style>
    <style:style style:name="表格2.22" style:family="table-row">
      <style:table-row-properties style:min-row-height="1.72cm" style:keep-together="false" fo:keep-together="always"/>
    </style:style>
    <style:style style:name="表格2.23" style:family="table-row">
      <style:table-row-properties style:min-row-height="1.972cm" style:keep-together="false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605cm" fo:margin-left="-0.076cm" table:align="left" style:writing-mode="lr-tb"/>
    </style:style>
    <style:style style:name="表格3.A" style:family="table-column">
      <style:table-column-properties style:column-width="0.935cm"/>
    </style:style>
    <style:style style:name="表格3.B" style:family="table-column">
      <style:table-column-properties style:column-width="1.87cm"/>
    </style:style>
    <style:style style:name="表格3.C" style:family="table-column">
      <style:table-column-properties style:column-width="2.099cm"/>
    </style:style>
    <style:style style:name="表格3.D" style:family="table-column">
      <style:table-column-properties style:column-width="1.926cm"/>
    </style:style>
    <style:style style:name="表格3.E" style:family="table-column">
      <style:table-column-properties style:column-width="5.973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0.499cm"/>
    </style:style>
    <style:style style:name="表格3.H" style:family="table-column">
      <style:table-column-properties style:column-width="2.304cm"/>
    </style:style>
    <style:style style:name="表格3.1" style:family="table-row">
      <style:table-row-properties style:min-row-height="1.23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734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3.3" style:family="table-row">
      <style:table-row-properties style:min-row-height="0.85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H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15" style:family="table-row">
      <style:table-row-properties style:min-row-height="1.849cm" style:keep-together="false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3.B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16" style:family="table-row">
      <style:table-row-properties style:min-row-height="2.263cm" style:keep-together="false" fo:keep-together="always"/>
    </style:style>
    <style:style style:name="表格3.B16" style:family="table-cell">
      <style:table-cell-properties style:vertical-align="top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17" style:family="table-row">
      <style:table-row-properties style:min-row-height="2.831cm" style:keep-together="false" fo:keep-together="always"/>
    </style:style>
    <style:style style:name="表格3.18" style:family="table-row">
      <style:table-row-properties style:min-row-height="1.9cm" style:keep-together="false" fo:keep-together="always"/>
    </style:style>
    <style:style style:name="表格3.19" style:family="table-row">
      <style:table-row-properties style:min-row-height="1.536cm" style:keep-together="false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856cm" fo:margin-left="-0.076cm" table:align="left" style:writing-mode="lr-tb"/>
    </style:style>
    <style:style style:name="表格4.A" style:family="table-column">
      <style:table-column-properties style:column-width="0.935cm"/>
    </style:style>
    <style:style style:name="表格4.B" style:family="table-column">
      <style:table-column-properties style:column-width="1.866cm"/>
    </style:style>
    <style:style style:name="表格4.C" style:family="table-column">
      <style:table-column-properties style:column-width="2.103cm"/>
    </style:style>
    <style:style style:name="表格4.D" style:family="table-column">
      <style:table-column-properties style:column-width="1.926cm"/>
    </style:style>
    <style:style style:name="表格4.E" style:family="table-column">
      <style:table-column-properties style:column-width="5.722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2.554cm"/>
    </style:style>
    <style:style style:name="表格4.1" style:family="table-row">
      <style:table-row-properties style:min-row-height="1.23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741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3" style:family="table-row">
      <style:table-row-properties style:min-row-height="0.714cm" style:keep-together="false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H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4.20" style:family="table-row">
      <style:table-row-properties style:min-row-height="1.886cm" style:keep-together="false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4.B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21" style:family="table-row">
      <style:table-row-properties style:min-row-height="2.473cm" style:keep-together="false" fo:keep-together="always"/>
    </style:style>
    <style:style style:name="表格4.B21" style:family="table-cell">
      <style:table-cell-properties style:vertical-align="top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22" style:family="table-row">
      <style:table-row-properties style:min-row-height="1.974cm" style:keep-together="false" fo:keep-together="always"/>
    </style:style>
    <style:style style:name="表格4.23" style:family="table-row">
      <style:table-row-properties style:min-row-height="1.9cm" style:keep-together="false" fo:keep-together="always"/>
    </style:style>
    <style:style style:name="表格4.24" style:family="table-row">
      <style:table-row-properties style:min-row-height="1.224cm" style:keep-together="false" fo:keep-together="always"/>
    </style:style>
    <style:style style:name="表格4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104cm" fo:margin-left="-0.076cm" table:align="left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1.887cm"/>
    </style:style>
    <style:style style:name="表格5.C" style:family="table-column">
      <style:table-column-properties style:column-width="2.103cm"/>
    </style:style>
    <style:style style:name="表格5.D" style:family="table-column">
      <style:table-column-properties style:column-width="1.926cm"/>
    </style:style>
    <style:style style:name="表格5.E" style:family="table-column">
      <style:table-column-properties style:column-width="5.221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3.053cm"/>
    </style:style>
    <style:style style:name="表格5.1" style:family="table-row">
      <style:table-row-properties style:min-row-height="1.235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23" style:family="table-row">
      <style:table-row-properties style:min-row-height="1.242cm" style:keep-together="false" fo:keep-together="always"/>
    </style:style>
    <style:style style:name="表格5.A2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5.B2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24" style:family="table-row">
      <style:table-row-properties style:min-row-height="1.7cm" style:keep-together="false" fo:keep-together="always"/>
    </style:style>
    <style:style style:name="表格5.B24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25" style:family="table-row">
      <style:table-row-properties style:min-row-height="1.275cm" style:keep-together="false" fo:keep-together="always"/>
    </style:style>
    <style:style style:name="表格5.26" style:family="table-row">
      <style:table-row-properties style:min-row-height="1.432cm" style:keep-together="false" fo:keep-together="always"/>
    </style:style>
    <style:style style:name="表格5.27" style:family="table-row">
      <style:table-row-properties style:min-row-height="3.87cm" style:keep-together="false" fo:keep-together="always"/>
    </style:style>
    <style:style style:name="表格5.A2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2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7.355cm" fo:margin-left="-0.076cm" table:align="left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1.887cm"/>
    </style:style>
    <style:style style:name="表格6.C" style:family="table-column">
      <style:table-column-properties style:column-width="2.103cm"/>
    </style:style>
    <style:style style:name="表格6.D" style:family="table-column">
      <style:table-column-properties style:column-width="1.926cm"/>
    </style:style>
    <style:style style:name="表格6.E" style:family="table-column">
      <style:table-column-properties style:column-width="4.972cm"/>
    </style:style>
    <style:style style:name="表格6.F" style:family="table-column">
      <style:table-column-properties style:column-width="2.249cm"/>
    </style:style>
    <style:style style:name="表格6.G" style:family="table-column">
      <style:table-column-properties style:column-width="1cm"/>
    </style:style>
    <style:style style:name="表格6.H" style:family="table-column">
      <style:table-column-properties style:column-width="2.304cm"/>
    </style:style>
    <style:style style:name="表格6.1" style:family="table-row">
      <style:table-row-properties style:min-row-height="1.235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6.3" style:family="table-row">
      <style:table-row-properties style:min-row-height="0.6cm" style:keep-together="false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18" style:family="table-row">
      <style:table-row-properties style:min-row-height="1.242cm" style:keep-together="false" fo:keep-together="always"/>
    </style:style>
    <style:style style:name="表格6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6.B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19" style:family="table-row">
      <style:table-row-properties style:min-row-height="1.7cm" style:keep-together="false" fo:keep-together="always"/>
    </style:style>
    <style:style style:name="表格6.B19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20" style:family="table-row">
      <style:table-row-properties style:min-row-height="1.275cm" style:keep-together="false" fo:keep-together="always"/>
    </style:style>
    <style:style style:name="表格6.21" style:family="table-row">
      <style:table-row-properties style:min-row-height="1.432cm" style:keep-together="false" fo:keep-together="always"/>
    </style:style>
    <style:style style:name="表格6.22" style:family="table-row">
      <style:table-row-properties style:min-row-height="3.56cm" style:keep-together="false" fo:keep-together="always"/>
    </style:style>
    <style:style style:name="表格6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2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26.61cm" fo:margin-left="-0.079cm" table:align="left" style:writing-mode="lr-tb"/>
    </style:style>
    <style:style style:name="表格7.A" style:family="table-column">
      <style:table-column-properties style:column-width="1.409cm"/>
    </style:style>
    <style:style style:name="表格7.B" style:family="table-column">
      <style:table-column-properties style:column-width="0.078cm"/>
    </style:style>
    <style:style style:name="表格7.C" style:family="table-column">
      <style:table-column-properties style:column-width="0.508cm"/>
    </style:style>
    <style:style style:name="表格7.D" style:family="table-column">
      <style:table-column-properties style:column-width="5.237cm"/>
    </style:style>
    <style:style style:name="表格7.E" style:family="table-column">
      <style:table-column-properties style:column-width="0.975cm"/>
    </style:style>
    <style:style style:name="表格7.F" style:family="table-column">
      <style:table-column-properties style:column-width="0.536cm"/>
    </style:style>
    <style:style style:name="表格7.G" style:family="table-column">
      <style:table-column-properties style:column-width="0.538cm"/>
    </style:style>
    <style:style style:name="表格7.L" style:family="table-column">
      <style:table-column-properties style:column-width="0.289cm"/>
    </style:style>
    <style:style style:name="表格7.R" style:family="table-column">
      <style:table-column-properties style:column-width="0.25cm"/>
    </style:style>
    <style:style style:name="表格7.S" style:family="table-column">
      <style:table-column-properties style:column-width="0.326cm"/>
    </style:style>
    <style:style style:name="表格7.W" style:family="table-column">
      <style:table-column-properties style:column-width="0.24cm"/>
    </style:style>
    <style:style style:name="表格7.X" style:family="table-column">
      <style:table-column-properties style:column-width="0.339cm"/>
    </style:style>
    <style:style style:name="表格7.h" style:family="table-column">
      <style:table-column-properties style:column-width="0.183cm"/>
    </style:style>
    <style:style style:name="表格7.i" style:family="table-column">
      <style:table-column-properties style:column-width="0.395cm"/>
    </style:style>
    <style:style style:name="表格7.l" style:family="table-column">
      <style:table-column-properties style:column-width="0.187cm"/>
    </style:style>
    <style:style style:name="表格7.m" style:family="table-column">
      <style:table-column-properties style:column-width="0.392cm"/>
    </style:style>
    <style:style style:name="表格7.p" style:family="table-column">
      <style:table-column-properties style:column-width="1.536cm"/>
    </style:style>
    <style:style style:name="表格7.1" style:family="table-row">
      <style:table-row-properties style:min-row-height="0.626cm" style:keep-together="false" fo:keep-together="always"/>
    </style:style>
    <style:style style:name="表格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表格7.C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表格7.m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0.508cm" style:keep-together="false" fo:keep-together="always"/>
    </style:style>
    <style:style style:name="表格7.A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7.p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4" style:family="table-row">
      <style:table-row-properties style:min-row-height="0.529cm" style:keep-together="false" fo:keep-together="always"/>
    </style:style>
    <style:style style:name="表格7.p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none" style:writing-mode="lr-tb"/>
    </style:style>
    <style:style style:name="表格7.A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none" style:writing-mode="lr-tb"/>
    </style:style>
    <style:style style:name="表格7.23" style:family="table-row">
      <style:table-row-properties style:min-row-height="1.508cm" style:keep-together="false" fo:keep-together="always"/>
    </style:style>
    <style:style style:name="表格7.F2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7.A24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表格7.B2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7.S24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7.X24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26.36cm" fo:margin-left="-0.079cm" table:align="left" style:writing-mode="lr-tb"/>
    </style:style>
    <style:style style:name="表格8.A" style:family="table-column">
      <style:table-column-properties style:column-width="1.409cm"/>
    </style:style>
    <style:style style:name="表格8.B" style:family="table-column">
      <style:table-column-properties style:column-width="0.078cm"/>
    </style:style>
    <style:style style:name="表格8.C" style:family="table-column">
      <style:table-column-properties style:column-width="0.508cm"/>
    </style:style>
    <style:style style:name="表格8.D" style:family="table-column">
      <style:table-column-properties style:column-width="4.999cm"/>
    </style:style>
    <style:style style:name="表格8.E" style:family="table-column">
      <style:table-column-properties style:column-width="0.975cm"/>
    </style:style>
    <style:style style:name="表格8.F" style:family="table-column">
      <style:table-column-properties style:column-width="0.529cm"/>
    </style:style>
    <style:style style:name="表格8.J" style:family="table-column">
      <style:table-column-properties style:column-width="0.531cm"/>
    </style:style>
    <style:style style:name="表格8.N" style:family="table-column">
      <style:table-column-properties style:column-width="0.492cm"/>
    </style:style>
    <style:style style:name="表格8.X" style:family="table-column">
      <style:table-column-properties style:column-width="0.095cm"/>
    </style:style>
    <style:style style:name="表格8.Y" style:family="table-column">
      <style:table-column-properties style:column-width="0.473cm"/>
    </style:style>
    <style:style style:name="表格8.i" style:family="table-column">
      <style:table-column-properties style:column-width="0.116cm"/>
    </style:style>
    <style:style style:name="表格8.j" style:family="table-column">
      <style:table-column-properties style:column-width="0.455cm"/>
    </style:style>
    <style:style style:name="表格8.m" style:family="table-column">
      <style:table-column-properties style:column-width="0.141cm"/>
    </style:style>
    <style:style style:name="表格8.n" style:family="table-column">
      <style:table-column-properties style:column-width="0.429cm"/>
    </style:style>
    <style:style style:name="表格8.p" style:family="table-column">
      <style:table-column-properties style:column-width="1.773cm"/>
    </style:style>
    <style:style style:name="表格8.1" style:family="table-row">
      <style:table-row-properties style:min-row-height="0.626cm" style:keep-together="false" fo:keep-together="always"/>
    </style:style>
    <style:style style:name="表格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表格8.C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表格8.n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0.508cm" style:keep-together="false" fo:keep-together="always"/>
    </style:style>
    <style:style style:name="表格8.A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8.p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4" style:family="table-row">
      <style:table-row-properties style:min-row-height="0.494cm" style:keep-together="false" fo:keep-together="always"/>
    </style:style>
    <style:style style:name="表格8.p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none" style:writing-mode="lr-tb"/>
    </style:style>
    <style:style style:name="表格8.26" style:family="table-row">
      <style:table-row-properties style:min-row-height="1.508cm" style:keep-together="false" fo:keep-together="always"/>
    </style:style>
    <style:style style:name="表格8.F2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8.A27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表格8.B27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8.T2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8.Y2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26.871cm" fo:margin-left="-0.079cm" table:align="left" style:writing-mode="lr-tb"/>
    </style:style>
    <style:style style:name="表格9.A" style:family="table-column">
      <style:table-column-properties style:column-width="1.415cm"/>
    </style:style>
    <style:style style:name="表格9.B" style:family="table-column">
      <style:table-column-properties style:column-width="0.078cm"/>
    </style:style>
    <style:style style:name="表格9.C" style:family="table-column">
      <style:table-column-properties style:column-width="0.51cm"/>
    </style:style>
    <style:style style:name="表格9.D" style:family="table-column">
      <style:table-column-properties style:column-width="6.369cm"/>
    </style:style>
    <style:style style:name="表格9.E" style:family="table-column">
      <style:table-column-properties style:column-width="0.834cm"/>
    </style:style>
    <style:style style:name="表格9.F" style:family="table-column">
      <style:table-column-properties style:column-width="0.512cm"/>
    </style:style>
    <style:style style:name="表格9.G" style:family="table-column">
      <style:table-column-properties style:column-width="0.513cm"/>
    </style:style>
    <style:style style:name="表格9.K" style:family="table-column">
      <style:table-column-properties style:column-width="0.522cm"/>
    </style:style>
    <style:style style:name="表格9.L" style:family="table-column">
      <style:table-column-properties style:column-width="0.504cm"/>
    </style:style>
    <style:style style:name="表格9.O" style:family="table-column">
      <style:table-column-properties style:column-width="0.515cm"/>
    </style:style>
    <style:style style:name="表格9.S" style:family="table-column">
      <style:table-column-properties style:column-width="0.194cm"/>
    </style:style>
    <style:style style:name="表格9.T" style:family="table-column">
      <style:table-column-properties style:column-width="0.36cm"/>
    </style:style>
    <style:style style:name="表格9.e" style:family="table-column">
      <style:table-column-properties style:column-width="0.344cm"/>
    </style:style>
    <style:style style:name="表格9.f" style:family="table-column">
      <style:table-column-properties style:column-width="0.208cm"/>
    </style:style>
    <style:style style:name="表格9.i" style:family="table-column">
      <style:table-column-properties style:column-width="0.427cm"/>
    </style:style>
    <style:style style:name="表格9.j" style:family="table-column">
      <style:table-column-properties style:column-width="0.125cm"/>
    </style:style>
    <style:style style:name="表格9.n" style:family="table-column">
      <style:table-column-properties style:column-width="1.642cm"/>
    </style:style>
    <style:style style:name="表格9.1" style:family="table-row">
      <style:table-row-properties style:min-row-height="0.626cm" style:keep-together="false" fo:keep-together="always"/>
    </style:style>
    <style:style style:name="表格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表格9.C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表格9.j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0.508cm" style:keep-together="false" fo:keep-together="always"/>
    </style:style>
    <style:style style:name="表格9.A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9.n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4" style:family="table-row">
      <style:table-row-properties style:min-row-height="0.6cm" style:keep-together="false" fo:keep-together="always"/>
    </style:style>
    <style:style style:name="表格9.n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none" style:writing-mode="lr-tb"/>
    </style:style>
    <style:style style:name="表格9.14" style:family="table-row">
      <style:table-row-properties style:row-height="0.6cm" style:keep-together="false" fo:keep-together="always"/>
    </style:style>
    <style:style style:name="表格9.A14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none" style:writing-mode="lr-tb"/>
    </style:style>
    <style:style style:name="表格9.15" style:family="table-row">
      <style:table-row-properties style:min-row-height="1.508cm" style:keep-together="false" fo:keep-together="always"/>
    </style:style>
    <style:style style:name="表格9.F1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9.A1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表格9.B1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9.P1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9.T1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26.869cm" fo:margin-left="-0.079cm" table:align="left" style:writing-mode="lr-tb"/>
    </style:style>
    <style:style style:name="表格10.A" style:family="table-column">
      <style:table-column-properties style:column-width="1.415cm"/>
    </style:style>
    <style:style style:name="表格10.B" style:family="table-column">
      <style:table-column-properties style:column-width="0.078cm"/>
    </style:style>
    <style:style style:name="表格10.C" style:family="table-column">
      <style:table-column-properties style:column-width="0.51cm"/>
    </style:style>
    <style:style style:name="表格10.D" style:family="table-column">
      <style:table-column-properties style:column-width="6.369cm"/>
    </style:style>
    <style:style style:name="表格10.E" style:family="table-column">
      <style:table-column-properties style:column-width="0.834cm"/>
    </style:style>
    <style:style style:name="表格10.F" style:family="table-column">
      <style:table-column-properties style:column-width="0.512cm"/>
    </style:style>
    <style:style style:name="表格10.G" style:family="table-column">
      <style:table-column-properties style:column-width="0.513cm"/>
    </style:style>
    <style:style style:name="表格10.K" style:family="table-column">
      <style:table-column-properties style:column-width="0.522cm"/>
    </style:style>
    <style:style style:name="表格10.L" style:family="table-column">
      <style:table-column-properties style:column-width="0.504cm"/>
    </style:style>
    <style:style style:name="表格10.O" style:family="table-column">
      <style:table-column-properties style:column-width="0.515cm"/>
    </style:style>
    <style:style style:name="表格10.S" style:family="table-column">
      <style:table-column-properties style:column-width="0.429cm"/>
    </style:style>
    <style:style style:name="表格10.T" style:family="table-column">
      <style:table-column-properties style:column-width="0.123cm"/>
    </style:style>
    <style:style style:name="表格10.e" style:family="table-column">
      <style:table-column-properties style:column-width="0.344cm"/>
    </style:style>
    <style:style style:name="表格10.f" style:family="table-column">
      <style:table-column-properties style:column-width="0.208cm"/>
    </style:style>
    <style:style style:name="表格10.i" style:family="table-column">
      <style:table-column-properties style:column-width="0.427cm"/>
    </style:style>
    <style:style style:name="表格10.j" style:family="table-column">
      <style:table-column-properties style:column-width="0.125cm"/>
    </style:style>
    <style:style style:name="表格10.n" style:family="table-column">
      <style:table-column-properties style:column-width="1.642cm"/>
    </style:style>
    <style:style style:name="表格10.1" style:family="table-row">
      <style:table-row-properties style:min-row-height="0.626cm" style:keep-together="false" fo:keep-together="always"/>
    </style:style>
    <style:style style:name="表格10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表格10.C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表格10.j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0.508cm" style:keep-together="false" fo:keep-together="always"/>
    </style:style>
    <style:style style:name="表格10.A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0.n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4" style:family="table-row">
      <style:table-row-properties style:min-row-height="0.041cm" style:keep-together="false" fo:keep-together="always"/>
    </style:style>
    <style:style style:name="表格10.A4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none" style:writing-mode="lr-tb"/>
    </style:style>
    <style:style style:name="表格10.n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none" style:writing-mode="lr-tb"/>
    </style:style>
    <style:style style:name="表格10.21" style:family="table-row">
      <style:table-row-properties style:min-row-height="1.508cm" style:keep-together="false" fo:keep-together="always"/>
    </style:style>
    <style:style style:name="表格10.F2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0.A2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表格10.B2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10.P2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10.T2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1" style:family="table">
      <style:table-properties style:width="17.859cm" fo:margin-left="-0.079cm" table:align="left" style:writing-mode="lr-tb"/>
    </style:style>
    <style:style style:name="表格11.A" style:family="table-column">
      <style:table-column-properties style:column-width="0.85cm"/>
    </style:style>
    <style:style style:name="表格11.B" style:family="table-column">
      <style:table-column-properties style:column-width="0.852cm"/>
    </style:style>
    <style:style style:name="表格11.C" style:family="table-column">
      <style:table-column-properties style:column-width="6.223cm"/>
    </style:style>
    <style:style style:name="表格11.D" style:family="table-column">
      <style:table-column-properties style:column-width="1.565cm"/>
    </style:style>
    <style:style style:name="表格11.F" style:family="table-column">
      <style:table-column-properties style:column-width="6.805cm"/>
    </style:style>
    <style:style style:name="表格11.1" style:family="table-row">
      <style:table-row-properties style:min-row-height="0.635cm" style:keep-together="false" fo:keep-together="always"/>
    </style:style>
    <style:style style:name="表格1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表格11.B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表格11.F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1.A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1.F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3" style:family="table-cell">
      <style:table-cell-properties style:vertical-align="middle" style:border-line-width-bottom="0.002cm 0.035cm 0.002cm" fo:padding-left="0.053cm" fo:padding-right="0.053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11.A14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表格11.B14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11.D1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11.F14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表格11.D1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1.17" style:family="table-row">
      <style:table-row-properties style:min-row-height="0.674cm" style:keep-together="false" fo:keep-together="always"/>
    </style:style>
    <style:style style:name="表格11.B2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表格11.D2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表格11.F2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none" style:writing-mode="lr-tb"/>
    </style:style>
    <style:style style:name="表格11.D2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28" style:family="table-row">
      <style:table-row-properties style:min-row-height="2.067cm" style:keep-together="false" fo:keep-together="always"/>
    </style:style>
    <style:style style:name="表格11.A28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表格11.B28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26.998cm" fo:margin-left="-0.079cm" table:align="left" style:writing-mode="lr-tb"/>
    </style:style>
    <style:style style:name="表格12.A" style:family="table-column">
      <style:table-column-properties style:column-width="1.422cm"/>
    </style:style>
    <style:style style:name="表格12.B" style:family="table-column">
      <style:table-column-properties style:column-width="0.078cm"/>
    </style:style>
    <style:style style:name="表格12.C" style:family="table-column">
      <style:table-column-properties style:column-width="0.513cm"/>
    </style:style>
    <style:style style:name="表格12.D" style:family="table-column">
      <style:table-column-properties style:column-width="5.706cm"/>
    </style:style>
    <style:style style:name="表格12.E" style:family="table-column">
      <style:table-column-properties style:column-width="0.806cm"/>
    </style:style>
    <style:style style:name="表格12.F" style:family="table-column">
      <style:table-column-properties style:column-width="0.54cm"/>
    </style:style>
    <style:style style:name="表格12.K" style:family="table-column">
      <style:table-column-properties style:column-width="0.563cm"/>
    </style:style>
    <style:style style:name="表格12.L" style:family="table-column">
      <style:table-column-properties style:column-width="0.517cm"/>
    </style:style>
    <style:style style:name="表格12.e" style:family="table-column">
      <style:table-column-properties style:column-width="0.566cm"/>
    </style:style>
    <style:style style:name="表格12.g" style:family="table-column">
      <style:table-column-properties style:column-width="0.524cm"/>
    </style:style>
    <style:style style:name="表格12.h" style:family="table-column">
      <style:table-column-properties style:column-width="0.554cm"/>
    </style:style>
    <style:style style:name="表格12.k" style:family="table-column">
      <style:table-column-properties style:column-width="1.743cm"/>
    </style:style>
    <style:style style:name="表格12.1" style:family="table-row">
      <style:table-row-properties style:min-row-height="0.626cm" style:keep-together="false" fo:keep-together="always"/>
    </style:style>
    <style:style style:name="表格1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表格12.C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表格12.h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0.508cm" style:keep-together="false" fo:keep-together="always"/>
    </style:style>
    <style:style style:name="表格12.A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表格12.C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2.k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4" style:family="table-row">
      <style:table-row-properties style:row-height="0.423cm" style:keep-together="false" fo:keep-together="always"/>
    </style:style>
    <style:style style:name="表格12.A4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none" style:writing-mode="lr-tb"/>
    </style:style>
    <style:style style:name="表格12.k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none" style:writing-mode="lr-tb"/>
    </style:style>
    <style:style style:name="表格12.9" style:family="table-row">
      <style:table-row-properties style:keep-together="false" fo:keep-together="always"/>
    </style:style>
    <style:style style:name="表格12.10" style:family="table-row">
      <style:table-row-properties style:min-row-height="0.423cm" style:keep-together="false" fo:keep-together="always"/>
    </style:style>
    <style:style style:name="表格12.21" style:family="table-row">
      <style:table-row-properties style:min-row-height="0.282cm" style:keep-together="false" fo:keep-together="always"/>
    </style:style>
    <style:style style:name="表格12.22" style:family="table-row">
      <style:table-row-properties style:min-row-height="0.219cm" style:keep-together="false" fo:keep-together="always"/>
    </style:style>
    <style:style style:name="表格12.23" style:family="table-row">
      <style:table-row-properties style:min-row-height="0.314cm" style:keep-together="false" fo:keep-together="always"/>
    </style:style>
    <style:style style:name="表格12.24" style:family="table-row">
      <style:table-row-properties style:min-row-height="1.508cm" style:keep-together="false" fo:keep-together="always"/>
    </style:style>
    <style:style style:name="表格12.F2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2.A25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表格12.B2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12.Q25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12.U2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8.108cm" fo:margin-left="-0.079cm" table:align="left" style:writing-mode="lr-tb"/>
    </style:style>
    <style:style style:name="表格13.A" style:family="table-column">
      <style:table-column-properties style:column-width="0.85cm"/>
    </style:style>
    <style:style style:name="表格13.B" style:family="table-column">
      <style:table-column-properties style:column-width="0.852cm"/>
    </style:style>
    <style:style style:name="表格13.C" style:family="table-column">
      <style:table-column-properties style:column-width="6.223cm"/>
    </style:style>
    <style:style style:name="表格13.D" style:family="table-column">
      <style:table-column-properties style:column-width="1.439cm"/>
    </style:style>
    <style:style style:name="表格13.E" style:family="table-column">
      <style:table-column-properties style:column-width="1.441cm"/>
    </style:style>
    <style:style style:name="表格13.F" style:family="table-column">
      <style:table-column-properties style:column-width="7.303cm"/>
    </style:style>
    <style:style style:name="表格13.1" style:family="table-row">
      <style:table-row-properties style:min-row-height="0.635cm" style:keep-together="false" fo:keep-together="always"/>
    </style:style>
    <style:style style:name="表格13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表格13.B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表格13.F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3.A2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3.F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A12" style:family="table-cell">
      <style:table-cell-properties style:vertical-align="middle" style:border-line-width-bottom="0.002cm 0.035cm 0.002cm" fo:padding-left="0.053cm" fo:padding-right="0.053cm" fo:padding-top="0cm" fo:padding-bottom="0cm" fo:border-left="0.035cm solid #000000" fo:border-right="0.035cm solid #000000" fo:border-top="0.018cm solid #000000" fo:border-bottom="0.039cm double #000000" style:writing-mode="lr-tb"/>
    </style:style>
    <style:style style:name="表格13.A1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表格13.B13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13.D1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13.F13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表格13.D1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3.B2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表格13.D2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表格13.F2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none" style:writing-mode="lr-tb"/>
    </style:style>
    <style:style style:name="表格13.25" style:family="table-row">
      <style:table-row-properties style:min-row-height="0.344cm" style:keep-together="false" fo:keep-together="always"/>
    </style:style>
    <style:style style:name="表格13.26" style:family="table-row">
      <style:table-row-properties style:min-row-height="0.252cm" style:keep-together="false" fo:keep-together="always"/>
    </style:style>
    <style:style style:name="表格13.D2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29" style:family="table-row">
      <style:table-row-properties style:min-row-height="2.067cm" style:keep-together="false" fo:keep-together="always"/>
    </style:style>
    <style:style style:name="表格13.A2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表格13.B2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4" style:family="table">
      <style:table-properties style:width="17.856cm" fo:margin-left="-0.076cm" table:align="left" style:writing-mode="lr-tb"/>
    </style:style>
    <style:style style:name="表格14.A" style:family="table-column">
      <style:table-column-properties style:column-width="0.935cm"/>
    </style:style>
    <style:style style:name="表格14.B" style:family="table-column">
      <style:table-column-properties style:column-width="1.866cm"/>
    </style:style>
    <style:style style:name="表格14.C" style:family="table-column">
      <style:table-column-properties style:column-width="2.103cm"/>
    </style:style>
    <style:style style:name="表格14.D" style:family="table-column">
      <style:table-column-properties style:column-width="1.926cm"/>
    </style:style>
    <style:style style:name="表格14.E" style:family="table-column">
      <style:table-column-properties style:column-width="5.722cm"/>
    </style:style>
    <style:style style:name="表格14.F" style:family="table-column">
      <style:table-column-properties style:column-width="2cm"/>
    </style:style>
    <style:style style:name="表格14.G" style:family="table-column">
      <style:table-column-properties style:column-width="0.499cm"/>
    </style:style>
    <style:style style:name="表格14.H" style:family="table-column">
      <style:table-column-properties style:column-width="2.805cm"/>
    </style:style>
    <style:style style:name="表格14.1" style:family="table-row">
      <style:table-row-properties style:min-row-height="1.058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4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4.2" style:family="table-row">
      <style:table-row-properties style:keep-together="false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4.3" style:family="table-row">
      <style:table-row-properties style:min-row-height="0.85cm" style:keep-together="false" fo:keep-together="always"/>
    </style:style>
    <style:style style:name="表格14.12" style:family="table-row">
      <style:table-row-properties style:min-row-height="1.856cm" style:keep-together="false" fo:keep-together="always"/>
    </style:style>
    <style:style style:name="表格14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4.13" style:family="table-row">
      <style:table-row-properties style:min-row-height="2.327cm" style:keep-together="false" fo:keep-together="always"/>
    </style:style>
    <style:style style:name="表格14.B13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4.14" style:family="table-row">
      <style:table-row-properties style:min-row-height="2.91cm" style:keep-together="false" fo:keep-together="always"/>
    </style:style>
    <style:style style:name="表格14.B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4.15" style:family="table-row">
      <style:table-row-properties style:min-row-height="2.087cm" style:keep-together="false" fo:keep-together="always"/>
    </style:style>
    <style:style style:name="表格14.16" style:family="table-row">
      <style:table-row-properties style:min-row-height="1.894cm" style:keep-together="false" fo:keep-together="always"/>
    </style:style>
    <style:style style:name="表格14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4.B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5" style:family="table">
      <style:table-properties style:width="17.856cm" fo:margin-left="-0.076cm" table:align="left" style:writing-mode="lr-tb"/>
    </style:style>
    <style:style style:name="表格15.A" style:family="table-column">
      <style:table-column-properties style:column-width="0.938cm"/>
    </style:style>
    <style:style style:name="表格15.B" style:family="table-column">
      <style:table-column-properties style:column-width="1.963cm"/>
    </style:style>
    <style:style style:name="表格15.C" style:family="table-column">
      <style:table-column-properties style:column-width="2.002cm"/>
    </style:style>
    <style:style style:name="表格15.D" style:family="table-column">
      <style:table-column-properties style:column-width="1.926cm"/>
    </style:style>
    <style:style style:name="表格15.E" style:family="table-column">
      <style:table-column-properties style:column-width="5.973cm"/>
    </style:style>
    <style:style style:name="表格15.F" style:family="table-column">
      <style:table-column-properties style:column-width="2.249cm"/>
    </style:style>
    <style:style style:name="表格15.G" style:family="table-column">
      <style:table-column-properties style:column-width="0.501cm"/>
    </style:style>
    <style:style style:name="表格15.H" style:family="table-column">
      <style:table-column-properties style:column-width="2.304cm"/>
    </style:style>
    <style:style style:name="表格15.1" style:family="table-row">
      <style:table-row-properties style:min-row-height="0.882cm" style:keep-together="false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5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5.2" style:family="table-row">
      <style:table-row-properties style:min-row-height="0.579cm" style:keep-together="false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5.3" style:family="table-row">
      <style:table-row-properties style:keep-together="false" fo:keep-together="always"/>
    </style:style>
    <style:style style:name="表格15.10" style:family="table-row">
      <style:table-row-properties style:min-row-height="0.949cm" style:keep-together="false" fo:keep-together="always"/>
    </style:style>
    <style:style style:name="表格15.11" style:family="table-row">
      <style:table-row-properties style:min-row-height="0.667cm" style:keep-together="false" fo:keep-together="always"/>
    </style:style>
    <style:style style:name="表格15.H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5.20" style:family="table-row">
      <style:table-row-properties style:min-row-height="1.101cm" style:keep-together="false" fo:keep-together="always"/>
    </style:style>
    <style:style style:name="表格15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5.21" style:family="table-row">
      <style:table-row-properties style:min-row-height="1.7cm" style:keep-together="false" fo:keep-together="always"/>
    </style:style>
    <style:style style:name="表格15.B21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5.22" style:family="table-row">
      <style:table-row-properties style:min-row-height="1.275cm" style:keep-together="false" fo:keep-together="always"/>
    </style:style>
    <style:style style:name="表格15.23" style:family="table-row">
      <style:table-row-properties style:min-row-height="1.432cm" style:keep-together="false" fo:keep-together="always"/>
    </style:style>
    <style:style style:name="表格15.24" style:family="table-row">
      <style:table-row-properties style:min-row-height="1.041cm" style:keep-together="false" fo:keep-together="always"/>
    </style:style>
    <style:style style:name="表格15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5.B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6" style:family="table">
      <style:table-properties style:width="17.856cm" fo:margin-left="-0.076cm" table:align="left" style:writing-mode="lr-tb"/>
    </style:style>
    <style:style style:name="表格16.A" style:family="table-column">
      <style:table-column-properties style:column-width="0.938cm"/>
    </style:style>
    <style:style style:name="表格16.B" style:family="table-column">
      <style:table-column-properties style:column-width="1.963cm"/>
    </style:style>
    <style:style style:name="表格16.C" style:family="table-column">
      <style:table-column-properties style:column-width="2.002cm"/>
    </style:style>
    <style:style style:name="表格16.D" style:family="table-column">
      <style:table-column-properties style:column-width="1.926cm"/>
    </style:style>
    <style:style style:name="表格16.E" style:family="table-column">
      <style:table-column-properties style:column-width="5.973cm"/>
    </style:style>
    <style:style style:name="表格16.F" style:family="table-column">
      <style:table-column-properties style:column-width="2cm"/>
    </style:style>
    <style:style style:name="表格16.G" style:family="table-column">
      <style:table-column-properties style:column-width="0.499cm"/>
    </style:style>
    <style:style style:name="表格16.H" style:family="table-column">
      <style:table-column-properties style:column-width="2.554cm"/>
    </style:style>
    <style:style style:name="表格16.1" style:family="table-row">
      <style:table-row-properties style:min-row-height="0.882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6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6.2" style:family="table-row">
      <style:table-row-properties style:min-row-height="0.579cm" style:keep-together="false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3" style:family="table-row">
      <style:table-row-properties style:keep-together="false" fo:keep-together="always"/>
    </style:style>
    <style:style style:name="表格16.11" style:family="table-row">
      <style:table-row-properties style:min-row-height="0.811cm" style:keep-together="false" fo:keep-together="always"/>
    </style:style>
    <style:style style:name="表格16.12" style:family="table-row">
      <style:table-row-properties style:min-row-height="0.953cm" style:keep-together="false" fo:keep-together="always"/>
    </style:style>
    <style:style style:name="表格16.H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19" style:family="table-row">
      <style:table-row-properties style:min-row-height="1.101cm" style:keep-together="false" fo:keep-together="always"/>
    </style:style>
    <style:style style:name="表格16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6.20" style:family="table-row">
      <style:table-row-properties style:min-row-height="1.7cm" style:keep-together="false" fo:keep-together="always"/>
    </style:style>
    <style:style style:name="表格16.B20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21" style:family="table-row">
      <style:table-row-properties style:min-row-height="1.275cm" style:keep-together="false" fo:keep-together="always"/>
    </style:style>
    <style:style style:name="表格16.22" style:family="table-row">
      <style:table-row-properties style:min-row-height="1.432cm" style:keep-together="false" fo:keep-together="always"/>
    </style:style>
    <style:style style:name="表格16.23" style:family="table-row">
      <style:table-row-properties style:min-row-height="1.041cm" style:keep-together="false" fo:keep-together="always"/>
    </style:style>
    <style:style style:name="表格16.A2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6.B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7" style:family="table">
      <style:table-properties style:width="17.856cm" fo:margin-left="-0.076cm" table:align="left" style:writing-mode="lr-tb"/>
    </style:style>
    <style:style style:name="表格17.A" style:family="table-column">
      <style:table-column-properties style:column-width="0.938cm"/>
    </style:style>
    <style:style style:name="表格17.B" style:family="table-column">
      <style:table-column-properties style:column-width="1.963cm"/>
    </style:style>
    <style:style style:name="表格17.C" style:family="table-column">
      <style:table-column-properties style:column-width="2.002cm"/>
    </style:style>
    <style:style style:name="表格17.D" style:family="table-column">
      <style:table-column-properties style:column-width="1.926cm"/>
    </style:style>
    <style:style style:name="表格17.E" style:family="table-column">
      <style:table-column-properties style:column-width="5.472cm"/>
    </style:style>
    <style:style style:name="表格17.F" style:family="table-column">
      <style:table-column-properties style:column-width="2.251cm"/>
    </style:style>
    <style:style style:name="表格17.G" style:family="table-column">
      <style:table-column-properties style:column-width="0.499cm"/>
    </style:style>
    <style:style style:name="表格17.H" style:family="table-column">
      <style:table-column-properties style:column-width="2.805cm"/>
    </style:style>
    <style:style style:name="表格17.1" style:family="table-row">
      <style:table-row-properties style:min-row-height="0.882cm" style:keep-together="false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7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7.2" style:family="table-row">
      <style:table-row-properties style:min-row-height="0.579cm" style:keep-together="false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7.3" style:family="table-row">
      <style:table-row-properties style:keep-together="false" fo:keep-together="always"/>
    </style:style>
    <style:style style:name="表格17.H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7.17" style:family="table-row">
      <style:table-row-properties style:min-row-height="1.101cm" style:keep-together="false" fo:keep-together="always"/>
    </style:style>
    <style:style style:name="表格17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7.18" style:family="table-row">
      <style:table-row-properties style:min-row-height="1.7cm" style:keep-together="false" fo:keep-together="always"/>
    </style:style>
    <style:style style:name="表格17.B18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7.19" style:family="table-row">
      <style:table-row-properties style:min-row-height="1.275cm" style:keep-together="false" fo:keep-together="always"/>
    </style:style>
    <style:style style:name="表格17.20" style:family="table-row">
      <style:table-row-properties style:min-row-height="1.432cm" style:keep-together="false" fo:keep-together="always"/>
    </style:style>
    <style:style style:name="表格17.21" style:family="table-row">
      <style:table-row-properties style:min-row-height="1.041cm" style:keep-together="false" fo:keep-together="always"/>
    </style:style>
    <style:style style:name="表格17.A2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7.B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8" style:family="table">
      <style:table-properties style:width="17.856cm" fo:margin-left="-0.076cm" table:align="left" style:writing-mode="lr-tb"/>
    </style:style>
    <style:style style:name="表格18.A" style:family="table-column">
      <style:table-column-properties style:column-width="0.938cm"/>
    </style:style>
    <style:style style:name="表格18.B" style:family="table-column">
      <style:table-column-properties style:column-width="1.963cm"/>
    </style:style>
    <style:style style:name="表格18.C" style:family="table-column">
      <style:table-column-properties style:column-width="2.002cm"/>
    </style:style>
    <style:style style:name="表格18.D" style:family="table-column">
      <style:table-column-properties style:column-width="1.926cm"/>
    </style:style>
    <style:style style:name="表格18.E" style:family="table-column">
      <style:table-column-properties style:column-width="5.722cm"/>
    </style:style>
    <style:style style:name="表格18.F" style:family="table-column">
      <style:table-column-properties style:column-width="2.251cm"/>
    </style:style>
    <style:style style:name="表格18.G" style:family="table-column">
      <style:table-column-properties style:column-width="0.75cm"/>
    </style:style>
    <style:style style:name="表格18.H" style:family="table-column">
      <style:table-column-properties style:column-width="2.304cm"/>
    </style:style>
    <style:style style:name="表格18.1" style:family="table-row">
      <style:table-row-properties style:min-row-height="0.882cm" style:keep-together="false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8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8.2" style:family="table-row">
      <style:table-row-properties style:min-row-height="0.579cm" style:keep-together="false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8.3" style:family="table-row">
      <style:table-row-properties style:keep-together="false" fo:keep-together="always"/>
    </style:style>
    <style:style style:name="表格18.9" style:family="table-row">
      <style:table-row-properties style:min-row-height="0.811cm" style:keep-together="false" fo:keep-together="always"/>
    </style:style>
    <style:style style:name="表格18.10" style:family="table-row">
      <style:table-row-properties style:min-row-height="0.953cm" style:keep-together="false" fo:keep-together="always"/>
    </style:style>
    <style:style style:name="表格18.H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8.15" style:family="table-row">
      <style:table-row-properties style:min-row-height="1.101cm" style:keep-together="false" fo:keep-together="always"/>
    </style:style>
    <style:style style:name="表格18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8.16" style:family="table-row">
      <style:table-row-properties style:min-row-height="1.7cm" style:keep-together="false" fo:keep-together="always"/>
    </style:style>
    <style:style style:name="表格18.B16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8.17" style:family="table-row">
      <style:table-row-properties style:min-row-height="1.275cm" style:keep-together="false" fo:keep-together="always"/>
    </style:style>
    <style:style style:name="表格18.18" style:family="table-row">
      <style:table-row-properties style:min-row-height="1.432cm" style:keep-together="false" fo:keep-together="always"/>
    </style:style>
    <style:style style:name="表格18.19" style:family="table-row">
      <style:table-row-properties style:min-row-height="1.041cm" style:keep-together="false" fo:keep-together="always"/>
    </style:style>
    <style:style style:name="表格18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8.B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9" style:family="table">
      <style:table-properties style:width="17.605cm" fo:margin-left="-0.076cm" table:align="left" style:writing-mode="lr-tb"/>
    </style:style>
    <style:style style:name="表格19.A" style:family="table-column">
      <style:table-column-properties style:column-width="0.938cm"/>
    </style:style>
    <style:style style:name="表格19.B" style:family="table-column">
      <style:table-column-properties style:column-width="3.965cm"/>
    </style:style>
    <style:style style:name="表格19.C" style:family="table-column">
      <style:table-column-properties style:column-width="1.76cm"/>
    </style:style>
    <style:style style:name="表格19.D" style:family="table-column">
      <style:table-column-properties style:column-width="3.637cm"/>
    </style:style>
    <style:style style:name="表格19.E" style:family="table-column">
      <style:table-column-properties style:column-width="3cm"/>
    </style:style>
    <style:style style:name="表格19.F" style:family="table-column">
      <style:table-column-properties style:column-width="4.304cm"/>
    </style:style>
    <style:style style:name="表格19.1" style:family="table-row">
      <style:table-row-properties style:min-row-height="0.882cm" style:keep-together="false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9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9.2" style:family="table-row">
      <style:table-row-properties style:min-row-height="0.579cm" style:keep-together="false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9.3" style:family="table-row">
      <style:table-row-properties style:keep-together="false" fo:keep-together="always"/>
    </style:style>
    <style:style style:name="表格19.4" style:family="table-row">
      <style:table-row-properties style:min-row-height="0.601cm" style:keep-together="false" fo:keep-together="always"/>
    </style:style>
    <style:style style:name="表格19.5" style:family="table-row">
      <style:table-row-properties style:min-row-height="0.811cm" style:keep-together="false" fo:keep-together="always"/>
    </style:style>
    <style:style style:name="表格19.7" style:family="table-row">
      <style:table-row-properties style:min-row-height="0.741cm" style:keep-together="false" fo:keep-together="always"/>
    </style:style>
    <style:style style:name="表格19.F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9.16" style:family="table-row">
      <style:table-row-properties style:min-row-height="1.101cm" style:keep-together="false" fo:keep-together="always"/>
    </style:style>
    <style:style style:name="表格19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9.17" style:family="table-row">
      <style:table-row-properties style:min-row-height="1.7cm" style:keep-together="false" fo:keep-together="always"/>
    </style:style>
    <style:style style:name="表格19.B17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9.18" style:family="table-row">
      <style:table-row-properties style:min-row-height="1.275cm" style:keep-together="false" fo:keep-together="always"/>
    </style:style>
    <style:style style:name="表格19.19" style:family="table-row">
      <style:table-row-properties style:min-row-height="1.432cm" style:keep-together="false" fo:keep-together="always"/>
    </style:style>
    <style:style style:name="表格19.20" style:family="table-row">
      <style:table-row-properties style:min-row-height="1.041cm" style:keep-together="false" fo:keep-together="always"/>
    </style:style>
    <style:style style:name="表格19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9.B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0" style:family="table">
      <style:table-properties style:width="17.605cm" fo:margin-left="-0.076cm" table:align="left" style:writing-mode="lr-tb"/>
    </style:style>
    <style:style style:name="表格20.A" style:family="table-column">
      <style:table-column-properties style:column-width="0.938cm"/>
    </style:style>
    <style:style style:name="表格20.B" style:family="table-column">
      <style:table-column-properties style:column-width="1.963cm"/>
    </style:style>
    <style:style style:name="表格20.C" style:family="table-column">
      <style:table-column-properties style:column-width="2.002cm"/>
    </style:style>
    <style:style style:name="表格20.D" style:family="table-column">
      <style:table-column-properties style:column-width="1.926cm"/>
    </style:style>
    <style:style style:name="表格20.E" style:family="table-column">
      <style:table-column-properties style:column-width="5.472cm"/>
    </style:style>
    <style:style style:name="表格20.F" style:family="table-column">
      <style:table-column-properties style:column-width="2cm"/>
    </style:style>
    <style:style style:name="表格20.G" style:family="table-column">
      <style:table-column-properties style:column-width="0.75cm"/>
    </style:style>
    <style:style style:name="表格20.H" style:family="table-column">
      <style:table-column-properties style:column-width="2.554cm"/>
    </style:style>
    <style:style style:name="表格20.1" style:family="table-row">
      <style:table-row-properties style:min-row-height="0.882cm" style:keep-together="false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0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0.2" style:family="table-row">
      <style:table-row-properties style:min-row-height="0.579cm" style:keep-together="false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0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0.3" style:family="table-row">
      <style:table-row-properties style:keep-together="false" fo:keep-together="always"/>
    </style:style>
    <style:style style:name="表格20.5" style:family="table-row">
      <style:table-row-properties style:min-row-height="0.801cm" style:keep-together="false" fo:keep-together="always"/>
    </style:style>
    <style:style style:name="表格20.11" style:family="table-row">
      <style:table-row-properties style:min-row-height="0.811cm" style:keep-together="false" fo:keep-together="always"/>
    </style:style>
    <style:style style:name="表格20.12" style:family="table-row">
      <style:table-row-properties style:min-row-height="0.953cm" style:keep-together="false" fo:keep-together="always"/>
    </style:style>
    <style:style style:name="表格20.H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0.18" style:family="table-row">
      <style:table-row-properties style:min-row-height="1.101cm" style:keep-together="false" fo:keep-together="always"/>
    </style:style>
    <style:style style:name="表格20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0.19" style:family="table-row">
      <style:table-row-properties style:min-row-height="1.7cm" style:keep-together="false" fo:keep-together="always"/>
    </style:style>
    <style:style style:name="表格20.B19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0.20" style:family="table-row">
      <style:table-row-properties style:min-row-height="1.275cm" style:keep-together="false" fo:keep-together="always"/>
    </style:style>
    <style:style style:name="表格20.21" style:family="table-row">
      <style:table-row-properties style:min-row-height="1.432cm" style:keep-together="false" fo:keep-together="always"/>
    </style:style>
    <style:style style:name="表格20.22" style:family="table-row">
      <style:table-row-properties style:min-row-height="1.041cm" style:keep-together="false" fo:keep-together="always"/>
    </style:style>
    <style:style style:name="表格20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0.B2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1" style:family="table">
      <style:table-properties style:width="17.355cm" fo:margin-left="-0.076cm" table:align="left" style:writing-mode="lr-tb"/>
    </style:style>
    <style:style style:name="表格21.A" style:family="table-column">
      <style:table-column-properties style:column-width="0.938cm"/>
    </style:style>
    <style:style style:name="表格21.B" style:family="table-column">
      <style:table-column-properties style:column-width="3.965cm"/>
    </style:style>
    <style:style style:name="表格21.C" style:family="table-column">
      <style:table-column-properties style:column-width="1.76cm"/>
    </style:style>
    <style:style style:name="表格21.D" style:family="table-column">
      <style:table-column-properties style:column-width="4.637cm"/>
    </style:style>
    <style:style style:name="表格21.E" style:family="table-column">
      <style:table-column-properties style:column-width="2.251cm"/>
    </style:style>
    <style:style style:name="表格21.F" style:family="table-column">
      <style:table-column-properties style:column-width="3.803cm"/>
    </style:style>
    <style:style style:name="表格21.1" style:family="table-row">
      <style:table-row-properties style:min-row-height="0.882cm" style:keep-together="false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1.2" style:family="table-row">
      <style:table-row-properties style:min-row-height="0.579cm" style:keep-together="false" fo:keep-together="always"/>
    </style:style>
    <style:style style:name="表格2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1.3" style:family="table-row">
      <style:table-row-properties style:keep-together="false" fo:keep-together="always"/>
    </style:style>
    <style:style style:name="表格21.4" style:family="table-row">
      <style:table-row-properties style:min-row-height="0.601cm" style:keep-together="false" fo:keep-together="always"/>
    </style:style>
    <style:style style:name="表格21.5" style:family="table-row">
      <style:table-row-properties style:min-row-height="0.811cm" style:keep-together="false" fo:keep-together="always"/>
    </style:style>
    <style:style style:name="表格21.7" style:family="table-row">
      <style:table-row-properties style:min-row-height="0.741cm" style:keep-together="false" fo:keep-together="always"/>
    </style:style>
    <style:style style:name="表格21.F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1.17" style:family="table-row">
      <style:table-row-properties style:min-row-height="1.101cm" style:keep-together="false" fo:keep-together="always"/>
    </style:style>
    <style:style style:name="表格2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1.18" style:family="table-row">
      <style:table-row-properties style:min-row-height="1.7cm" style:keep-together="false" fo:keep-together="always"/>
    </style:style>
    <style:style style:name="表格21.B18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1.19" style:family="table-row">
      <style:table-row-properties style:min-row-height="1.275cm" style:keep-together="false" fo:keep-together="always"/>
    </style:style>
    <style:style style:name="表格21.20" style:family="table-row">
      <style:table-row-properties style:min-row-height="1.432cm" style:keep-together="false" fo:keep-together="always"/>
    </style:style>
    <style:style style:name="表格21.21" style:family="table-row">
      <style:table-row-properties style:min-row-height="1.041cm" style:keep-together="false" fo:keep-together="always"/>
    </style:style>
    <style:style style:name="表格21.A2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1.B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2" style:family="table">
      <style:table-properties style:width="17.605cm" fo:margin-left="-0.076cm" table:align="left" style:writing-mode="lr-tb"/>
    </style:style>
    <style:style style:name="表格22.A" style:family="table-column">
      <style:table-column-properties style:column-width="0.938cm"/>
    </style:style>
    <style:style style:name="表格22.B" style:family="table-column">
      <style:table-column-properties style:column-width="3.965cm"/>
    </style:style>
    <style:style style:name="表格22.C" style:family="table-column">
      <style:table-column-properties style:column-width="1.76cm"/>
    </style:style>
    <style:style style:name="表格22.D" style:family="table-column">
      <style:table-column-properties style:column-width="2.039cm"/>
    </style:style>
    <style:style style:name="表格22.E" style:family="table-column">
      <style:table-column-properties style:column-width="1.217cm"/>
    </style:style>
    <style:style style:name="表格22.F" style:family="table-column">
      <style:table-column-properties style:column-width="2.381cm"/>
    </style:style>
    <style:style style:name="表格22.G" style:family="table-column">
      <style:table-column-properties style:column-width="2cm"/>
    </style:style>
    <style:style style:name="表格22.H" style:family="table-column">
      <style:table-column-properties style:column-width="3.304cm"/>
    </style:style>
    <style:style style:name="表格22.1" style:family="table-row">
      <style:table-row-properties style:min-row-height="0.882cm" style:keep-together="false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2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2.2" style:family="table-row">
      <style:table-row-properties style:min-row-height="0.579cm" style:keep-together="false" fo:keep-together="always"/>
    </style:style>
    <style:style style:name="表格2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2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2.3" style:family="table-row">
      <style:table-row-properties style:keep-together="false" fo:keep-together="always"/>
    </style:style>
    <style:style style:name="表格22.4" style:family="table-row">
      <style:table-row-properties style:min-row-height="0.601cm" style:keep-together="false" fo:keep-together="always"/>
    </style:style>
    <style:style style:name="表格22.5" style:family="table-row">
      <style:table-row-properties style:min-row-height="0.811cm" style:keep-together="false" fo:keep-together="always"/>
    </style:style>
    <style:style style:name="表格22.7" style:family="table-row">
      <style:table-row-properties style:min-row-height="0.741cm" style:keep-together="false" fo:keep-together="always"/>
    </style:style>
    <style:style style:name="表格22.H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2.16" style:family="table-row">
      <style:table-row-properties style:min-row-height="1.101cm" style:keep-together="false" fo:keep-together="always"/>
    </style:style>
    <style:style style:name="表格22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2.17" style:family="table-row">
      <style:table-row-properties style:min-row-height="1.7cm" style:keep-together="false" fo:keep-together="always"/>
    </style:style>
    <style:style style:name="表格22.B17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2.18" style:family="table-row">
      <style:table-row-properties style:min-row-height="1.275cm" style:keep-together="false" fo:keep-together="always"/>
    </style:style>
    <style:style style:name="表格22.19" style:family="table-row">
      <style:table-row-properties style:min-row-height="1.432cm" style:keep-together="false" fo:keep-together="always"/>
    </style:style>
    <style:style style:name="表格22.20" style:family="table-row">
      <style:table-row-properties style:min-row-height="1.041cm" style:keep-together="false" fo:keep-together="always"/>
    </style:style>
    <style:style style:name="表格22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2.B2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3" style:family="table">
      <style:table-properties style:width="17.856cm" fo:margin-left="-0.076cm" table:align="left" style:writing-mode="lr-tb"/>
    </style:style>
    <style:style style:name="表格23.A" style:family="table-column">
      <style:table-column-properties style:column-width="0.938cm"/>
    </style:style>
    <style:style style:name="表格23.B" style:family="table-column">
      <style:table-column-properties style:column-width="1.963cm"/>
    </style:style>
    <style:style style:name="表格23.C" style:family="table-column">
      <style:table-column-properties style:column-width="2.002cm"/>
    </style:style>
    <style:style style:name="表格23.D" style:family="table-column">
      <style:table-column-properties style:column-width="1.926cm"/>
    </style:style>
    <style:style style:name="表格23.E" style:family="table-column">
      <style:table-column-properties style:column-width="6.221cm"/>
    </style:style>
    <style:style style:name="表格23.F" style:family="table-column">
      <style:table-column-properties style:column-width="2cm"/>
    </style:style>
    <style:style style:name="表格23.G" style:family="table-column">
      <style:table-column-properties style:column-width="2.805cm"/>
    </style:style>
    <style:style style:name="表格23.1" style:family="table-row">
      <style:table-row-properties style:min-row-height="0.882cm" style:keep-together="false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3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3.2" style:family="table-row">
      <style:table-row-properties style:min-row-height="0.579cm" style:keep-together="false" fo:keep-together="always"/>
    </style:style>
    <style:style style:name="表格2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3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3.3" style:family="table-row">
      <style:table-row-properties style:keep-together="false" fo:keep-together="always"/>
    </style:style>
    <style:style style:name="表格23.11" style:family="table-row">
      <style:table-row-properties style:min-row-height="0.811cm" style:keep-together="false" fo:keep-together="always"/>
    </style:style>
    <style:style style:name="表格23.12" style:family="table-row">
      <style:table-row-properties style:min-row-height="0.953cm" style:keep-together="false" fo:keep-together="always"/>
    </style:style>
    <style:style style:name="表格23.14" style:family="table-row">
      <style:table-row-properties style:min-row-height="1.101cm" style:keep-together="false" fo:keep-together="always"/>
    </style:style>
    <style:style style:name="表格23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3.15" style:family="table-row">
      <style:table-row-properties style:min-row-height="1.7cm" style:keep-together="false" fo:keep-together="always"/>
    </style:style>
    <style:style style:name="表格23.B15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3.16" style:family="table-row">
      <style:table-row-properties style:min-row-height="1.275cm" style:keep-together="false" fo:keep-together="always"/>
    </style:style>
    <style:style style:name="表格23.B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3.17" style:family="table-row">
      <style:table-row-properties style:min-row-height="1.432cm" style:keep-together="false" fo:keep-together="always"/>
    </style:style>
    <style:style style:name="表格23.18" style:family="table-row">
      <style:table-row-properties style:min-row-height="1.041cm" style:keep-together="false" fo:keep-together="always"/>
    </style:style>
    <style:style style:name="表格23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3.B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4" style:family="table">
      <style:table-properties style:width="17.355cm" fo:margin-left="-0.076cm" table:align="left" style:writing-mode="lr-tb"/>
    </style:style>
    <style:style style:name="表格24.A" style:family="table-column">
      <style:table-column-properties style:column-width="0.938cm"/>
    </style:style>
    <style:style style:name="表格24.B" style:family="table-column">
      <style:table-column-properties style:column-width="1.969cm"/>
    </style:style>
    <style:style style:name="表格24.C" style:family="table-column">
      <style:table-column-properties style:column-width="1.997cm"/>
    </style:style>
    <style:style style:name="表格24.D" style:family="table-column">
      <style:table-column-properties style:column-width="1.926cm"/>
    </style:style>
    <style:style style:name="表格24.E" style:family="table-column">
      <style:table-column-properties style:column-width="5.221cm"/>
    </style:style>
    <style:style style:name="表格24.F" style:family="table-column">
      <style:table-column-properties style:column-width="2.501cm"/>
    </style:style>
    <style:style style:name="表格24.G" style:family="table-column">
      <style:table-column-properties style:column-width="2.803cm"/>
    </style:style>
    <style:style style:name="表格24.1" style:family="table-row">
      <style:table-row-properties style:min-row-height="0.882cm" style:keep-together="false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4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4.2" style:family="table-row">
      <style:table-row-properties style:min-row-height="0.579cm" style:keep-together="false" fo:keep-together="always"/>
    </style:style>
    <style:style style:name="表格2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4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4.3" style:family="table-row">
      <style:table-row-properties style:keep-together="false" fo:keep-together="always"/>
    </style:style>
    <style:style style:name="表格24.10" style:family="table-row">
      <style:table-row-properties style:min-row-height="0.811cm" style:keep-together="false" fo:keep-together="always"/>
    </style:style>
    <style:style style:name="表格24.11" style:family="table-row">
      <style:table-row-properties style:min-row-height="0.953cm" style:keep-together="false" fo:keep-together="always"/>
    </style:style>
    <style:style style:name="表格24.15" style:family="table-row">
      <style:table-row-properties style:min-row-height="1.101cm" style:keep-together="false" fo:keep-together="always"/>
    </style:style>
    <style:style style:name="表格24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4.16" style:family="table-row">
      <style:table-row-properties style:min-row-height="1.7cm" style:keep-together="false" fo:keep-together="always"/>
    </style:style>
    <style:style style:name="表格24.B16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4.17" style:family="table-row">
      <style:table-row-properties style:min-row-height="1.275cm" style:keep-together="false" fo:keep-together="always"/>
    </style:style>
    <style:style style:name="表格24.B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4.18" style:family="table-row">
      <style:table-row-properties style:min-row-height="1.432cm" style:keep-together="false" fo:keep-together="always"/>
    </style:style>
    <style:style style:name="表格24.19" style:family="table-row">
      <style:table-row-properties style:min-row-height="1.041cm" style:keep-together="false" fo:keep-together="always"/>
    </style:style>
    <style:style style:name="表格24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4.B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5" style:family="table">
      <style:table-properties style:width="17.856cm" fo:margin-left="-0.076cm" table:align="left" style:writing-mode="lr-tb"/>
    </style:style>
    <style:style style:name="表格25.A" style:family="table-column">
      <style:table-column-properties style:column-width="0.924cm"/>
    </style:style>
    <style:style style:name="表格25.B" style:family="table-column">
      <style:table-column-properties style:column-width="1.983cm"/>
    </style:style>
    <style:style style:name="表格25.C" style:family="table-column">
      <style:table-column-properties style:column-width="1.997cm"/>
    </style:style>
    <style:style style:name="表格25.D" style:family="table-column">
      <style:table-column-properties style:column-width="1.926cm"/>
    </style:style>
    <style:style style:name="表格25.E" style:family="table-column">
      <style:table-column-properties style:column-width="5.722cm"/>
    </style:style>
    <style:style style:name="表格25.F" style:family="table-column">
      <style:table-column-properties style:column-width="2.251cm"/>
    </style:style>
    <style:style style:name="表格25.G" style:family="table-column">
      <style:table-column-properties style:column-width="3.053cm"/>
    </style:style>
    <style:style style:name="表格25.1" style:family="table-row">
      <style:table-row-properties style:min-row-height="0.882cm" style:keep-together="false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5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5.2" style:family="table-row">
      <style:table-row-properties style:min-row-height="0.579cm" style:keep-together="false" fo:keep-together="always"/>
    </style:style>
    <style:style style:name="表格2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5.3" style:family="table-row">
      <style:table-row-properties style:keep-together="false" fo:keep-together="always"/>
    </style:style>
    <style:style style:name="表格25.4" style:family="table-row">
      <style:table-row-properties style:min-row-height="0.762cm" style:keep-together="false" fo:keep-together="always"/>
    </style:style>
    <style:style style:name="表格25.8" style:family="table-row">
      <style:table-row-properties style:min-row-height="0.811cm" style:keep-together="false" fo:keep-together="always"/>
    </style:style>
    <style:style style:name="表格25.9" style:family="table-row">
      <style:table-row-properties style:min-row-height="0.318cm" style:keep-together="false" fo:keep-together="always"/>
    </style:style>
    <style:style style:name="表格25.F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11" style:family="table-row">
      <style:table-row-properties style:min-row-height="0.476cm" style:keep-together="false" fo:keep-together="always"/>
    </style:style>
    <style:style style:name="表格25.G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5.17" style:family="table-row">
      <style:table-row-properties style:min-row-height="1.101cm" style:keep-together="false" fo:keep-together="always"/>
    </style:style>
    <style:style style:name="表格25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5.18" style:family="table-row">
      <style:table-row-properties style:min-row-height="2.81cm" style:keep-together="false" fo:keep-together="always"/>
    </style:style>
    <style:style style:name="表格25.B18" style:family="table-cell">
      <style:table-cell-properties style:vertical-align="middle" fo:padding-left="0.049cm" fo:padding-right="0.1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5.19" style:family="table-row">
      <style:table-row-properties style:min-row-height="2.833cm" style:keep-together="false" fo:keep-together="always"/>
    </style:style>
    <style:style style:name="表格25.20" style:family="table-row">
      <style:table-row-properties style:min-row-height="1.972cm" style:keep-together="false" fo:keep-together="always"/>
    </style:style>
    <style:style style:name="表格25.21" style:family="table-row">
      <style:table-row-properties style:min-row-height="2.006cm" style:keep-together="false" fo:keep-together="always"/>
    </style:style>
    <style:style style:name="表格25.A2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5.B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6" style:family="table">
      <style:table-properties style:width="18.207cm" fo:margin-left="-0.053cm" table:align="left" style:writing-mode="lr-tb"/>
    </style:style>
    <style:style style:name="表格26.A" style:family="table-column">
      <style:table-column-properties style:column-width="0.882cm"/>
    </style:style>
    <style:style style:name="表格26.B" style:family="table-column">
      <style:table-column-properties style:column-width="0.915cm"/>
    </style:style>
    <style:style style:name="表格26.C" style:family="table-column">
      <style:table-column-properties style:column-width="0.646cm"/>
    </style:style>
    <style:style style:name="表格26.D" style:family="table-column">
      <style:table-column-properties style:column-width="1.265cm"/>
    </style:style>
    <style:style style:name="表格26.I" style:family="table-column">
      <style:table-column-properties style:column-width="0.963cm"/>
    </style:style>
    <style:style style:name="表格26.J" style:family="table-column">
      <style:table-column-properties style:column-width="0.931cm"/>
    </style:style>
    <style:style style:name="表格26.L" style:family="table-column">
      <style:table-column-properties style:column-width="2.558cm"/>
    </style:style>
    <style:style style:name="表格26.M" style:family="table-column">
      <style:table-column-properties style:column-width="4.676cm"/>
    </style:style>
    <style:style style:name="表格26.1" style:family="table-row">
      <style:table-row-properties style:min-row-height="0.55cm" style:keep-together="true" fo:keep-together="auto"/>
    </style:style>
    <style:style style:name="表格2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6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26.2" style:family="table-row">
      <style:table-row-properties style:min-row-height="0.582cm" style:keep-together="true" fo:keep-together="auto"/>
    </style:style>
    <style:style style:name="表格26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6.L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6.M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6.M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6.7" style:family="table-row">
      <style:table-row-properties style:min-row-height="1.323cm" style:keep-together="true" fo:keep-together="auto"/>
    </style:style>
    <style:style style:name="表格26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6.17" style:family="table-row">
      <style:table-row-properties style:min-row-height="0.688cm" style:keep-together="true" fo:keep-together="auto"/>
    </style:style>
    <style:style style:name="表格26.23" style:family="table-row">
      <style:table-row-properties style:min-row-height="0.767cm" style:keep-together="true" fo:keep-together="auto"/>
    </style:style>
    <style:style style:name="表格26.A2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6.B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6.28" style:family="table-row">
      <style:table-row-properties style:min-row-height="0.82cm" style:keep-together="true" fo:keep-together="auto"/>
    </style:style>
    <style:style style:name="表格27" style:family="table">
      <style:table-properties style:width="17.521cm" table:align="left" style:writing-mode="lr-tb"/>
    </style:style>
    <style:style style:name="表格27.A" style:family="table-column">
      <style:table-column-properties style:column-width="3cm"/>
    </style:style>
    <style:style style:name="表格27.B" style:family="table-column">
      <style:table-column-properties style:column-width="2.071cm"/>
    </style:style>
    <style:style style:name="表格27.C" style:family="table-column">
      <style:table-column-properties style:column-width="2.073cm"/>
    </style:style>
    <style:style style:name="表格27.H" style:family="table-column">
      <style:table-column-properties style:column-width="2.09cm"/>
    </style:style>
    <style:style style:name="表格27.1" style:family="table-row">
      <style:table-row-properties style:min-row-height="3.131cm" style:keep-together="false" fo:keep-together="always"/>
    </style:style>
    <style:style style:name="表格2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7.H1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27.2" style:family="table-row">
      <style:table-row-properties style:min-row-height="0.6cm" style:keep-together="true" fo:keep-together="auto"/>
    </style:style>
    <style:style style:name="表格2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8" style:family="table">
      <style:table-properties style:width="17.521cm" table:align="left" style:writing-mode="lr-tb"/>
    </style:style>
    <style:style style:name="表格28.A" style:family="table-column">
      <style:table-column-properties style:column-width="3cm"/>
    </style:style>
    <style:style style:name="表格28.B" style:family="table-column">
      <style:table-column-properties style:column-width="1.61cm"/>
    </style:style>
    <style:style style:name="表格28.C" style:family="table-column">
      <style:table-column-properties style:column-width="1.612cm"/>
    </style:style>
    <style:style style:name="表格28.J" style:family="table-column">
      <style:table-column-properties style:column-width="1.63cm"/>
    </style:style>
    <style:style style:name="表格28.1" style:family="table-row">
      <style:table-row-properties style:min-row-height="3.729cm" style:keep-together="false" fo:keep-together="always"/>
    </style:style>
    <style:style style:name="表格2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8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8.J1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28.2" style:family="table-row">
      <style:table-row-properties style:min-row-height="0.6cm" style:keep-together="true" fo:keep-together="auto"/>
    </style:style>
    <style:style style:name="表格2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8.J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9" style:family="table">
      <style:table-properties style:width="17.521cm" table:align="left" style:writing-mode="lr-tb"/>
    </style:style>
    <style:style style:name="表格29.A" style:family="table-column">
      <style:table-column-properties style:column-width="3.251cm"/>
    </style:style>
    <style:style style:name="表格29.B" style:family="table-column">
      <style:table-column-properties style:column-width="1.582cm"/>
    </style:style>
    <style:style style:name="表格29.C" style:family="table-column">
      <style:table-column-properties style:column-width="1.584cm"/>
    </style:style>
    <style:style style:name="表格29.J" style:family="table-column">
      <style:table-column-properties style:column-width="1.602cm"/>
    </style:style>
    <style:style style:name="表格29.1" style:family="table-row">
      <style:table-row-properties style:min-row-height="3.133cm" style:keep-together="false" fo:keep-together="always"/>
    </style:style>
    <style:style style:name="表格29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9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9.J1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29.2" style:family="table-row">
      <style:table-row-properties style:min-row-height="0.6cm" style:keep-together="true" fo:keep-together="auto"/>
    </style:style>
    <style:style style:name="表格29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9.J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0" style:family="table">
      <style:table-properties style:width="17.193cm" fo:margin-left="-0.217cm" table:align="left" style:writing-mode="lr-tb"/>
    </style:style>
    <style:style style:name="表格30.A" style:family="table-column">
      <style:table-column-properties style:column-width="1.007cm"/>
    </style:style>
    <style:style style:name="表格30.B" style:family="table-column">
      <style:table-column-properties style:column-width="0.455cm"/>
    </style:style>
    <style:style style:name="表格30.C" style:family="table-column">
      <style:table-column-properties style:column-width="0.349cm"/>
    </style:style>
    <style:style style:name="表格30.D" style:family="table-column">
      <style:table-column-properties style:column-width="2.113cm"/>
    </style:style>
    <style:style style:name="表格30.E" style:family="table-column">
      <style:table-column-properties style:column-width="1.99cm"/>
    </style:style>
    <style:style style:name="表格30.F" style:family="table-column">
      <style:table-column-properties style:column-width="0.123cm"/>
    </style:style>
    <style:style style:name="表格30.G" style:family="table-column">
      <style:table-column-properties style:column-width="1.148cm"/>
    </style:style>
    <style:style style:name="表格30.H" style:family="table-column">
      <style:table-column-properties style:column-width="0.965cm"/>
    </style:style>
    <style:style style:name="表格30.I" style:family="table-column">
      <style:table-column-properties style:column-width="2.115cm"/>
    </style:style>
    <style:style style:name="表格30.J" style:family="table-column">
      <style:table-column-properties style:column-width="1.372cm"/>
    </style:style>
    <style:style style:name="表格30.K" style:family="table-column">
      <style:table-column-properties style:column-width="1.171cm"/>
    </style:style>
    <style:style style:name="表格30.L" style:family="table-column">
      <style:table-column-properties style:column-width="1.272cm"/>
    </style:style>
    <style:style style:name="表格30.M" style:family="table-column">
      <style:table-column-properties style:column-width="0.418cm"/>
    </style:style>
    <style:style style:name="表格30.N" style:family="table-column">
      <style:table-column-properties style:column-width="2.693cm"/>
    </style:style>
    <style:style style:name="表格30.1" style:family="table-row">
      <style:table-row-properties style:min-row-height="0.108cm" style:keep-together="true" fo:keep-together="auto"/>
    </style:style>
    <style:style style:name="表格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0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0.2" style:family="table-row">
      <style:table-row-properties style:keep-together="false" fo:keep-together="always"/>
    </style:style>
    <style:style style:name="表格30.3" style:family="table-row">
      <style:table-row-properties style:min-row-height="0.108cm" style:keep-together="false" fo:keep-together="always"/>
    </style:style>
    <style:style style:name="表格30.4" style:family="table-row">
      <style:table-row-properties style:keep-together="true" fo:keep-together="auto"/>
    </style:style>
    <style:style style:name="表格30.K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0.D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0.13" style:family="table-row">
      <style:table-row-properties style:min-row-height="0.33cm" style:keep-together="true" fo:keep-together="auto"/>
    </style:style>
    <style:style style:name="表格30.14" style:family="table-row">
      <style:table-row-properties style:min-row-height="0.397cm" style:keep-together="true" fo:keep-together="auto"/>
    </style:style>
    <style:style style:name="表格30.25" style:family="table-row">
      <style:table-row-properties style:min-row-height="0.254cm" style:keep-together="true" fo:keep-together="auto"/>
    </style:style>
    <style:style style:name="表格30.35" style:family="table-row">
      <style:table-row-properties style:min-row-height="0.591cm" style:keep-together="false" fo:keep-together="always"/>
    </style:style>
    <style:style style:name="表格30.A35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30.N35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0.36" style:family="table-row">
      <style:table-row-properties style:min-row-height="1.524cm" style:keep-together="false" fo:keep-together="always"/>
    </style:style>
    <style:style style:name="表格30.A3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31" style:family="table">
      <style:table-properties style:width="17.27cm" table:align="left" style:writing-mode="lr-tb"/>
    </style:style>
    <style:style style:name="表格31.A" style:family="table-column">
      <style:table-column-properties style:column-width="2.223cm"/>
    </style:style>
    <style:style style:name="表格31.B" style:family="table-column">
      <style:table-column-properties style:column-width="3.274cm"/>
    </style:style>
    <style:style style:name="表格31.C" style:family="table-column">
      <style:table-column-properties style:column-width="3.494cm"/>
    </style:style>
    <style:style style:name="表格31.D" style:family="table-column">
      <style:table-column-properties style:column-width="4.129cm"/>
    </style:style>
    <style:style style:name="表格31.E" style:family="table-column">
      <style:table-column-properties style:column-width="4.15cm"/>
    </style:style>
    <style:style style:name="表格31.1" style:family="table-row">
      <style:table-row-properties style:min-row-height="1.265cm" style:keep-together="true" fo:keep-together="auto"/>
    </style:style>
    <style:style style:name="表格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1.2" style:family="table-row">
      <style:table-row-properties style:min-row-height="0.885cm" style:keep-together="false" fo:keep-together="always"/>
    </style:style>
    <style:style style:name="表格31.3" style:family="table-row">
      <style:table-row-properties style:min-row-height="0.353cm" style:keep-together="true" fo:keep-together="auto"/>
    </style:style>
    <style:style style:name="表格31.A3" style:family="table-cell">
      <style:table-cell-properties style:vertical-align="middle" fo:padding-left="0.25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表格31.E3" style:family="table-cell">
      <style:table-cell-properties style:vertical-align="middle" fo:padding-left="0.25cm" fo:padding-right="0.25cm" fo:padding-top="0cm" fo:padding-bottom="0cm" fo:border="0.018cm solid #000000" style:writing-mode="lr-tb"/>
    </style:style>
    <style:style style:name="表格31.4" style:family="table-row">
      <style:table-row-properties style:min-row-height="0.353cm" style:keep-together="false" fo:keep-together="always"/>
    </style:style>
    <style:style style:name="表格31.E5" style:family="table-cell">
      <style:table-cell-properties style:vertical-align="top" fo:padding-left="0.25cm" fo:padding-right="0.25cm" fo:padding-top="0cm" fo:padding-bottom="0cm" fo:border="0.018cm solid #000000" style:writing-mode="lr-tb"/>
    </style:style>
    <style:style style:name="表格31.13" style:family="table-row">
      <style:table-row-properties style:min-row-height="8.094cm" style:keep-together="false" fo:keep-together="always"/>
    </style:style>
    <style:style style:name="表格31.A13" style:family="table-cell">
      <style:table-cell-properties style:vertical-align="top" fo:padding-left="0.25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表格31.14" style:family="table-row">
      <style:table-row-properties style:min-row-height="1.252cm" style:keep-together="false" fo:keep-together="always"/>
    </style:style>
    <style:style style:name="表格31.15" style:family="table-row">
      <style:table-row-properties style:min-row-height="4.092cm" style:keep-together="false" fo:keep-together="always"/>
    </style:style>
    <style:style style:name="表格32" style:family="table">
      <style:table-properties style:width="17.734cm" table:align="left" style:writing-mode="lr-tb"/>
    </style:style>
    <style:style style:name="表格32.A" style:family="table-column">
      <style:table-column-properties style:column-width="3.496cm"/>
    </style:style>
    <style:style style:name="表格32.B" style:family="table-column">
      <style:table-column-properties style:column-width="3.521cm"/>
    </style:style>
    <style:style style:name="表格32.C" style:family="table-column">
      <style:table-column-properties style:column-width="1.563cm"/>
    </style:style>
    <style:style style:name="表格32.D" style:family="table-column">
      <style:table-column-properties style:column-width="4.459cm"/>
    </style:style>
    <style:style style:name="表格32.E" style:family="table-column">
      <style:table-column-properties style:column-width="2.887cm"/>
    </style:style>
    <style:style style:name="表格32.F" style:family="table-column">
      <style:table-column-properties style:column-width="0.512cm"/>
    </style:style>
    <style:style style:name="表格32.G" style:family="table-column">
      <style:table-column-properties style:column-width="1.296cm"/>
    </style:style>
    <style:style style:name="表格32.1" style:family="table-row">
      <style:table-row-properties style:min-row-height="1.265cm" style:keep-together="false" fo:keep-together="always"/>
    </style:style>
    <style:style style:name="表格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2.2" style:family="table-row">
      <style:table-row-properties style:min-row-height="0.353cm" style:keep-together="true" fo:keep-together="auto"/>
    </style:style>
    <style:style style:name="表格32.A2" style:family="table-cell">
      <style:table-cell-properties style:vertical-align="middle" fo:padding-left="0.25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表格32.G2" style:family="table-cell">
      <style:table-cell-properties style:vertical-align="middle" fo:padding-left="0.25cm" fo:padding-right="0.25cm" fo:padding-top="0cm" fo:padding-bottom="0cm" fo:border="0.018cm solid #000000" style:writing-mode="lr-tb"/>
    </style:style>
    <style:style style:name="表格32.3" style:family="table-row">
      <style:table-row-properties style:min-row-height="2.108cm" style:keep-together="true" fo:keep-together="auto"/>
    </style:style>
    <style:style style:name="表格32.B3" style:family="table-cell">
      <style:table-cell-properties style:vertical-align="top" fo:padding-left="0.25cm" fo:padding-right="0.25cm" fo:padding-top="0cm" fo:padding-bottom="0cm" fo:border-left="0.018cm solid #000000" fo:border-right="none" fo:border-top="0.018cm solid #000000" fo:border-bottom="0.018cm solid #000000" style:writing-mode="lr-tb"/>
    </style:style>
    <style:style style:name="表格32.4" style:family="table-row">
      <style:table-row-properties style:min-row-height="2.11cm" style:keep-together="true" fo:keep-together="auto"/>
    </style:style>
    <style:style style:name="表格32.6" style:family="table-row">
      <style:table-row-properties style:min-row-height="1.108cm" style:keep-together="true" fo:keep-together="auto"/>
    </style:style>
    <style:style style:name="表格32.7" style:family="table-row">
      <style:table-row-properties style:min-row-height="1.182cm" style:keep-together="true" fo:keep-together="auto"/>
    </style:style>
    <style:style style:name="表格32.8" style:family="table-row">
      <style:table-row-properties style:min-row-height="0.938cm" style:keep-together="true" fo:keep-together="auto"/>
    </style:style>
    <style:style style:name="表格32.10" style:family="table-row">
      <style:table-row-properties style:min-row-height="1.365cm" style:keep-together="true" fo:keep-together="auto"/>
    </style:style>
    <style:style style:name="表格32.11" style:family="table-row">
      <style:table-row-properties style:min-row-height="3.117cm" style:keep-together="false" fo:keep-together="always"/>
    </style:style>
    <style:style style:name="表格32.A1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32.D1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32.12" style:family="table-row">
      <style:table-row-properties style:min-row-height="0.591cm" style:keep-together="false" fo:keep-together="always"/>
    </style:style>
    <style:style style:name="表格32.13" style:family="table-row">
      <style:table-row-properties style:min-row-height="2.185cm" style:keep-together="false" fo:keep-together="always"/>
    </style:style>
    <style:style style:name="表格32.A1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32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tb-rl"/>
    </style:style>
    <style:style style:name="表格32.F1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none" style:writing-mode="tb-rl"/>
    </style:style>
    <style:style style:name="表格32.14" style:family="table-row">
      <style:table-row-properties style:min-row-height="0.908cm" style:keep-together="false" fo:keep-together="always"/>
    </style:style>
    <style:style style:name="表格32.C1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表格32.F14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表格33" style:family="table">
      <style:table-properties style:width="15.095cm" table:align="center" style:writing-mode="lr-tb"/>
    </style:style>
    <style:style style:name="表格33.A" style:family="table-column">
      <style:table-column-properties style:column-width="1.215cm"/>
    </style:style>
    <style:style style:name="表格33.B" style:family="table-column">
      <style:table-column-properties style:column-width="1.205cm"/>
    </style:style>
    <style:style style:name="表格33.C" style:family="table-column">
      <style:table-column-properties style:column-width="5.299cm"/>
    </style:style>
    <style:style style:name="表格33.D" style:family="table-column">
      <style:table-column-properties style:column-width="2.903cm"/>
    </style:style>
    <style:style style:name="表格33.E" style:family="table-column">
      <style:table-column-properties style:column-width="0.815cm"/>
    </style:style>
    <style:style style:name="表格33.F" style:family="table-column">
      <style:table-column-properties style:column-width="3.658cm"/>
    </style:style>
    <style:style style:name="表格33.1" style:family="table-row">
      <style:table-row-properties style:keep-together="false" fo:keep-together="always"/>
    </style:style>
    <style:style style:name="表格33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3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3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3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3.7" style:family="table-row">
      <style:table-row-properties style:min-row-height="2.337cm" style:keep-together="false" fo:keep-together="always"/>
    </style:style>
    <style:style style:name="表格33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3.E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3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4" style:family="table">
      <style:table-properties style:width="17.784cm" fo:margin-left="-0.51cm" table:align="left" style:writing-mode="lr-tb"/>
    </style:style>
    <style:style style:name="表格34.A" style:family="table-column">
      <style:table-column-properties style:column-width="0.84cm"/>
    </style:style>
    <style:style style:name="表格34.B" style:family="table-column">
      <style:table-column-properties style:column-width="1.912cm"/>
    </style:style>
    <style:style style:name="表格34.C" style:family="table-column">
      <style:table-column-properties style:column-width="2.75cm"/>
    </style:style>
    <style:style style:name="表格34.D" style:family="table-column">
      <style:table-column-properties style:column-width="0.429cm"/>
    </style:style>
    <style:style style:name="表格34.E" style:family="table-column">
      <style:table-column-properties style:column-width="2.062cm"/>
    </style:style>
    <style:style style:name="表格34.F" style:family="table-column">
      <style:table-column-properties style:column-width="0.66cm"/>
    </style:style>
    <style:style style:name="表格34.G" style:family="table-column">
      <style:table-column-properties style:column-width="0.995cm"/>
    </style:style>
    <style:style style:name="表格34.H" style:family="table-column">
      <style:table-column-properties style:column-width="4.847cm"/>
    </style:style>
    <style:style style:name="表格34.I" style:family="table-column">
      <style:table-column-properties style:column-width="3.29cm"/>
    </style:style>
    <style:style style:name="表格34.1" style:family="table-row">
      <style:table-row-properties style:keep-together="true" fo:keep-together="auto"/>
    </style:style>
    <style:style style:name="表格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4.5" style:family="table-row">
      <style:table-row-properties style:min-row-height="1.549cm" style:keep-together="true" fo:keep-together="auto"/>
    </style:style>
    <style:style style:name="表格34.12" style:family="table-row">
      <style:table-row-properties style:min-row-height="7.758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Footer">
      <style:text-properties style:font-name="標楷體" fo:font-size="11pt" style:font-name-asian="標楷體" style:font-size-asian="11pt"/>
    </style:style>
    <style:style style:name="P4" style:family="paragraph" style:parent-style-name="一">
      <style:paragraph-properties style:line-height-at-least="0cm" fo:text-align="center" style:justify-single-word="false" fo:orphans="2" fo:widows="2" style:text-autospace="none" style:vertical-align="bottom"/>
      <style:text-properties style:font-name="標楷體" style:font-name-asian="標楷體" style:font-size-complex="16pt"/>
    </style:style>
    <style:style style:name="P5" style:family="paragraph" style:parent-style-name="一">
      <style:paragraph-properties style:line-height-at-least="0cm" fo:orphans="2" fo:widows="2" style:text-autospace="none" style:vertical-align="bottom"/>
      <style:text-properties style:font-name="標楷體" fo:font-size="11pt" style:font-name-asian="標楷體" style:font-size-asian="11pt" style:font-size-complex="8pt"/>
    </style:style>
    <style:style style:name="P6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/>
    </style:style>
    <style:style style:name="P7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8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11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一">
      <style:paragraph-properties fo:margin-left="0cm" fo:margin-right="0cm" style:line-height-at-least="0cm" fo:text-align="center" style:justify-single-word="false" fo:text-indent="0cm" style:auto-text-indent="false" style:text-autospace="none" style:vertical-align="bottom" style:snap-to-layout-gri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style:font-name="標楷體" fo:font-size="8pt" style:font-name-asian="標楷體" style:font-size-asian="8pt" style:font-size-complex="8pt"/>
    </style:style>
    <style:style style:name="P14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0pt" style:font-name-asian="標楷體" style:font-size-asian="10pt"/>
    </style:style>
    <style:style style:name="P15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一">
      <style:paragraph-properties fo:margin-left="0cm" fo:margin-right="0cm" style:line-height-at-least="0cm" fo:text-align="end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一">
      <style:paragraph-properties fo:margin-left="0cm" fo:margin-right="0cm" style:line-height-at-least="0cm" fo:text-align="justify" style:justify-single-word="false" fo:orphans="2" fo:widows="2" fo:text-indent="0cm" style:auto-text-indent="false" style:text-autospace="none" style:vertical-align="bottom"/>
      <style:text-properties style:font-name="標楷體" fo:font-size="10pt" style:letter-kerning="true" style:font-name-asian="標楷體" style:font-size-asian="10pt" style:font-name-complex="標楷體"/>
    </style:style>
    <style:style style:name="P18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一">
      <style:paragraph-properties fo:margin-left="0cm" fo:margin-right="0cm" style:line-height-at-least="0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一">
      <style:paragraph-properties fo:margin-left="0cm" fo:margin-right="0cm" style:line-height-at-least="0cm" fo:orphans="2" fo:widows="2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8pt" style:font-name-asian="標楷體" style:font-size-asian="8pt" style:font-size-complex="8pt"/>
    </style:style>
    <style:style style:name="P24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style:font-name-asian="標楷體" style:font-name-complex="標楷體" style:font-size-complex="14pt"/>
    </style:style>
    <style:style style:name="P28" style:family="paragraph" style:parent-style-name="一">
      <style:paragraph-properties fo:margin-left="0.199cm" fo:margin-right="0.199cm" style:line-height-at-least="0cm" fo:text-align="center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/>
    </style:style>
    <style:style style:name="P3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0.5pt" style:font-name-asian="標楷體" style:font-size-asian="10.5pt" style:font-size-complex="10.5pt"/>
    </style:style>
    <style:style style:name="P31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0.5pt" style:font-name-asian="標楷體" style:font-size-asian="10.5pt" style:font-size-complex="10.5pt"/>
    </style:style>
    <style:style style:name="P3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margin-top="0cm" fo:margin-bottom="0.212cm" fo:line-height="0.423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0" style:family="paragraph" style:parent-style-name="一">
      <style:paragraph-properties fo:margin-left="1.875cm" fo:margin-right="0cm" style:line-height-at-least="0cm" fo:orphans="2" fo:widows="2" fo:text-indent="-1.875cm" style:auto-text-indent="false" style:text-autospace="none" style:vertical-align="bottom"/>
      <style:text-properties style:font-name="標楷體" fo:font-size="11pt" style:font-name-asian="標楷體" style:font-size-asian="11pt" style:font-name-complex="標楷體" style:font-size-complex="8pt"/>
    </style:style>
    <style:style style:name="P41" style:family="paragraph" style:parent-style-name="表頭">
      <style:paragraph-properties fo:margin-left="0.064cm" fo:margin-right="0.064cm" fo:margin-top="0cm" fo:margin-bottom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2" style:family="paragraph" style:parent-style-name="表頭">
      <style:paragraph-properties fo:margin-left="0.064cm" fo:margin-right="0.064cm" fo:margin-top="0cm" fo:margin-bottom="0cm" style:line-height-at-least="0.423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3" style:family="paragraph" style:parent-style-name="表頭">
      <style:paragraph-properties fo:margin-left="0.064cm" fo:margin-right="0.064cm" fo:margin-top="0cm" fo:margin-bottom="0cm" style:line-height-at-least="0.423cm" fo:text-indent="0cm" style:auto-text-indent="false" style:snap-to-layout-grid="false"/>
      <style:text-properties fo:color="#ff0000" style:font-name="標楷體" fo:font-size="12pt" style:font-name-asian="標楷體" style:font-size-asian="12pt" style:font-name-complex="標楷體"/>
    </style:style>
    <style:style style:name="P44" style:family="paragraph" style:parent-style-name="表頭">
      <style:paragraph-properties fo:margin-left="0.064cm" fo:margin-right="0.064cm" fo:margin-top="0.042cm" fo:margin-bottom="0.042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5" style:family="paragraph" style:parent-style-name="表頭">
      <style:paragraph-properties fo:margin-left="0.49cm" fo:margin-right="0.064cm" fo:margin-top="0cm" fo:margin-bottom="0cm" style:line-height-at-least="0.423cm" fo:text-align="justify" style:justify-single-word="false" fo:text-indent="-0.427cm" style:auto-text-indent="false"/>
      <style:text-properties style:font-name="標楷體" fo:font-size="12pt" style:font-name-asian="標楷體" style:font-size-asian="12pt" style:font-name-complex="標楷體"/>
    </style:style>
    <style:style style:name="P46" style:family="paragraph" style:parent-style-name="表1.1.1">
      <style:paragraph-properties fo:margin-top="0cm" fo:margin-bottom="0.106cm" fo:break-before="page"/>
      <style:text-properties style:font-name="標楷體" fo:font-size="14pt" fo:language="zxx" fo:country="none" fo:font-weight="bold" style:font-name-asian="標楷體" style:font-size-asian="14pt" style:language-asian="zxx" style:country-asian="none" style:font-weight-asian="bold" style:font-name-complex="標楷體" style:font-size-complex="14pt"/>
    </style:style>
    <style:style style:name="P47" style:family="paragraph" style:parent-style-name="表1.1.1">
      <style:paragraph-properties fo:margin-top="0cm" fo:margin-bottom="0.106cm" fo:line-height="1.058cm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top="0cm" fo:margin-bottom="0.106cm" fo:text-align="center" style:justify-single-word="false" fo:break-before="page"/>
      <style:text-properties style:font-name="標楷體" fo:font-size="16pt" style:font-name-asian="標楷體" style:font-size-asian="16pt"/>
    </style:style>
    <style:style style:name="P49" style:family="paragraph" style:parent-style-name="表1.1.1">
      <style:paragraph-properties fo:margin-top="0cm" fo:margin-bottom="0.1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表1.1.1">
      <style:paragraph-properties fo:margin-top="0cm" fo:margin-bottom="0.10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表1.1.1">
      <style:paragraph-properties fo:margin-top="0cm" fo:margin-bottom="0.106cm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表1.1.1">
      <style:paragraph-properties fo:margin-top="0cm" fo:margin-bottom="0.106cm"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cm" fo:margin-bottom="0.106cm" style:line-height-at-least="0.423cm"/>
    </style:style>
    <style:style style:name="P54" style:family="paragraph" style:parent-style-name="Text_20_body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5" style:family="paragraph" style:parent-style-name="Text_20_body">
      <style:paragraph-properties fo:text-align="end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6" style:family="paragraph" style:parent-style-name="Text_20_body">
      <style:paragraph-properties fo:margin-left="0cm" fo:margin-right="1.693cm" fo:text-indent="0cm" style:auto-text-indent="false"/>
    </style:style>
    <style:style style:name="P57" style:family="paragraph" style:parent-style-name="Text_20_body">
      <style:paragraph-properties fo:margin-left="0cm" fo:margin-right="1.693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9" style:family="paragraph" style:parent-style-name="Standard">
      <style:text-properties style:font-name="標楷體" fo:font-size="14pt" style:font-name-asian="標楷體" style:font-size-asian="14pt"/>
    </style:style>
    <style:style style:name="P6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>
        <style:tab-stops>
          <style:tab-stop style:position="14.102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>
        <style:tab-stops>
          <style:tab-stop style:position="13.402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Standard">
      <style:paragraph-properties fo:line-height="150%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Standard">
      <style:paragraph-properties>
        <style:tab-stops>
          <style:tab-stop style:position="14.102cm" style:leader-style="dotted" style:leader-text="."/>
        </style:tab-stops>
      </style:paragraph-properties>
      <style:text-properties style:font-name="標楷體" fo:font-size="14pt" style:font-name-asian="標楷體" style:font-size-asian="14pt"/>
    </style:style>
    <style:style style:name="P72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2.674cm"/>
        </style:tab-stops>
      </style:paragraph-properties>
      <style:text-properties style:font-name="標楷體" fo:font-size="14pt" fo:letter-spacing="0.007cm" style:font-name-asian="標楷體" style:font-size-asian="14pt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anguage="zxx" fo:country="none" style:font-name-asian="標楷體" style:font-size-asian="14pt" style:language-asian="zxx" style:country-asian="none" style:font-size-complex="14pt"/>
    </style:style>
    <style:style style:name="P7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language="zxx" fo:country="none" style:font-name-asian="標楷體" style:font-size-asian="14pt" style:language-asian="zxx" style:country-asian="none" style:font-size-complex="14pt"/>
    </style:style>
    <style:style style:name="P79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80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81" style:family="paragraph" style:parent-style-name="Standard">
      <style:paragraph-properties style:line-height-at-least="0.423cm" fo:text-align="center" style:justify-single-word="false" style:text-autospace="none" style:punctuation-wrap="simple" style:line-break="normal"/>
      <style:text-properties style:font-name="標楷體" fo:font-size="10pt" style:font-name-asian="標楷體" style:font-size-asian="10pt"/>
    </style:style>
    <style:style style:name="P8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8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0pt" style:font-name-asian="標楷體" style:font-size-asian="10pt"/>
    </style:style>
    <style:style style:name="P8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86" style:family="paragraph" style:parent-style-name="Standard">
      <style:paragraph-properties style:line-height-at-least="0.423cm" style:text-autospace="none" style:snap-to-layout-grid="false"/>
      <style:text-properties style:font-name="標楷體" fo:font-size="10pt" style:font-name-asian="標楷體" style:font-size-asian="10pt"/>
    </style:style>
    <style:style style:name="P87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9" style:family="paragraph" style:parent-style-name="Standard">
      <style:paragraph-properties style:line-height-at-least="0.388cm" fo:text-align="center" style:justify-single-word="false"/>
      <style:text-properties style:font-name="標楷體" fo:font-size="10pt" style:font-name-asian="標楷體" style:font-size-asian="10pt"/>
    </style:style>
    <style:style style:name="P90" style:family="paragraph" style:parent-style-name="Standard">
      <style:paragraph-properties style:line-height-at-least="0.388cm" fo:text-align="center" style:justify-single-word="false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91" style:family="paragraph" style:parent-style-name="Standard">
      <style:paragraph-properties style:line-height-at-least="0.388cm" fo:text-align="center" style:justify-single-word="false" style:text-autospace="none" style:snap-to-layout-grid="false"/>
      <style:text-properties style:font-name="標楷體" fo:font-size="10pt" style:font-name-asian="標楷體" style:font-size-asian="10pt"/>
    </style:style>
    <style:style style:name="P92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9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9pt"/>
    </style:style>
    <style:style style:name="P9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6pt"/>
    </style:style>
    <style:style style:name="P97" style:family="paragraph" style:parent-style-name="Standard">
      <style:paragraph-properties style:line-height-at-least="0.423cm" fo:text-align="center" style:justify-single-word="false"/>
      <style:text-properties style:font-name="標楷體" fo:font-size="10pt" fo:letter-spacing="-0.042cm" style:font-name-asian="標楷體" style:font-size-asian="10pt"/>
    </style:style>
    <style:style style:name="P9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42cm" style:font-name-asian="標楷體" style:font-size-asian="10pt"/>
    </style:style>
    <style:style style:name="P99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/>
    </style:style>
    <style:style style:name="P100" style:family="paragraph" style:parent-style-name="Standard">
      <style:paragraph-properties style:line-height-at-least="0.423cm"/>
      <style:text-properties style:font-name="標楷體" fo:font-size="9pt" style:font-name-asian="標楷體" style:font-size-asian="9pt"/>
    </style:style>
    <style:style style:name="P101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0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0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9pt" style:font-name-asian="標楷體" style:font-size-asian="9pt"/>
    </style:style>
    <style:style style:name="P104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/>
    </style:style>
    <style:style style:name="P105" style:family="paragraph" style:parent-style-name="Standard">
      <style:paragraph-properties style:line-height-at-least="0.423cm" style:text-autospace="none" style:snap-to-layout-grid="false"/>
      <style:text-properties style:font-name="標楷體" fo:font-size="9pt" style:font-name-asian="標楷體" style:font-size-asian="9pt"/>
    </style:style>
    <style:style style:name="P10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9pt" style:font-name-asian="標楷體" style:font-size-asian="9pt"/>
    </style:style>
    <style:style style:name="P107" style:family="paragraph" style:parent-style-name="Standard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10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0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pt" style:font-name-asian="標楷體" style:font-size-asian="9pt"/>
    </style:style>
    <style:style style:name="P110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9pt" style:font-name-asian="標楷體" style:font-size-asian="9pt"/>
    </style:style>
    <style:style style:name="P111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9pt" style:font-name-asian="標楷體" style:font-size-asian="9pt"/>
    </style:style>
    <style:style style:name="P112" style:family="paragraph" style:parent-style-name="Standard">
      <style:paragraph-properties style:line-height-at-least="0.318cm" fo:text-align="center" style:justify-single-word="false" style:text-autospace="none" style:snap-to-layout-grid="false"/>
      <style:text-properties style:font-name="標楷體" fo:font-size="9pt" style:font-name-asian="標楷體" style:font-size-asian="9pt"/>
    </style:style>
    <style:style style:name="P113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114" style:family="paragraph" style:parent-style-name="Standard">
      <style:paragraph-properties style:line-height-at-least="0.423cm" fo:text-align="center" style:justify-single-word="false"/>
      <style:text-properties style:font-name="標楷體" fo:font-size="9pt" fo:letter-spacing="-0.042cm" style:font-name-asian="標楷體" style:font-size-asian="9pt"/>
    </style:style>
    <style:style style:name="P115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11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size-complex="10.5pt"/>
    </style:style>
    <style:style style:name="P1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1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11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0.5pt" style:font-name-asian="標楷體" style:font-size-asian="10.5pt" style:font-size-complex="10.5pt"/>
    </style:style>
    <style:style style:name="P1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size-complex="10.5pt"/>
    </style:style>
    <style:style style:name="P121" style:family="paragraph" style:parent-style-name="Standard">
      <style:paragraph-properties style:line-height-at-least="0.423cm" style:text-autospace="none" style:punctuation-wrap="simple" style:line-break="normal"/>
      <style:text-properties style:font-name="標楷體" fo:font-size="10.5pt" style:font-name-asian="標楷體" style:font-size-asian="10.5pt" style:font-size-complex="10.5pt"/>
    </style:style>
    <style:style style:name="P122" style:family="paragraph" style:parent-style-name="Standard">
      <style:paragraph-properties style:line-height-at-least="0.388cm"/>
      <style:text-properties style:font-name="標楷體" fo:font-size="10.5pt" style:font-name-asian="標楷體" style:font-size-asian="10.5pt" style:font-size-complex="10.5pt"/>
    </style:style>
    <style:style style:name="P123" style:family="paragraph" style:parent-style-name="Standard">
      <style:paragraph-properties style:line-height-at-least="0.388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124" style:family="paragraph" style:parent-style-name="Standard">
      <style:paragraph-properties style:line-height-at-least="0.388cm" fo:text-align="center" style:justify-single-word="false" style:text-autospace="none" style:punctuation-wrap="simple" style:line-break="normal" style:snap-to-layout-grid="false"/>
      <style:text-properties style:font-name="標楷體" fo:font-size="10.5pt" style:font-name-asian="標楷體" style:font-size-asian="10.5pt" style:font-size-complex="10.5pt"/>
    </style:style>
    <style:style style:name="P125" style:family="paragraph" style:parent-style-name="Standard">
      <style:paragraph-properties style:line-height-at-least="0.388cm" style:snap-to-layout-grid="false"/>
      <style:text-properties style:font-name="標楷體" fo:font-size="10.5pt" style:font-name-asian="標楷體" style:font-size-asian="10.5pt" style:font-size-complex="10.5pt"/>
    </style:style>
    <style:style style:name="P12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1pt" style:font-name-asian="標楷體" style:font-size-asian="11pt"/>
    </style:style>
    <style:style style:name="P127" style:family="paragraph" style:parent-style-name="Standard">
      <style:paragraph-properties style:line-height-at-least="0.423cm" fo:text-align="end" style:justify-single-word="false" style:text-autospace="none" style:snap-to-layout-grid="false"/>
      <style:text-properties style:font-name="標楷體" fo:font-size="11pt" style:font-name-asian="標楷體" style:font-size-asian="11pt"/>
    </style:style>
    <style:style style:name="P128" style:family="paragraph" style:parent-style-name="Standard">
      <style:paragraph-properties fo:text-align="center" style:justify-single-word="false" style:text-autospace="none"/>
      <style:text-properties style:font-name="標楷體" fo:font-size="11pt" style:font-name-asian="標楷體" style:font-size-asian="11pt"/>
    </style:style>
    <style:style style:name="P129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1pt" fo:language="zxx" fo:country="none" style:font-name-asian="標楷體" style:font-size-asian="11pt" style:language-asian="zxx" style:country-asian="none" style:font-size-complex="11pt"/>
    </style:style>
    <style:style style:name="P13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style:font-name-asian="標楷體"/>
    </style:style>
    <style:style style:name="P133" style:family="paragraph" style:parent-style-name="Standard">
      <style:paragraph-properties style:line-height-at-least="0.318cm" style:text-autospace="none" style:snap-to-layout-grid="false"/>
      <style:text-properties style:font-name="標楷體" style:font-name-asian="標楷體"/>
    </style:style>
    <style:style style:name="P134" style:family="paragraph" style:parent-style-name="Standard">
      <style:paragraph-properties style:text-autospace="none" style:snap-to-layout-grid="false"/>
      <style:text-properties style:font-name="標楷體" style:font-name-asian="標楷體"/>
    </style:style>
    <style:style style:name="P135" style:family="paragraph" style:parent-style-name="Standard">
      <style:paragraph-properties style:line-height-at-least="0.353cm" style:text-autospace="none" style:snap-to-layout-grid="false"/>
      <style:text-properties style:font-name="標楷體" style:font-name-asian="標楷體"/>
    </style:style>
    <style:style style:name="P136" style:family="paragraph" style:parent-style-name="Standard">
      <style:paragraph-properties style:line-height-at-least="0.423cm"/>
      <style:text-properties style:font-name="標楷體" style:font-name-asian="標楷體" style:font-size-complex="12pt"/>
    </style:style>
    <style:style style:name="P13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13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139" style:family="paragraph" style:parent-style-name="Standard">
      <style:paragraph-properties style:line-height-at-least="0.423cm" fo:text-align="center" style:justify-single-word="false" style:text-autospace="none" style:punctuation-wrap="simple" style:line-break="normal"/>
      <style:text-properties style:font-name="標楷體" style:font-name-asian="標楷體" style:font-size-complex="12pt"/>
    </style:style>
    <style:style style:name="P140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14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size-complex="12pt"/>
    </style:style>
    <style:style style:name="P142" style:family="paragraph" style:parent-style-name="Standard"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0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5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5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15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54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5" style:family="paragraph" style:parent-style-name="Standard">
      <style:paragraph-properties>
        <style:tab-stops>
          <style:tab-stop style:position="14.102cm" style:leader-style="dotted" style:leader-text="."/>
        </style:tab-stops>
      </style:paragraph-properties>
    </style:style>
    <style:style style:name="P156" style:family="paragraph" style:parent-style-name="Standard">
      <style:paragraph-properties fo:text-align="justify" style:justify-single-word="false" style:text-autospace="none" style:snap-to-layout-grid="false"/>
    </style:style>
    <style:style style:name="P157" style:family="paragraph" style:parent-style-name="Standard">
      <style:paragraph-properties style:text-autospace="none"/>
    </style:style>
    <style:style style:name="P158" style:family="paragraph" style:parent-style-name="Standard">
      <style:paragraph-properties style:text-autospace="none" style:punctuation-wrap="simple" style:line-break="normal" style:snap-to-layout-grid="false"/>
    </style:style>
    <style:style style:name="P159" style:family="paragraph" style:parent-style-name="Standard">
      <style:paragraph-properties style:line-height-at-least="0.423cm"/>
    </style:style>
    <style:style style:name="P160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61" style:family="paragraph" style:parent-style-name="Standard">
      <style:paragraph-properties style:line-height-at-least="0.423cm" style:text-autospace="none" style:snap-to-layout-grid="false"/>
    </style:style>
    <style:style style:name="P162" style:family="paragraph" style:parent-style-name="Standard">
      <style:paragraph-properties style:line-height-at-least="0.423cm" fo:text-align="justify" style:justify-single-word="false"/>
    </style:style>
    <style:style style:name="P16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16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65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66" style:family="paragraph" style:parent-style-name="Standard">
      <style:paragraph-properties style:snap-to-layout-grid="false"/>
    </style:style>
    <style:style style:name="P167" style:family="paragraph" style:parent-style-name="Standard">
      <style:paragraph-properties fo:text-align="center" style:justify-single-word="false" fo:orphans="2" fo:widows="2"/>
    </style:style>
    <style:style style:name="P168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/>
    </style:style>
    <style:style style:name="P169" style:family="paragraph" style:parent-style-name="Standard">
      <style:paragraph-properties style:line-height-at-least="0.423cm" fo:text-align="center" style:justify-single-word="false" style:snap-to-layout-grid="false"/>
      <style:text-properties style:text-position="11% 100%" style:font-name="標楷體" style:font-name-asian="標楷體" style:font-size-complex="12pt"/>
    </style:style>
    <style:style style:name="P170" style:family="paragraph" style:parent-style-name="Standard">
      <style:paragraph-properties style:line-height-at-least="0.353cm" style:text-autospace="none" style:punctuation-wrap="simple" style:line-break="normal" style:snap-to-layout-grid="false">
        <style:tab-stops>
          <style:tab-stop style:position="7.849cm"/>
          <style:tab-stop style:position="12.771cm"/>
          <style:tab-stop style:position="14.002cm"/>
        </style:tab-stops>
      </style:paragraph-properties>
    </style:style>
    <style:style style:name="P171" style:family="paragraph" style:parent-style-name="Standard">
      <style:paragraph-properties fo:line-height="150%" style:snap-to-layout-grid="false"/>
    </style:style>
    <style:style style:name="P172" style:family="paragraph" style:parent-style-name="Standard">
      <style:paragraph-properties fo:line-height="0.388cm" fo:text-align="center" style:justify-single-word="false"/>
      <style:text-properties style:text-position="9% 100%" style:font-name="標楷體" fo:font-size="10.5pt" style:font-name-asian="標楷體" style:font-size-asian="10.5pt" style:font-size-complex="10.5pt"/>
    </style:style>
    <style:style style:name="P173" style:family="paragraph" style:parent-style-name="Standard">
      <style:paragraph-properties style:line-height-at-least="0.423cm" fo:text-align="center" style:justify-single-word="false" style:snap-to-layout-grid="false"/>
      <style:text-properties style:text-position="9% 100%" style:font-name="標楷體" fo:font-size="10.5pt" style:font-name-asian="標楷體" style:font-size-asian="10.5pt" style:font-size-complex="10.5pt"/>
    </style:style>
    <style:style style:name="P174" style:family="paragraph" style:parent-style-name="Standard">
      <style:paragraph-properties fo:line-height="0.388cm" fo:text-align="center" style:justify-single-word="false"/>
      <style:text-properties style:text-position="9% 100%" style:font-name="標楷體" fo:font-size="11pt" style:font-name-asian="標楷體" style:font-size-asian="11pt" style:font-size-complex="11pt"/>
    </style:style>
    <style:style style:name="P175" style:family="paragraph" style:parent-style-name="Standard">
      <style:paragraph-properties fo:line-height="0.388cm" fo:text-align="center" style:justify-single-word="false"/>
      <style:text-properties style:text-position="10% 100%" style:font-name="標楷體" fo:font-size="10pt" style:font-name-asian="標楷體" style:font-size-asian="10pt"/>
    </style:style>
    <style:style style:name="P17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標楷體" fo:font-size="9pt" style:font-name-asian="標楷體" style:font-size-asian="9pt"/>
    </style:style>
    <style:style style:name="P177" style:family="paragraph" style:parent-style-name="Standard">
      <style:paragraph-properties style:line-height-at-least="0.423cm" style:text-autospace="none" style:snap-to-layout-grid="false"/>
      <style:text-properties fo:color="#000000" style:font-name="標楷體" fo:font-size="9pt" style:font-name-asian="標楷體" style:font-size-asian="9pt"/>
    </style:style>
    <style:style style:name="P178" style:family="paragraph" style:parent-style-name="Standard">
      <style:paragraph-properties fo:text-align="center" style:justify-single-word="false" style:text-autospace="none"/>
      <style:text-properties fo:color="#000000" style:font-name="標楷體" fo:font-size="9pt" style:font-name-asian="標楷體" style:font-size-asian="9pt"/>
    </style:style>
    <style:style style:name="P179" style:family="paragraph" style:parent-style-name="Standard">
      <style:paragraph-properties style:line-height-at-least="0.318cm" style:text-autospace="none" style:snap-to-layout-grid="false"/>
      <style:text-properties fo:color="#000000" style:font-name="標楷體" fo:font-size="9pt" style:font-name-asian="標楷體" style:font-size-asian="9pt"/>
    </style:style>
    <style:style style:name="P180" style:family="paragraph" style:parent-style-name="Standard">
      <style:paragraph-properties style:line-height-at-least="0.318cm" fo:text-align="center" style:justify-single-word="false" style:text-autospace="none" style:snap-to-layout-grid="false"/>
      <style:text-properties fo:color="#000000" style:font-name="標楷體" fo:font-size="9pt" style:font-name-asian="標楷體" style:font-size-asian="9pt"/>
    </style:style>
    <style:style style:name="P181" style:family="paragraph" style:parent-style-name="Standard">
      <style:paragraph-properties style:text-autospace="none"/>
      <style:text-properties fo:color="#000000" style:font-name="標楷體" fo:font-size="9pt" style:font-name-asian="標楷體" style:font-size-asian="9pt"/>
    </style:style>
    <style:style style:name="P182" style:family="paragraph" style:parent-style-name="Standard">
      <style:paragraph-properties style:line-height-at-least="0.388cm" style:text-autospace="none" style:snap-to-layout-grid="false"/>
      <style:text-properties fo:color="#000000" style:font-name="標楷體" fo:font-size="9pt" style:font-name-asian="標楷體" style:font-size-asian="9pt"/>
    </style:style>
    <style:style style:name="P18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標楷體" fo:font-size="9pt" style:font-name-asian="標楷體" style:font-size-asian="9pt"/>
    </style:style>
    <style:style style:name="P184" style:family="paragraph" style:parent-style-name="Standard">
      <style:paragraph-properties style:line-height-at-least="0.353cm" style:text-autospace="none" style:snap-to-layout-grid="false"/>
      <style:text-properties fo:color="#000000" style:font-name="標楷體" fo:font-size="9pt" style:font-name-asian="標楷體" style:font-size-asian="9pt"/>
    </style:style>
    <style:style style:name="P185" style:family="paragraph" style:parent-style-name="Standard">
      <style:paragraph-properties fo:text-align="center" style:justify-single-word="false" style:text-autospace="none"/>
      <style:text-properties fo:color="#000000" style:font-name="標楷體" fo:font-size="9pt" style:font-name-asian="標楷體" style:font-size-asian="9pt" style:font-size-complex="9pt"/>
    </style:style>
    <style:style style:name="P18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187" style:family="paragraph" style:parent-style-name="Standard">
      <style:paragraph-properties style:line-height-at-least="0.423cm" fo:text-align="end" style:justify-single-word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188" style:family="paragraph" style:parent-style-name="Standard">
      <style:paragraph-properties style:line-height-at-least="0.423cm" style:text-autospace="none" style:snap-to-layout-grid="false"/>
      <style:text-properties fo:color="#000000" style:font-name="標楷體" fo:font-size="11pt" style:font-name-asian="標楷體" style:font-size-asian="11pt"/>
    </style:style>
    <style:style style:name="P189" style:family="paragraph" style:parent-style-name="Standard">
      <style:paragraph-properties fo:text-align="center" style:justify-single-word="false" style:text-autospace="none"/>
      <style:text-properties fo:color="#000000" style:font-name="標楷體" fo:font-size="11pt" style:font-name-asian="標楷體" style:font-size-asian="11pt"/>
    </style:style>
    <style:style style:name="P19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191" style:family="paragraph" style:parent-style-name="Standard">
      <style:paragraph-properties style:line-height-at-least="0.353cm" style:text-autospace="none" style:snap-to-layout-grid="false"/>
      <style:text-properties fo:color="#000000" style:font-name="標楷體" fo:font-size="11pt" style:font-name-asian="標楷體" style:font-size-asian="11pt"/>
    </style:style>
    <style:style style:name="P192" style:family="paragraph" style:parent-style-name="Standard">
      <style:paragraph-properties style:line-height-at-least="0.423cm" style:text-autospace="none" style:snap-to-layout-grid="false"/>
      <style:text-properties fo:color="#000000" style:font-name="標楷體" fo:font-size="10pt" style:font-name-asian="標楷體" style:font-size-asian="10pt"/>
    </style:style>
    <style:style style:name="P19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94" style:family="paragraph" style:parent-style-name="Standard">
      <style:paragraph-properties style:line-height-at-least="0.318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95" style:family="paragraph" style:parent-style-name="Standard">
      <style:paragraph-properties style:line-height-at-least="0.318cm" style:text-autospace="none" style:snap-to-layout-grid="false"/>
      <style:text-properties fo:color="#000000" style:font-name="標楷體" fo:font-size="10pt" style:font-name-asian="標楷體" style:font-size-asian="10pt"/>
    </style:style>
    <style:style style:name="P196" style:family="paragraph" style:parent-style-name="Standard">
      <style:paragraph-properties style:text-autospace="none"/>
      <style:text-properties fo:color="#000000" style:font-name="標楷體" fo:font-size="10pt" style:font-name-asian="標楷體" style:font-size-asian="10pt"/>
    </style:style>
    <style:style style:name="P19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98" style:family="paragraph" style:parent-style-name="Standard">
      <style:paragraph-properties style:line-height-at-least="0.353cm" style:text-autospace="none" style:snap-to-layout-grid="false"/>
      <style:text-properties fo:color="#000000" style:font-name="標楷體" fo:font-size="10pt" style:font-name-asian="標楷體" style:font-size-asian="10pt"/>
    </style:style>
    <style:style style:name="P199" style:family="paragraph" style:parent-style-name="Standard">
      <style:paragraph-properties style:line-height-at-least="0.388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00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 style:font-size-complex="9pt"/>
    </style:style>
    <style:style style:name="P20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9pt"/>
    </style:style>
    <style:style style:name="P20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0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6pt"/>
    </style:style>
    <style:style style:name="P20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20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206" style:family="paragraph" style:parent-style-name="Standard">
      <style:paragraph-properties style:line-height-at-least="0.318cm" style:text-autospace="none" style:snap-to-layout-grid="false"/>
      <style:text-properties fo:color="#000000" style:font-name="標楷體" style:font-name-asian="標楷體"/>
    </style:style>
    <style:style style:name="P207" style:family="paragraph" style:parent-style-name="Standard">
      <style:paragraph-properties style:line-height-at-least="0.318cm" fo:text-align="end" style:justify-single-word="false" style:text-autospace="none" style:snap-to-layout-grid="false"/>
      <style:text-properties fo:color="#000000" style:font-name="標楷體" style:font-name-asian="標楷體"/>
    </style:style>
    <style:style style:name="P208" style:family="paragraph" style:parent-style-name="Standard">
      <style:paragraph-properties style:text-autospace="none" style:snap-to-layout-grid="false"/>
      <style:text-properties fo:color="#000000" style:font-name="標楷體" style:font-name-asian="標楷體"/>
    </style:style>
    <style:style style:name="P209" style:family="paragraph" style:parent-style-name="Standard">
      <style:paragraph-properties fo:orphans="2" fo:widows="2" style:snap-to-layout-grid="false"/>
      <style:text-properties fo:color="#000000" style:font-name="標楷體" style:font-name-asian="標楷體"/>
    </style:style>
    <style:style style:name="P210" style:family="paragraph" style:parent-style-name="Standard">
      <style:paragraph-properties fo:text-align="end" style:justify-single-word="false" style:text-autospace="none"/>
      <style:text-properties fo:color="#000000" style:font-name="標楷體" style:font-name-asian="標楷體"/>
    </style:style>
    <style:style style:name="P211" style:family="paragraph" style:parent-style-name="Standard">
      <style:paragraph-properties style:line-height-at-least="0.353cm" style:text-autospace="none" style:snap-to-layout-grid="false"/>
      <style:text-properties fo:color="#000000" style:font-name="標楷體" style:font-name-asian="標楷體"/>
    </style:style>
    <style:style style:name="P212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color="#000000" style:font-name="標楷體" style:font-name-asian="標楷體"/>
    </style:style>
    <style:style style:name="P21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5" style:family="paragraph" style:parent-style-name="Standard">
      <style:paragraph-properties style:line-height-at-least="0.423cm" style:text-autospace="none" style:snap-to-layout-grid="false"/>
      <style:text-properties fo:color="#000000" style:font-name="標楷體" fo:font-size="8pt" style:font-name-asian="標楷體" style:font-size-asian="8pt"/>
    </style:style>
    <style:style style:name="P21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17" style:family="paragraph" style:parent-style-name="Standard">
      <style:paragraph-properties style:line-height-at-least="0.318cm" style:text-autospace="none" style:snap-to-layout-grid="false"/>
    </style:style>
    <style:style style:name="P218" style:family="paragraph" style:parent-style-name="Standard">
      <style:paragraph-properties fo:orphans="2" fo:widows="2"/>
    </style:style>
    <style:style style:name="P219" style:family="paragraph" style:parent-style-name="Standard">
      <style:paragraph-properties style:snap-to-layout-grid="false"/>
      <style:text-properties style:font-name-asian="標楷體" style:font-size-complex="12pt"/>
    </style:style>
    <style:style style:name="P220" style:family="paragraph" style:parent-style-name="Standard">
      <style:paragraph-properties fo:line-height="150%" fo:text-align="center" style:justify-single-word="false" style:snap-to-layout-grid="false"/>
      <style:text-properties fo:color="#ff0000" style:font-name="標楷體" fo:font-size="14pt" fo:language="zxx" fo:country="none" style:font-name-asian="標楷體" style:font-size-asian="14pt" style:language-asian="zxx" style:country-asian="none" style:font-size-complex="14pt"/>
    </style:style>
    <style:style style:name="P221" style:family="paragraph" style:parent-style-name="Standard">
      <style:paragraph-properties fo:line-height="150%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2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223" style:family="paragraph" style:parent-style-name="Standard">
      <style:paragraph-properties style:line-height-at-least="0cm"/>
    </style:style>
    <style:style style:name="P224" style:family="paragraph" style:parent-style-name="Standard">
      <style:paragraph-properties style:line-height-at-least="0cm" fo:text-align="center" style:justify-single-word="false"/>
    </style:style>
    <style:style style:name="P225" style:family="paragraph" style:parent-style-name="Standard">
      <style:paragraph-properties style:line-height-at-least="0cm" fo:text-align="justify" fo:text-align-last="justify" style:justify-single-word="false" fo:orphans="2" fo:widows="2"/>
    </style:style>
    <style:style style:name="P226" style:family="paragraph" style:parent-style-name="Standard">
      <style:paragraph-properties style:line-height-at-least="0cm" fo:text-align="justify" style:justify-single-word="false" fo:orphans="2" fo:widows="2"/>
    </style:style>
    <style:style style:name="P227" style:family="paragraph" style:parent-style-name="Standard">
      <style:text-properties fo:color="#333333" style:font-name="標楷體" style:letter-kerning="true" style:font-name-asian="標楷體" style:font-name-complex="新細明體"/>
    </style:style>
    <style:style style:name="P228" style:family="paragraph" style:parent-style-name="Standard">
      <style:paragraph-properties fo:line-height="1.058cm" fo:text-align="center" style:justify-single-word="false"/>
    </style:style>
    <style:style style:name="P229" style:family="paragraph" style:parent-style-name="Standard">
      <style:paragraph-properties fo:line-height="1.058cm" fo:text-align="justify" style:justify-single-word="false"/>
    </style:style>
    <style:style style:name="P230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P231" style:family="paragraph" style:parent-style-name="Standard">
      <style:paragraph-properties fo:margin-left="0cm" fo:margin-right="0cm" fo:text-indent="0.582cm" style:auto-text-indent="false"/>
    </style:style>
    <style:style style:name="P232" style:family="paragraph" style:parent-style-name="Standard">
      <style:paragraph-properties fo:margin-left="0cm" fo:margin-right="0cm" fo:text-indent="0.582cm" style:auto-text-indent="false"/>
      <style:text-properties style:font-name="標楷體" fo:font-size="16pt" fo:letter-spacing="0.009cm" style:font-name-asian="標楷體" style:font-size-asian="16pt" style:font-name-complex="標楷體"/>
    </style:style>
    <style:style style:name="P233" style:family="paragraph" style:parent-style-name="Standard">
      <style:paragraph-properties fo:margin-left="0cm" fo:margin-right="0cm" fo:text-align="justify" style:justify-single-word="false" fo:text-indent="1.524cm" style:auto-text-indent="false"/>
      <style:text-properties style:font-name="標楷體" fo:font-size="14pt" fo:letter-spacing="0.007cm" style:font-name-asian="標楷體" style:font-size-asian="14pt"/>
    </style:style>
    <style:style style:name="P234" style:family="paragraph" style:parent-style-name="Standard">
      <style:paragraph-properties fo:margin-left="2.133cm" fo:margin-right="0cm" style:line-height-at-least="0.635cm" fo:text-align="justify" style:justify-single-word="false" fo:text-indent="-0.584cm" style:auto-text-indent="false" style:vertical-align="baseline"/>
    </style:style>
    <style:style style:name="P235" style:family="paragraph" style:parent-style-name="Standard">
      <style:paragraph-properties fo:margin-left="2.134cm" fo:margin-right="0cm" style:line-height-at-least="0.635cm" fo:text-align="justify" style:justify-single-word="false" fo:text-indent="0cm" style:auto-text-indent="false" style:vertical-align="baseline">
        <style:tab-stops>
          <style:tab-stop style:position="2.674cm"/>
        </style:tab-stops>
      </style:paragraph-properties>
    </style:style>
    <style:style style:name="P236" style:family="paragraph" style:parent-style-name="Standard">
      <style:paragraph-properties fo:margin-left="0.101cm" fo:margin-right="0cm" style:line-height-at-least="0.423cm" fo:text-indent="0cm" style:auto-text-indent="false"/>
    </style:style>
    <style:style style:name="P237" style:family="paragraph" style:parent-style-name="Standard">
      <style:paragraph-properties fo:margin-left="0.101cm" fo:margin-right="0cm" style:line-height-at-least="0.423cm" fo:text-indent="0cm" style:auto-text-indent="false"/>
      <style:text-properties style:font-name="標楷體" fo:font-size="10pt" style:font-name-asian="標楷體" style:font-size-asian="10pt"/>
    </style:style>
    <style:style style:name="P238" style:family="paragraph" style:parent-style-name="Standard">
      <style:paragraph-properties fo:margin-left="0.101cm" fo:margin-right="0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39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240" style:family="paragraph" style:parent-style-name="Standard">
      <style:paragraph-properties fo:margin-left="0.101cm" fo:margin-right="0cm" fo:line-height="0.529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24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10.5pt" style:font-name-asian="標楷體" style:font-size-asian="10.5pt" style:font-size-complex="10.5pt"/>
    </style:style>
    <style:style style:name="P242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  <style:text-properties style:font-name="標楷體" fo:font-size="10.5pt" style:font-name-asian="標楷體" style:font-size-asian="10.5pt" style:font-size-complex="10.5pt"/>
    </style:style>
    <style:style style:name="P243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44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45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246" style:family="paragraph" style:parent-style-name="Standard">
      <style:paragraph-properties fo:margin-left="0.101cm" fo:margin-right="0cm" fo:line-height="0.423cm" fo:text-indent="0cm" style:auto-text-indent="false"/>
    </style:style>
    <style:style style:name="P247" style:family="paragraph" style:parent-style-name="Standard">
      <style:paragraph-properties fo:margin-left="0.101cm" fo:margin-right="0cm" fo:line-height="0.423cm" fo:text-indent="0cm" style:auto-text-indent="false"/>
      <style:text-properties style:text-position="11% 100%" style:font-name="標楷體" fo:font-size="9pt" style:font-name-asian="標楷體" style:font-size-asian="9pt"/>
    </style:style>
    <style:style style:name="P248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/>
    </style:style>
    <style:style style:name="P249" style:family="paragraph" style:parent-style-name="Standard">
      <style:paragraph-properties fo:margin-left="0.101cm" fo:margin-right="0cm" fo:line-height="0.423cm" fo:text-indent="0cm" style:auto-text-indent="false"/>
      <style:text-properties style:text-position="9% 100%" style:font-name="標楷體" fo:font-size="10.5pt" style:font-name-asian="標楷體" style:font-size-asian="10.5pt" style:font-size-complex="10.5pt"/>
    </style:style>
    <style:style style:name="P250" style:family="paragraph" style:parent-style-name="Standard">
      <style:paragraph-properties fo:margin-left="0.101cm" fo:margin-right="0cm" fo:line-height="0.529cm" fo:text-indent="0cm" style:auto-text-indent="false"/>
      <style:text-properties style:text-position="9% 100%" style:font-name="標楷體" fo:font-size="10.5pt" style:font-name-asian="標楷體" style:font-size-asian="10.5pt" style:font-size-complex="10.5pt"/>
    </style:style>
    <style:style style:name="P251" style:family="paragraph" style:parent-style-name="Standard">
      <style:paragraph-properties fo:margin-left="0.101cm" fo:margin-right="0cm" fo:line-height="0.423cm" fo:text-indent="0cm" style:auto-text-indent="false"/>
      <style:text-properties style:text-position="9% 100%" style:font-name="標楷體" fo:font-size="11pt" style:font-name-asian="標楷體" style:font-size-asian="11pt" style:font-size-complex="11pt"/>
    </style:style>
    <style:style style:name="P252" style:family="paragraph" style:parent-style-name="Standard">
      <style:paragraph-properties fo:margin-left="0.101cm" fo:margin-right="0cm" style:line-height-at-least="0.423cm" fo:text-indent="0cm" style:auto-text-indent="false"/>
      <style:text-properties style:text-position="9% 100%" style:font-name="標楷體" fo:font-size="11pt" style:font-name-asian="標楷體" style:font-size-asian="11pt" style:font-size-complex="11pt"/>
    </style:style>
    <style:style style:name="P253" style:family="paragraph" style:parent-style-name="Standard">
      <style:paragraph-properties fo:margin-left="0.101cm" fo:margin-right="0cm" fo:line-height="0.529cm" fo:text-indent="0cm" style:auto-text-indent="false"/>
    </style:style>
    <style:style style:name="P254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</style:style>
    <style:style style:name="P255" style:family="paragraph" style:parent-style-name="Standard">
      <style:paragraph-properties fo:margin-left="0.101cm" fo:margin-right="0cm" fo:line-height="0.529cm" fo:text-align="justify" style:justify-single-word="false" fo:text-indent="0cm" style:auto-text-indent="false" style:snap-to-layout-grid="false"/>
    </style:style>
    <style:style style:name="P256" style:family="paragraph" style:parent-style-name="Standard">
      <style:paragraph-properties fo:margin-left="0.101cm" fo:margin-right="0cm" fo:line-height="0.564cm" fo:text-indent="0cm" style:auto-text-indent="false"/>
    </style:style>
    <style:style style:name="P257" style:family="paragraph" style:parent-style-name="Standard">
      <style:paragraph-properties fo:margin-left="0.101cm" fo:margin-right="0cm" fo:line-height="0.564cm" fo:text-align="justify" style:justify-single-word="false" fo:text-indent="0cm" style:auto-text-indent="false"/>
    </style:style>
    <style:style style:name="P258" style:family="paragraph" style:parent-style-name="Standard">
      <style:paragraph-properties fo:margin-left="0.101cm" fo:margin-right="0cm" fo:line-height="0.529cm" fo:text-indent="0cm" style:auto-text-indent="false"/>
      <style:text-properties style:text-position="8% 100%" style:font-name="標楷體" style:font-name-asian="標楷體" style:font-size-complex="12pt"/>
    </style:style>
    <style:style style:name="P259" style:family="paragraph" style:parent-style-name="Standard">
      <style:paragraph-properties fo:margin-left="0.101cm" fo:margin-right="0cm" fo:margin-top="0cm" fo:margin-bottom="0.212cm" fo:line-height="0.388cm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.101cm" fo:margin-right="0cm" fo:margin-top="0cm" fo:margin-bottom="0.212cm" fo:line-height="0.388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61" style:family="paragraph" style:parent-style-name="Standard">
      <style:paragraph-properties fo:margin-left="0.101cm" fo:margin-right="0cm" fo:margin-top="0cm" fo:margin-bottom="0.212cm" fo:line-height="0.423cm" fo:text-indent="0cm" style:auto-text-indent="false"/>
    </style:style>
    <style:style style:name="P262" style:family="paragraph" style:parent-style-name="Standard">
      <style:paragraph-properties fo:margin-left="0.101cm" fo:margin-right="0cm" fo:margin-top="0cm" fo:margin-bottom="0.212cm" fo:line-height="0.423cm" fo:text-indent="0cm" style:auto-text-indent="false"/>
      <style:text-properties style:text-position="9% 100%" style:font-name="標楷體" fo:font-size="11pt" style:font-name-asian="標楷體" style:font-size-asian="11pt" style:font-size-complex="11pt"/>
    </style:style>
    <style:style style:name="P263" style:family="paragraph" style:parent-style-name="Standard">
      <style:paragraph-properties fo:margin-top="0.141cm" fo:margin-bottom="0cm" style:snap-to-layout-grid="false"/>
      <style:text-properties fo:font-size="10pt" style:font-name-asian="標楷體" style:font-size-asian="10pt"/>
    </style:style>
    <style:style style:name="P264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</style:style>
    <style:style style:name="P265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/>
    </style:style>
    <style:style style:name="P266" style:family="paragraph" style:parent-style-name="Standard">
      <style:paragraph-properties fo:margin-left="0.453cm" fo:margin-right="0cm" style:line-height-at-least="0.423cm" fo:text-align="justify" style:justify-single-word="false" fo:text-indent="-0.353cm" style:auto-text-indent="false" style:snap-to-layout-grid="false"/>
      <style:text-properties style:font-name="標楷體" fo:font-size="9pt" style:font-name-asian="標楷體" style:font-size-asian="9pt"/>
    </style:style>
    <style:style style:name="P267" style:family="paragraph" style:parent-style-name="Standard">
      <style:paragraph-properties fo:margin-left="0.453cm" fo:margin-right="0cm" fo:line-height="0.529cm" fo:text-align="justify" style:justify-single-word="false" fo:text-indent="-0.353cm" style:auto-text-indent="false"/>
      <style:text-properties style:font-name="標楷體" fo:font-size="9pt" style:font-name-asian="標楷體" style:font-size-asian="9pt"/>
    </style:style>
    <style:style style:name="P268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10.5pt" style:font-name-asian="標楷體" style:font-size-asian="10.5pt" style:font-size-complex="10.5pt"/>
    </style:style>
    <style:style style:name="P269" style:family="paragraph" style:parent-style-name="Standard">
      <style:paragraph-properties fo:margin-left="0.453cm" fo:margin-right="0cm" style:line-height-at-least="0.423cm" fo:text-align="justify" style:justify-single-word="false" fo:text-indent="-0.353cm" style:auto-text-indent="false" style:snap-to-layout-grid="false"/>
      <style:text-properties style:font-name="標楷體" fo:font-size="10.5pt" style:font-name-asian="標楷體" style:font-size-asian="10.5pt" style:font-size-complex="10.5pt"/>
    </style:style>
    <style:style style:name="P270" style:family="paragraph" style:parent-style-name="Standard">
      <style:paragraph-properties fo:margin-left="0.453cm" fo:margin-right="0cm" fo:line-height="0.529cm" fo:text-align="justify" style:justify-single-word="false" fo:text-indent="-0.353cm" style:auto-text-indent="false"/>
      <style:text-properties style:font-name="標楷體" fo:font-size="10.5pt" style:font-name-asian="標楷體" style:font-size-asian="10.5pt" style:font-size-complex="10.5pt"/>
    </style:style>
    <style:style style:name="P271" style:family="paragraph" style:parent-style-name="Standard">
      <style:paragraph-properties fo:margin-left="0.453cm" fo:margin-right="0cm" fo:line-height="0.529cm" fo:text-align="justify" style:justify-single-word="false" fo:text-indent="-0.353cm" style:auto-text-indent="false" style:snap-to-layout-grid="false"/>
      <style:text-properties style:font-name="標楷體" fo:font-size="10.5pt" style:font-name-asian="標楷體" style:font-size-asian="10.5pt" style:font-size-complex="10.5pt"/>
    </style:style>
    <style:style style:name="P272" style:family="paragraph" style:parent-style-name="Standard">
      <style:paragraph-properties fo:margin-left="0.453cm" fo:margin-right="0cm" fo:line-height="0.564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P273" style:family="paragraph" style:parent-style-name="Standard">
      <style:paragraph-properties fo:margin-left="0.453cm" fo:margin-right="0cm" fo:line-height="0.529cm" fo:text-align="justify" style:justify-single-word="false" fo:text-indent="-0.353cm" style:auto-text-indent="false"/>
      <style:text-properties style:font-name="標楷體" style:font-name-asian="標楷體" style:font-size-complex="12pt"/>
    </style:style>
    <style:style style:name="P274" style:family="paragraph" style:parent-style-name="Standard">
      <style:paragraph-properties fo:margin-left="0.453cm" fo:margin-right="0cm" fo:line-height="0.529cm" fo:text-align="justify" style:justify-single-word="false" fo:text-indent="-0.353cm" style:auto-text-indent="false" style:snap-to-layout-grid="false"/>
      <style:text-properties style:font-name="標楷體" style:font-name-asian="標楷體" style:font-size-complex="12pt"/>
    </style:style>
    <style:style style:name="P275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11pt" style:font-name-asian="標楷體" style:font-size-asian="11pt" style:font-size-complex="11pt"/>
    </style:style>
    <style:style style:name="P276" style:family="paragraph" style:parent-style-name="Standard">
      <style:paragraph-properties fo:margin-left="0.453cm" fo:margin-right="0cm" style:line-height-at-least="0.423cm" fo:text-align="justify" style:justify-single-word="false" fo:text-indent="-0.353cm" style:auto-text-indent="false"/>
      <style:text-properties style:font-name="標楷體" fo:font-size="11pt" style:font-name-asian="標楷體" style:font-size-asian="11pt" style:font-size-complex="11pt"/>
    </style:style>
    <style:style style:name="P277" style:family="paragraph" style:parent-style-name="Standard">
      <style:paragraph-properties fo:margin-left="0.453cm" fo:margin-right="0cm" style:line-height-at-least="0.423cm" fo:text-align="justify" style:justify-single-word="false" fo:text-indent="-0.353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78" style:family="paragraph" style:parent-style-name="Standard">
      <style:paragraph-properties fo:margin-left="0.453cm" fo:margin-right="0cm" style:line-height-at-least="0.423cm" fo:text-align="justify" style:justify-single-word="false" fo:text-indent="-0.353cm" style:auto-text-indent="false"/>
    </style:style>
    <style:style style:name="P279" style:family="paragraph" style:parent-style-name="Standard">
      <style:paragraph-properties fo:margin-left="0.453cm" fo:margin-right="0cm" style:line-height-at-least="0.423cm" fo:text-align="justify" style:justify-single-word="false" fo:text-indent="-0.353cm" style:auto-text-indent="false" style:snap-to-layout-grid="false"/>
    </style:style>
    <style:style style:name="P280" style:family="paragraph" style:parent-style-name="Standard">
      <style:paragraph-properties fo:margin-left="0.453cm" fo:margin-right="0cm" fo:line-height="0.529cm" fo:text-align="justify" style:justify-single-word="false" fo:text-indent="-0.353cm" style:auto-text-indent="false"/>
    </style:style>
    <style:style style:name="P281" style:family="paragraph" style:parent-style-name="Standard">
      <style:paragraph-properties fo:margin-left="0.453cm" fo:margin-right="0cm" fo:line-height="0.529cm" fo:text-align="justify" style:justify-single-word="false" fo:text-indent="-0.353cm" style:auto-text-indent="false" style:snap-to-layout-grid="false"/>
    </style:style>
    <style:style style:name="P282" style:family="paragraph" style:parent-style-name="Standard">
      <style:paragraph-properties fo:margin-left="0.453cm" fo:margin-right="0cm" fo:line-height="0.564cm" fo:text-align="justify" style:justify-single-word="false" fo:text-indent="-0.353cm" style:auto-text-indent="false"/>
    </style:style>
    <style:style style:name="P283" style:family="paragraph" style:parent-style-name="Standard">
      <style:paragraph-properties fo:margin-left="0.453cm" fo:margin-right="0cm" fo:margin-top="0cm" fo:margin-bottom="0.212cm" fo:line-height="0.388cm" fo:text-align="justify" style:justify-single-word="false" fo:text-indent="-0.353cm" style:auto-text-indent="false"/>
    </style:style>
    <style:style style:name="P284" style:family="paragraph" style:parent-style-name="Standard">
      <style:paragraph-properties fo:margin-left="0.453cm" fo:margin-right="0cm" fo:margin-top="0cm" fo:margin-bottom="0.212cm" fo:line-height="0.388cm" fo:text-align="justify" style:justify-single-word="false" fo:text-indent="-0.353cm" style:auto-text-indent="false"/>
      <style:text-properties style:font-name="標楷體" fo:font-size="11pt" style:font-name-asian="標楷體" style:font-size-asian="11pt" style:font-size-complex="11pt"/>
    </style:style>
    <style:style style:name="P285" style:family="paragraph" style:parent-style-name="Standard">
      <style:paragraph-properties fo:margin-left="0.453cm" fo:margin-right="0cm" fo:margin-top="0cm" fo:margin-bottom="0.212cm" style:line-height-at-least="0.423cm" fo:text-align="justify" style:justify-single-word="false" fo:text-indent="-0.353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86" style:family="paragraph" style:parent-style-name="Standard">
      <style:paragraph-properties fo:margin-left="0.453cm" fo:margin-right="0cm" fo:margin-top="0cm" fo:margin-bottom="0.212cm" style:line-height-at-least="0.423cm" fo:text-align="justify" style:justify-single-word="false" fo:text-indent="-0.353cm" style:auto-text-indent="false" style:snap-to-layout-grid="false"/>
    </style:style>
    <style:style style:name="P287" style:family="paragraph" style:parent-style-name="Standard">
      <style:paragraph-properties fo:margin-left="0.349cm" fo:margin-right="0cm" fo:margin-top="0.035cm" fo:margin-bottom="0cm" style:line-height-at-least="0.423cm" fo:text-indent="-0.349cm" style:auto-text-indent="false"/>
    </style:style>
    <style:style style:name="P288" style:family="paragraph" style:parent-style-name="Standard">
      <style:paragraph-properties fo:margin-left="0.349cm" fo:margin-right="0cm" fo:margin-top="0.035cm" fo:margin-bottom="0cm" style:line-height-at-least="0.423cm" fo:text-indent="-0.349cm" style:auto-text-indent="false"/>
      <style:text-properties style:font-name="標楷體" fo:font-size="11pt" style:font-name-asian="標楷體" style:font-size-asian="11pt" style:font-size-complex="11pt"/>
    </style:style>
    <style:style style:name="P289" style:family="paragraph" style:parent-style-name="Standard">
      <style:paragraph-properties fo:margin-left="0.349cm" fo:margin-right="0cm" fo:margin-top="0.035cm" fo:margin-bottom="0.212cm" style:line-height-at-least="0.423cm" fo:text-indent="-0.349cm" style:auto-text-indent="false"/>
    </style:style>
    <style:style style:name="P290" style:family="paragraph" style:parent-style-name="Standard">
      <style:paragraph-properties fo:margin-top="0.106cm" fo:margin-bottom="0cm" style:line-height-at-least="0.353cm" style:text-autospace="none" style:punctuation-wrap="simple" style:line-break="normal">
        <style:tab-stops>
          <style:tab-stop style:position="6.209cm"/>
          <style:tab-stop style:position="11.95cm"/>
          <style:tab-stop style:position="14.002cm"/>
        </style:tab-stops>
      </style:paragraph-properties>
    </style:style>
    <style:style style:name="P291" style:family="paragraph" style:parent-style-name="Standard">
      <style:paragraph-properties fo:margin-top="0.106cm" fo:margin-bottom="0cm" style:line-height-at-least="0.353cm" style:text-autospace="none" style:punctuation-wrap="simple" style:line-break="normal">
        <style:tab-stops>
          <style:tab-stop style:position="12.594cm"/>
          <style:tab-stop style:position="14.002cm"/>
        </style:tab-stops>
      </style:paragraph-properties>
    </style:style>
    <style:style style:name="P292" style:family="paragraph" style:parent-style-name="Standard">
      <style:paragraph-properties fo:margin-top="0.106cm" fo:margin-bottom="0cm" style:line-height-at-least="0.423cm"/>
    </style:style>
    <style:style style:name="P293" style:family="paragraph" style:parent-style-name="Standard">
      <style:paragraph-properties fo:margin-top="0.106cm" fo:margin-bottom="0cm" style:line-height-at-least="0.423cm" style:snap-to-layout-grid="false">
        <style:tab-stops>
          <style:tab-stop style:position="7.32cm"/>
          <style:tab-stop style:position="13.247cm"/>
          <style:tab-stop style:position="14.002cm"/>
        </style:tab-stops>
      </style:paragraph-properties>
    </style:style>
    <style:style style:name="P294" style:family="paragraph" style:parent-style-name="Standard">
      <style:paragraph-properties fo:margin-top="0.106cm" fo:margin-bottom="0cm" style:line-height-at-least="0.353cm" style:text-autospace="none" style:punctuation-wrap="simple" style:line-break="normal">
        <style:tab-stops>
          <style:tab-stop style:position="8.617cm"/>
          <style:tab-stop style:position="16.002cm"/>
          <style:tab-stop style:position="21.003cm"/>
        </style:tab-stops>
      </style:paragraph-properties>
      <style:text-properties style:font-name="標楷體" style:font-name-asian="標楷體" style:font-name-complex="標楷體"/>
    </style:style>
    <style:style style:name="P295" style:family="paragraph" style:parent-style-name="Standard">
      <style:paragraph-properties fo:margin-left="0.31cm" fo:margin-right="0cm" style:line-height-at-least="0.423cm" fo:text-indent="-0.31cm" style:auto-text-indent="false"/>
    </style:style>
    <style:style style:name="P296" style:family="paragraph" style:parent-style-name="Standard">
      <style:paragraph-properties fo:margin-top="0cm" fo:margin-bottom="0.212cm"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297" style:family="paragraph" style:parent-style-name="Standard">
      <style:paragraph-properties fo:margin-top="0cm" fo:margin-bottom="0.212cm"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98" style:family="paragraph" style:parent-style-name="Standard">
      <style:paragraph-properties fo:margin-top="0cm" fo:margin-bottom="0.212cm" fo:text-align="center" style:justify-single-word="false" style:text-autospace="none"/>
      <style:text-properties fo:color="#000000" style:font-name="標楷體" fo:font-size="16pt" style:font-name-asian="標楷體" style:font-size-asian="16pt"/>
    </style:style>
    <style:style style:name="P299" style:family="paragraph" style:parent-style-name="Standard">
      <style:paragraph-properties fo:margin-top="0cm" fo:margin-bottom="0.212cm" style:text-autospace="none"/>
    </style:style>
    <style:style style:name="P300" style:family="paragraph" style:parent-style-name="Standard">
      <style:paragraph-properties fo:margin-top="0cm" fo:margin-bottom="0.212cm" fo:line-height="0.388cm" fo:text-align="center" style:justify-single-word="false"/>
      <style:text-properties style:text-position="10% 100%" style:font-name="標楷體" fo:font-size="10pt" style:font-name-asian="標楷體" style:font-size-asian="10pt"/>
    </style:style>
    <style:style style:name="P301" style:family="paragraph" style:parent-style-name="Standard">
      <style:paragraph-properties fo:margin-top="0cm" fo:margin-bottom="0.212cm" style:line-height-at-least="0.423cm"/>
    </style:style>
    <style:style style:name="P302" style:family="paragraph" style:parent-style-name="Standard">
      <style:paragraph-properties fo:margin-left="0.45cm" fo:margin-right="0cm" fo:line-height="0.529cm" fo:text-align="justify" style:justify-single-word="false" fo:text-indent="-0.349cm" style:auto-text-indent="false"/>
    </style:style>
    <style:style style:name="P303" style:family="paragraph" style:parent-style-name="Standard">
      <style:paragraph-properties fo:margin-left="0.45cm" fo:margin-right="0cm" fo:line-height="0.529cm" fo:text-align="justify" style:justify-single-word="false" fo:text-indent="-0.349cm" style:auto-text-indent="false" style:snap-to-layout-grid="false"/>
    </style:style>
    <style:style style:name="P304" style:family="paragraph" style:parent-style-name="Standard">
      <style:paragraph-properties fo:margin-left="0.45cm" fo:margin-right="0cm" fo:line-height="0.529cm" fo:text-align="justify" style:justify-single-word="false" fo:text-indent="-0.349cm" style:auto-text-indent="false"/>
      <style:text-properties style:font-name="標楷體" fo:font-size="9pt" style:font-name-asian="標楷體" style:font-size-asian="9pt"/>
    </style:style>
    <style:style style:name="P305" style:family="paragraph" style:parent-style-name="Standard">
      <style:paragraph-properties fo:margin-left="0.45cm" fo:margin-right="0cm" fo:line-height="0.529cm" fo:text-align="justify" style:justify-single-word="false" fo:text-indent="-0.349cm" style:auto-text-indent="false" style:snap-to-layout-grid="false"/>
      <style:text-properties style:font-name="標楷體" fo:font-size="9pt" style:font-name-asian="標楷體" style:font-size-asian="9pt"/>
    </style:style>
    <style:style style:name="P306" style:family="paragraph" style:parent-style-name="Standard">
      <style:paragraph-properties fo:margin-left="0.45cm" fo:margin-right="0cm" fo:line-height="0.529cm" fo:text-align="justify" style:justify-single-word="false" fo:text-indent="-0.349cm" style:auto-text-indent="false" style:snap-to-layout-grid="false"/>
      <style:text-properties style:font-name="標楷體" fo:font-size="10pt" style:font-name-asian="標楷體" style:font-size-asian="10pt"/>
    </style:style>
    <style:style style:name="P307" style:family="paragraph" style:parent-style-name="Standard">
      <style:paragraph-properties fo:margin-left="0.45cm" fo:margin-right="0cm" style:line-height-at-least="0.423cm" fo:text-align="justify" style:justify-single-word="false" fo:text-indent="-0.349cm" style:auto-text-indent="false"/>
      <style:text-properties style:font-name="標楷體" fo:font-size="11pt" style:font-name-asian="標楷體" style:font-size-asian="11pt" style:font-size-complex="11pt"/>
    </style:style>
    <style:style style:name="P308" style:family="paragraph" style:parent-style-name="Standard">
      <style:paragraph-properties fo:margin-left="0.45cm" fo:margin-right="0cm" style:line-height-at-least="0.423cm" fo:text-align="justify" style:justify-single-word="false" fo:text-indent="-0.349cm" style:auto-text-indent="false"/>
    </style:style>
    <style:style style:name="P309" style:family="paragraph" style:parent-style-name="Standard">
      <style:paragraph-properties fo:margin-left="0cm" fo:margin-right="0cm" fo:text-indent="0.847cm" style:auto-text-indent="false" style:text-autospace="none" style:punctuation-wrap="simple" style:line-break="normal"/>
      <style:text-properties style:font-name="標楷體" fo:font-size="16pt" style:font-name-asian="標楷體" style:font-size-asian="16pt"/>
    </style:style>
    <style:style style:name="P31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11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9pt" fo:letter-spacing="-0.042cm" fo:language="zxx" fo:country="none" style:font-name-asian="標楷體" style:font-size-asian="9pt" style:language-asian="zxx" style:country-asian="none"/>
    </style:style>
    <style:style style:name="P312" style:family="paragraph" style:parent-style-name="Standard">
      <style:paragraph-properties fo:margin-left="0.333cm" fo:margin-right="0cm" style:line-height-at-least="0.423cm" fo:text-indent="-0.333cm" style:auto-text-indent="false"/>
    </style:style>
    <style:style style:name="P313" style:family="paragraph" style:parent-style-name="Standard">
      <style:paragraph-properties fo:margin-left="0.319cm" fo:margin-right="0cm" style:line-height-at-least="0.423cm" fo:text-indent="-0.319cm" style:auto-text-indent="false"/>
    </style:style>
    <style:style style:name="P314" style:family="paragraph" style:parent-style-name="Standard">
      <style:paragraph-properties fo:margin-left="0.319cm" fo:margin-right="0cm" style:line-height-at-least="0.423cm" fo:text-indent="-0.319cm" style:auto-text-indent="false"/>
      <style:text-properties style:font-name="標楷體" fo:font-size="10.5pt" style:font-name-asian="標楷體" style:font-size-asian="10.5pt" style:font-size-complex="10.5pt"/>
    </style:style>
    <style:style style:name="P315" style:family="paragraph" style:parent-style-name="Standard">
      <style:paragraph-properties fo:margin-left="0.319cm" fo:margin-right="0cm" fo:margin-top="0.106cm" fo:margin-bottom="0cm" style:line-height-at-least="0.423cm" fo:text-indent="-0.319cm" style:auto-text-indent="false"/>
    </style:style>
    <style:style style:name="P316" style:family="paragraph" style:parent-style-name="Standard">
      <style:paragraph-properties fo:margin-left="1.376cm" fo:margin-right="0cm" style:line-height-at-least="0.423cm" fo:text-indent="0cm" style:auto-text-indent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317" style:family="paragraph" style:parent-style-name="Standard">
      <style:paragraph-properties fo:margin-left="1.376cm" fo:margin-right="0cm" style:line-height-at-least="0.423cm" fo:text-indent="0cm" style:auto-text-indent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318" style:family="paragraph" style:parent-style-name="Standard">
      <style:paragraph-properties fo:line-height="1.058cm"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319" style:family="paragraph" style:parent-style-name="Standard">
      <style:paragraph-properties fo:line-height="0.494cm" fo:text-align="center" style:justify-single-word="false" fo:break-before="page"/>
      <style:text-properties style:font-name="標楷體" fo:font-size="16pt" style:font-name-asian="標楷體" style:font-size-asian="16pt" style:font-name-complex="標楷體"/>
    </style:style>
    <style:style style:name="P320" style:family="paragraph" style:parent-style-name="Standard">
      <style:paragraph-properties style:line-height-at-least="0.353cm" fo:break-before="page" style:text-autospace="none" style:punctuation-wrap="simple" style:line-break="normal" style:snap-to-layout-grid="false">
        <style:tab-stops>
          <style:tab-stop style:position="7.849cm"/>
          <style:tab-stop style:position="12.771cm"/>
          <style:tab-stop style:position="14.002cm"/>
        </style:tab-stops>
      </style:paragraph-properties>
      <style:text-properties style:font-name="標楷體" fo:font-size="11pt" fo:language="zxx" fo:country="none" style:font-name-asian="標楷體" style:font-size-asian="11pt" style:language-asian="zxx" style:country-asian="none" style:font-name-complex="標楷體" style:font-size-complex="11pt"/>
    </style:style>
    <style:style style:name="P321" style:family="paragraph" style:parent-style-name="Standard">
      <style:paragraph-properties fo:margin-left="0cm" fo:margin-right="0.333cm" style:line-height-at-least="0.423cm" fo:text-align="end" style:justify-single-word="false" fo:text-indent="0cm" style:auto-text-indent="false"/>
      <style:text-properties style:font-name="標楷體" fo:font-size="10pt" fo:letter-spacing="-0.042cm" style:font-name-asian="標楷體" style:font-size-asian="10pt"/>
    </style:style>
    <style:style style:name="P322" style:family="paragraph" style:parent-style-name="Standard">
      <style:paragraph-properties fo:margin-top="0.176cm" fo:margin-bottom="0cm"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3" style:family="paragraph" style:parent-style-name="Standard">
      <style:paragraph-properties fo:margin-top="0.176cm" fo:margin-bottom="0cm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324" style:family="paragraph" style:parent-style-name="Standard">
      <style:paragraph-properties fo:margin-top="0.176cm" fo:margin-bottom="0cm" fo:line-height="150%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326" style:family="paragraph" style:parent-style-name="Standard">
      <style:paragraph-properties fo:margin-left="1.748cm" fo:margin-right="0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327" style:family="paragraph" style:parent-style-name="Standard">
      <style:paragraph-properties fo:margin-left="2.96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28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32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330" style:family="paragraph" style:parent-style-name="Standard">
      <style:paragraph-properties fo:margin-left="0cm" fo:margin-right="0cm" style:line-height-at-least="0cm" fo:text-indent="5.186cm" style:auto-text-indent="false" fo:break-before="page"/>
      <style:text-properties fo:color="#000000" fo:font-size="14pt" fo:language="zxx" fo:country="none" style:font-name-asian="標楷體" style:font-size-asian="14pt" style:language-asian="zxx" style:country-asian="none" style:font-weight-complex="bold"/>
    </style:style>
    <style:style style:name="P331" style:family="paragraph" style:parent-style-name="Standard">
      <style:paragraph-properties fo:margin-left="0cm" fo:margin-right="0cm" style:line-height-at-least="0cm" fo:text-indent="5.186cm" style:auto-text-indent="false"/>
      <style:text-properties fo:color="#000000" fo:font-size="14pt" style:font-name-asian="標楷體" style:font-size-asian="14pt" style:font-weight-complex="bold"/>
    </style:style>
    <style:style style:name="P332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33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334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335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336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337" style:family="paragraph" style:parent-style-name="Standard">
      <style:paragraph-properties fo:margin-left="0cm" fo:margin-right="0cm" style:line-height-at-least="0cm" fo:text-indent="5.433cm" style:auto-text-indent="false" fo:break-before="page"/>
      <style:text-properties fo:color="#000000" fo:font-size="14pt" fo:language="zxx" fo:country="none" style:font-name-asian="標楷體" style:font-size-asian="14pt" style:language-asian="zxx" style:country-asian="none" style:font-weight-complex="bold"/>
    </style:style>
    <style:style style:name="P338" style:family="paragraph" style:parent-style-name="Standard">
      <style:paragraph-properties fo:margin-left="0cm" fo:margin-right="0cm" style:line-height-at-least="0cm" fo:text-indent="5.433cm" style:auto-text-indent="false"/>
      <style:text-properties fo:color="#000000" fo:font-size="14pt" style:font-name-asian="標楷體" style:font-size-asian="14pt" style:font-weight-complex="bold"/>
    </style:style>
    <style:style style:name="P339" style:family="paragraph" style:parent-style-name="一">
      <style:paragraph-properties fo:margin-left="0cm" fo:margin-right="0cm" style:line-height-at-least="0cm" fo:text-align="center" style:justify-single-word="false" fo:orphans="2" fo:widows="2" fo:text-indent="0cm" style:auto-text-indent="false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340" style:family="paragraph" style:parent-style-name="表頭">
      <style:paragraph-properties fo:margin-left="0.064cm" fo:margin-right="0.064cm" fo:margin-top="0cm" fo:margin-bottom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41" style:family="paragraph" style:parent-style-name="Standard" style:master-page-name="First_20_Page">
      <style:paragraph-properties fo:margin-top="0.212cm" fo:margin-bottom="0cm" fo:text-align="center" style:justify-single-word="false" style:page-number="1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P342" style:family="paragraph" style:parent-style-name="Standard">
      <style:paragraph-properties fo:margin-left="-0.025cm" fo:margin-right="0cm" fo:text-indent="0.025cm" style:auto-text-indent="false">
        <style:tab-stops>
          <style:tab-stop style:position="14.102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3" style:family="paragraph" style:parent-style-name="Standard">
      <style:text-properties style:font-name="標楷體" fo:font-size="14pt" style:font-name-asian="標楷體" style:font-size-asian="14pt"/>
    </style:style>
    <style:style style:name="P344" style:family="paragraph" style:parent-style-name="Standard">
      <style:paragraph-properties>
        <style:tab-stops>
          <style:tab-stop style:position="14.102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5" style:family="paragraph" style:parent-style-name="Standard">
      <style:paragraph-properties>
        <style:tab-stops>
          <style:tab-stop style:position="13.402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34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48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42cm" style:font-name-asian="標楷體" style:font-size-asian="10pt"/>
    </style:style>
    <style:style style:name="P350" style:family="paragraph" style:parent-style-name="Standard" style:list-style-name="WW8Num11">
      <style:paragraph-properties style:line-height-at-least="0.423cm" style:text-autospace="none" style:vertical-align="baseline" style:snap-to-layout-grid="false"/>
      <style:text-properties style:font-name="標楷體" fo:font-size="9pt" style:font-name-asian="標楷體" style:font-size-asian="9pt"/>
    </style:style>
    <style:style style:name="P351" style:family="paragraph" style:parent-style-name="Standard" style:list-style-name="WW8Num5">
      <style:paragraph-properties style:line-height-at-least="0.423cm" style:text-autospace="none" style:vertical-align="baseline" style:snap-to-layout-grid="false"/>
      <style:text-properties style:font-name="標楷體" fo:font-size="9pt" style:font-name-asian="標楷體" style:font-size-asian="9pt"/>
    </style:style>
    <style:style style:name="P352" style:family="paragraph" style:parent-style-name="Standard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353" style:family="paragraph" style:parent-style-name="Standard">
      <style:text-properties style:font-name="標楷體" style:font-name-asian="標楷體" style:font-name-complex="標楷體"/>
    </style:style>
    <style:style style:name="P354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35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356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35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58" style:family="paragraph" style:parent-style-name="Standard">
      <style:paragraph-properties style:line-height-at-least="0.423cm" fo:text-align="end" style:justify-single-word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359" style:family="paragraph" style:parent-style-name="Standard" style:list-style-name="WW8Num14">
      <style:paragraph-properties style:line-height-at-least="0.423cm" style:text-autospace="none" style:vertical-align="baseline" style:snap-to-layout-grid="false"/>
      <style:text-properties fo:color="#000000" style:font-name="標楷體" fo:font-size="9pt" style:font-name-asian="標楷體" style:font-size-asian="9pt"/>
    </style:style>
    <style:style style:name="P360" style:family="paragraph" style:parent-style-name="Standard" style:list-style-name="WW8Num17">
      <style:paragraph-properties style:line-height-at-least="0.423cm" style:text-autospace="none" style:vertical-align="baseline" style:snap-to-layout-grid="false"/>
      <style:text-properties fo:color="#000000" style:font-name="標楷體" fo:font-size="9pt" style:font-name-asian="標楷體" style:font-size-asian="9pt" style:font-size-complex="9pt"/>
    </style:style>
    <style:style style:name="P361" style:family="paragraph" style:parent-style-name="Standard" style:list-style-name="WW8Num24">
      <style:paragraph-properties style:line-height-at-least="0.353cm" style:text-autospace="none" style:vertical-align="baseline" style:snap-to-layout-grid="false"/>
      <style:text-properties fo:color="#000000" style:font-name="標楷體" fo:font-size="10pt" style:font-name-asian="標楷體" style:font-size-asian="10pt"/>
    </style:style>
    <style:style style:name="P362" style:family="paragraph" style:parent-style-name="Standard" style:list-style-name="WW8Num6">
      <style:paragraph-properties style:line-height-at-least="0.353cm" style:text-autospace="none" style:vertical-align="baseline" style:snap-to-layout-grid="false"/>
      <style:text-properties fo:color="#000000" style:font-name="標楷體" fo:font-size="10pt" style:font-name-asian="標楷體" style:font-size-asian="10pt"/>
    </style:style>
    <style:style style:name="P363" style:family="paragraph" style:parent-style-name="Standard" style:list-style-name="WW8Num14">
      <style:paragraph-properties style:line-height-at-least="0.423cm" style:text-autospace="none" style:vertical-align="baseline" style:snap-to-layout-grid="false"/>
    </style:style>
    <style:style style:name="P364" style:family="paragraph" style:parent-style-name="Standard" style:list-style-name="WW8Num11">
      <style:paragraph-properties style:line-height-at-least="0.423cm" style:text-autospace="none" style:vertical-align="baseline" style:snap-to-layout-grid="false"/>
    </style:style>
    <style:style style:name="P365" style:family="paragraph" style:parent-style-name="Standard" style:list-style-name="WW8Num5">
      <style:paragraph-properties style:line-height-at-least="0.423cm" style:text-autospace="none" style:vertical-align="baseline" style:snap-to-layout-grid="false"/>
    </style:style>
    <style:style style:name="P366" style:family="paragraph" style:parent-style-name="Standard" style:list-style-name="WW8Num17">
      <style:paragraph-properties style:line-height-at-least="0.423cm" style:text-autospace="none" style:vertical-align="baseline" style:snap-to-layout-grid="false"/>
    </style:style>
    <style:style style:name="P367" style:family="paragraph" style:parent-style-name="Standard" style:list-style-name="WW8Num24">
      <style:paragraph-properties style:line-height-at-least="0.353cm" style:text-autospace="none" style:vertical-align="baseline" style:snap-to-layout-grid="false"/>
    </style:style>
    <style:style style:name="P368" style:family="paragraph" style:parent-style-name="Standard" style:list-style-name="WW8Num6">
      <style:paragraph-properties style:line-height-at-least="0.353cm" style:text-autospace="none" style:vertical-align="baseline" style:snap-to-layout-grid="false"/>
    </style:style>
    <style:style style:name="P36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70" style:family="paragraph" style:parent-style-name="Standard">
      <style:paragraph-properties fo:margin-left="2.133cm" fo:margin-right="0cm" style:line-height-at-least="0.635cm" fo:text-align="justify" style:justify-single-word="false" fo:text-indent="-0.584cm" style:auto-text-indent="false" style:vertical-align="baseline"/>
      <style:text-properties style:font-name="標楷體" fo:font-size="14pt" fo:letter-spacing="0.007cm" style:font-name-asian="標楷體" style:font-size-asian="14pt"/>
    </style:style>
    <style:style style:name="P371" style:family="paragraph" style:parent-style-name="Standard">
      <style:paragraph-properties fo:margin-left="2.134cm" fo:margin-right="0cm" style:line-height-at-least="0.635cm" fo:text-align="justify" style:justify-single-word="false" fo:text-indent="0cm" style:auto-text-indent="false" style:vertical-align="baseline">
        <style:tab-stops>
          <style:tab-stop style:position="2.674cm"/>
        </style:tab-stops>
      </style:paragraph-properties>
      <style:text-properties style:font-name="標楷體" fo:font-size="14pt" fo:letter-spacing="0.007cm" style:font-name-asian="標楷體" style:font-size-asian="14pt"/>
    </style:style>
    <style:style style:name="P372" style:family="paragraph" style:parent-style-name="Standard">
      <style:paragraph-properties fo:margin-left="2.134cm" fo:margin-right="0cm" style:line-height-at-least="0.635cm" fo:text-align="justify" style:justify-single-word="false" fo:text-indent="0cm" style:auto-text-indent="false" style:vertical-align="baseline">
        <style:tab-stops>
          <style:tab-stop style:position="2.674cm"/>
        </style:tab-stops>
      </style:paragraph-properties>
      <style:text-properties style:font-name="標楷體" fo:font-size="14pt" style:font-name-asian="標楷體" style:font-size-asian="14pt"/>
    </style:style>
    <style:style style:name="P373" style:family="paragraph" style:parent-style-name="Standard">
      <style:paragraph-properties fo:margin-left="2.133cm" fo:margin-right="0cm" style:line-height-at-least="0.635cm" fo:text-align="justify" style:justify-single-word="false" fo:text-indent="-0.579cm" style:auto-text-indent="false" style:vertical-align="baseline"/>
      <style:text-properties style:font-name="標楷體" fo:font-size="14pt" fo:letter-spacing="0.007cm" style:font-name-asian="標楷體" style:font-size-asian="14pt"/>
    </style:style>
    <style:style style:name="P374" style:family="paragraph" style:parent-style-name="Standard" style:master-page-name="轉換_20_1">
      <style:paragraph-properties fo:margin-left="6.502cm" fo:margin-right="0cm" fo:text-indent="0cm" style:auto-text-indent="false" style:page-number="1" style:text-autospace="none" style:punctuation-wrap="simple" style:line-break="normal"/>
      <style:text-properties style:font-name="標楷體" fo:font-size="16pt" style:font-name-asian="標楷體" style:font-size-asian="16pt"/>
    </style:style>
    <style:style style:name="P375" style:family="paragraph" style:parent-style-name="Standard">
      <style:paragraph-properties fo:margin-left="0cm" fo:margin-right="0cm" fo:text-indent="1.693cm" style:auto-text-indent="false" style:text-autospace="none" style:punctuation-wrap="simple" style:line-break="normal"/>
      <style:text-properties style:font-name="標楷體" fo:font-size="16pt" style:font-name-asian="標楷體" style:font-size-asian="16pt"/>
    </style:style>
    <style:style style:name="P376" style:family="paragraph" style:parent-style-name="Standard" style:master-page-name="轉換_20_2">
      <style:paragraph-properties fo:margin-top="0cm" fo:margin-bottom="0.106cm" fo:line-height="150%" fo:text-align="center" style:justify-single-word="false" style:page-number="1" style:snap-to-layout-grid="false"/>
      <style:text-properties style:font-name="標楷體" fo:font-size="16pt" style:font-name-asian="標楷體" style:font-size-asian="16pt"/>
    </style:style>
    <style:style style:name="P377" style:family="paragraph" style:parent-style-name="Standard" style:master-page-name="轉換_20_5">
      <style:paragraph-properties fo:margin-top="0cm" fo:margin-bottom="0.106cm" fo:line-height="150%" fo:text-align="center" style:justify-single-word="false" style:page-number="1"/>
      <style:text-properties style:font-name="標楷體" fo:font-size="16pt" style:font-name-asian="標楷體" style:font-size-asian="16pt"/>
    </style:style>
    <style:style style:name="P378" style:family="paragraph" style:parent-style-name="Standard" style:master-page-name="轉換_20_6">
      <style:paragraph-properties fo:margin-top="0cm" fo:margin-bottom="0.106cm" fo:line-height="150%" fo:text-align="center" style:justify-single-word="false" style:page-number="1"/>
      <style:text-properties style:font-name="標楷體" fo:font-size="16pt" style:font-name-asian="標楷體" style:font-size-asian="16pt"/>
    </style:style>
    <style:style style:name="P379" style:family="paragraph" style:parent-style-name="Standard" style:master-page-name="轉換_20_3">
      <style:paragraph-properties fo:margin-top="0cm" fo:margin-bottom="0.212cm" fo:line-height="150%" fo:text-align="center" style:justify-single-word="false" style:page-number="1"/>
      <style:text-properties style:font-name="標楷體" fo:font-size="16pt" style:font-name-asian="標楷體" style:font-size-asian="16pt"/>
    </style:style>
    <style:style style:name="P380" style:family="paragraph" style:parent-style-name="Standard" style:master-page-name="轉換_20_7">
      <style:paragraph-properties fo:margin-top="0cm" fo:margin-bottom="0.212cm" fo:text-align="center" style:justify-single-word="false" style:page-number="1" style:text-autospace="none"/>
      <style:text-properties fo:color="#000000" style:font-name="標楷體" fo:font-size="16pt" style:font-name-asian="標楷體" style:font-size-asian="16pt"/>
    </style:style>
    <style:style style:name="P381" style:family="paragraph" style:parent-style-name="Standard" style:master-page-name="轉換_20_8">
      <style:paragraph-properties fo:margin-top="0cm" fo:margin-bottom="0.212cm" fo:text-align="center" style:justify-single-word="false" style:page-number="1" style:text-autospace="none"/>
      <style:text-properties style:font-name="標楷體" fo:font-size="16pt" style:font-name-asian="標楷體" style:font-size-asian="16pt"/>
    </style:style>
    <style:style style:name="P382" style:family="paragraph" style:parent-style-name="Standard" style:master-page-name="轉換_20_9">
      <style:paragraph-properties fo:margin-top="0cm" fo:margin-bottom="0.212cm" fo:line-height="0.494cm" fo:text-align="center" style:justify-single-word="false" style:page-number="1" style:text-autospace="none" style:snap-to-layout-grid="false"/>
      <style:text-properties style:font-name="標楷體" fo:font-size="16pt" style:font-name-asian="標楷體" style:font-size-asian="16pt"/>
    </style:style>
    <style:style style:name="P383" style:family="paragraph" style:parent-style-name="Standard" style:master-page-name="轉換_20_11">
      <style:paragraph-properties fo:margin-top="0cm" fo:margin-bottom="0.212cm" fo:text-align="center" style:justify-single-word="false" style:page-number="1" style:text-autospace="none"/>
      <style:text-properties fo:color="#000000" style:font-name="標楷體" fo:font-size="16pt" style:font-name-asian="標楷體" style:font-size-asian="16pt"/>
    </style:style>
    <style:style style:name="P384" style:family="paragraph" style:parent-style-name="Standard">
      <style:paragraph-properties fo:margin-left="0.33cm" fo:margin-right="0cm" style:line-height-at-least="0.423cm" fo:text-indent="-0.33cm" style:auto-text-indent="false"/>
      <style:text-properties style:font-name="標楷體" fo:font-size="9pt" style:font-name-asian="標楷體" style:font-size-asian="9pt"/>
    </style:style>
    <style:style style:name="P385" style:family="paragraph" style:parent-style-name="Standard">
      <style:paragraph-properties fo:margin-left="0.33cm" fo:margin-right="0cm" style:line-height-at-least="0.423cm" fo:text-indent="-0.33cm" style:auto-text-indent="false"/>
      <style:text-properties style:font-name="標楷體" fo:font-size="10pt" style:font-name-asian="標楷體" style:font-size-asian="10pt"/>
    </style:style>
    <style:style style:name="P386" style:family="paragraph" style:parent-style-name="Standard" style:master-page-name="轉換_20_4">
      <style:paragraph-properties fo:margin-left="0cm" fo:margin-right="0cm" fo:margin-top="0cm" fo:margin-bottom="0.212cm" fo:line-height="150%" fo:text-align="center" style:justify-single-word="false" fo:text-indent="0.847cm" style:auto-text-indent="false" style:page-number="1"/>
      <style:text-properties style:font-name="標楷體" fo:font-size="16pt" style:font-name-asian="標楷體" style:font-size-asian="16pt"/>
    </style:style>
    <style:style style:name="P38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/>
      <style:text-properties style:font-name="標楷體" fo:font-size="9pt" fo:letter-spacing="-0.042cm" style:font-name-asian="標楷體" style:font-size-asian="9pt"/>
    </style:style>
    <style:style style:name="P388" style:family="paragraph" style:parent-style-name="Standard">
      <style:paragraph-properties fo:margin-left="0.333cm" fo:margin-right="0cm" fo:margin-top="0.106cm" fo:margin-bottom="0cm" style:line-height-at-least="0.423cm" fo:text-indent="-0.333cm" style:auto-text-indent="false"/>
      <style:text-properties style:font-name="標楷體" fo:font-size="10.5pt" style:font-name-asian="標楷體" style:font-size-asian="10.5pt" style:font-size-complex="10.5pt"/>
    </style:style>
    <style:style style:name="P389" style:family="paragraph" style:parent-style-name="Standard" style:list-style-name="WW8Num14">
      <style:paragraph-properties fo:margin-left="0.319cm" fo:margin-right="0cm" style:line-height-at-least="0.423cm" fo:text-indent="-0.319cm" style:auto-text-indent="false" style:text-autospace="none" style:vertical-align="baseline" style:snap-to-layout-grid="false"/>
    </style:style>
    <style:style style:name="P390" style:family="paragraph" style:parent-style-name="Standard" style:list-style-name="WW8Num14">
      <style:paragraph-properties fo:margin-left="0.319cm" fo:margin-right="0cm" style:line-height-at-least="0.423cm" fo:text-indent="-0.319cm" style:auto-text-indent="false" style:text-autospace="none" style:vertical-align="baseline" style:snap-to-layout-grid="false"/>
      <style:text-properties fo:color="#000000" style:font-name="標楷體" fo:font-size="9pt" style:font-name-asian="標楷體" style:font-size-asian="9pt"/>
    </style:style>
    <style:style style:name="P391" style:family="paragraph" style:parent-style-name="Standard" style:master-page-name="轉換_20_10">
      <style:paragraph-properties fo:text-align="center" style:justify-single-word="false" style:page-number="1" style:text-autospace="none"/>
      <style:text-properties fo:color="#000000" style:font-name="標楷體" fo:font-size="16pt" style:font-name-asian="標楷體" style:font-size-asian="16pt"/>
    </style:style>
    <style:style style:name="P392" style:family="paragraph" style:parent-style-name="Standard" style:master-page-name="轉換_20_12">
      <style:paragraph-properties fo:text-align="center" style:justify-single-word="false" style:page-number="1" style:text-autospace="none"/>
      <style:text-properties fo:color="#000000" style:font-name="標楷體" fo:font-size="16pt" style:font-name-asian="標楷體" style:font-size-asian="16pt"/>
    </style:style>
    <style:style style:name="P393" style:family="paragraph" style:parent-style-name="Standard" style:master-page-name="轉換_20_13">
      <style:paragraph-properties fo:text-align="center" style:justify-single-word="false" style:page-number="1" fo:break-before="page" style:text-autospace="none" style:punctuation-wrap="simple" style:line-break="normal"/>
      <style:text-properties style:font-name="標楷體" fo:font-size="18pt" style:font-name-asian="標楷體" style:font-size-asian="18pt" style:font-size-complex="18pt"/>
    </style:style>
    <style:style style:name="P394" style:family="paragraph" style:parent-style-name="Standard">
      <style:paragraph-properties fo:line-height="150%" fo:text-align="center" style:justify-single-word="false" fo:break-before="page" style:text-autospace="none" style:punctuation-wrap="simple" style:line-break="normal"/>
      <style:text-properties style:font-name="標楷體" fo:font-size="18pt" style:font-name-asian="標楷體" style:font-size-asian="18pt" style:font-size-complex="18pt"/>
    </style:style>
    <style:style style:name="P395" style:family="paragraph" style:parent-style-name="Standard">
      <style:paragraph-properties fo:text-align="center" style:justify-single-word="false" fo:break-before="page" style:text-autospace="none" style:punctuation-wrap="simple" style:line-break="normal"/>
      <style:text-properties style:font-name="標楷體" fo:font-size="18pt" style:font-name-asian="標楷體" style:font-size-asian="18pt" style:font-size-complex="18pt"/>
    </style:style>
    <style:style style:name="P396" style:family="paragraph" style:parent-style-name="Standard">
      <style:paragraph-properties fo:line-height="150%" fo:text-align="center" style:justify-single-word="false" fo:break-before="page" style:text-autospace="none" style:punctuation-wrap="simple" style:line-break="normal"/>
      <style:text-properties style:font-name="標楷體" fo:font-size="16pt" style:font-name-asian="標楷體" style:font-size-asian="16pt" style:font-size-complex="16pt"/>
    </style:style>
    <style:style style:name="P397" style:family="paragraph" style:parent-style-name="Standard">
      <style:paragraph-properties fo:text-align="center" style:justify-single-word="false" fo:break-before="page" style:text-autospace="none" style:punctuation-wrap="simple" style:line-break="normal"/>
      <style:text-properties style:font-name="標楷體" fo:font-size="16pt" style:font-name-asian="標楷體" style:font-size-asian="16pt" style:font-size-complex="16pt"/>
    </style:style>
    <style:style style:name="P398" style:family="paragraph" style:parent-style-name="Standard">
      <style:paragraph-properties fo:margin-left="0cm" fo:margin-right="0cm" fo:line-height="150%" fo:text-align="center" style:justify-single-word="false" fo:text-indent="0.953cm" style:auto-text-indent="false" fo:break-before="page" style:text-autospace="none" style:punctuation-wrap="simple" style:line-break="normal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0.007cm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8" style:family="text">
      <style:text-properties style:font-name="標楷體" fo:font-size="16pt" fo:letter-spacing="0.009cm" style:font-name-asian="標楷體" style:font-size-asian="16pt"/>
    </style:style>
    <style:style style:name="T9" style:family="text">
      <style:text-properties style:font-name="標楷體" fo:font-size="16pt" fo:letter-spacing="0.009cm" style:font-name-asian="標楷體" style:font-size-asian="16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text-rotation-angle="90" style:text-rotation-scale="fixe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fo:font-size="9pt" style:font-name-asian="標楷體" style:font-size-asian="9pt" style:font-size-complex="9pt"/>
    </style:style>
    <style:style style:name="T19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20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21" style:family="text">
      <style:text-properties style:font-name="標楷體" fo:font-size="10.5pt" style:font-name-asian="標楷體" style:font-size-asian="10.5pt" style:font-size-complex="10.5pt"/>
    </style:style>
    <style:style style:name="T22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8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7" style:family="text">
      <style:text-properties style:font-name="標楷體" style:letter-kerning="true" style:font-name-asian="標楷體" style:font-name-complex="新細明體" style:font-size-complex="12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font-name-asian="標楷體" style:font-size-complex="12pt"/>
    </style:style>
    <style:style style:name="T32" style:family="text">
      <style:text-properties fo:font-size="16pt" fo:font-weight="bold" style:font-name-asian="標楷體" style:font-size-asian="16pt" style:font-weight-asian="bold" style:font-size-complex="14pt"/>
    </style:style>
    <style:style style:name="T33" style:family="text">
      <style:text-properties fo:color="#000000" style:font-name="標楷體" fo:font-size="14pt" style:font-name-asian="標楷體" style:font-size-asian="14pt" style:font-size-complex="14pt"/>
    </style:style>
    <style:style style:name="T34" style:family="text">
      <style:text-properties fo:color="#000000" style:font-name="標楷體" fo:font-size="9pt" style:font-name-asian="標楷體" style:font-size-asian="9pt"/>
    </style:style>
    <style:style style:name="T35" style:family="text">
      <style:text-properties fo:color="#000000" style:font-name="標楷體" fo:font-size="9pt" style:font-name-asian="標楷體" style:font-size-asian="9pt" style:font-size-complex="9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size="10pt" style:font-name-asian="標楷體" style:font-size-asian="10pt"/>
    </style:style>
    <style:style style:name="T38" style:family="text">
      <style:text-properties fo:color="#000000" style:font-name="標楷體" fo:font-size="10pt" style:font-name-asian="標楷體" style:font-size-asian="10pt" style:font-name-complex="標楷體"/>
    </style:style>
    <style:style style:name="T3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font-size="9pt" style:font-name-asian="標楷體" style:font-size-asian="9pt"/>
    </style:style>
    <style:style style:name="T42" style:family="text">
      <style:text-properties style:text-position="11% 100%" style:font-name="標楷體" fo:font-size="9pt" style:font-name-asian="標楷體" style:font-size-asian="9pt"/>
    </style:style>
    <style:style style:name="T43" style:family="text">
      <style:text-properties fo:font-size="10.5pt" style:font-name-asian="標楷體" style:font-size-asian="10.5pt" style:font-size-complex="10.5pt"/>
    </style:style>
    <style:style style:name="T44" style:family="text">
      <style:text-properties style:text-position="9% 100%" style:font-name="標楷體" fo:font-size="10.5pt" style:font-name-asian="標楷體" style:font-size-asian="10.5pt" style:font-size-complex="10.5pt"/>
    </style:style>
    <style:style style:name="T45" style:family="text">
      <style:text-properties style:text-position="9% 100%" style:font-name="標楷體" fo:font-size="11pt" style:font-name-asian="標楷體" style:font-size-asian="11pt" style:font-size-complex="11pt"/>
    </style:style>
    <style:style style:name="T46" style:family="text">
      <style:text-properties style:text-position="10% 100%" style:font-name="標楷體" fo:font-size="10pt" style:font-name-asian="標楷體" style:font-size-asian="10pt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color="#ff0000" style:font-name="標楷體" fo:font-size="9pt" style:font-name-asian="標楷體" style:font-size-asian="9pt"/>
    </style:style>
    <style:style style:name="T49" style:family="text">
      <style:text-properties fo:color="#ff0000" style:font-name="標楷體" fo:font-size="14pt" style:font-name-asian="標楷體" style:font-size-asian="14pt" style:font-size-complex="14pt"/>
    </style:style>
    <style:style style:name="T50" style:family="text">
      <style:text-properties style:text-position="8% 100%" style:font-name="標楷體" style:font-name-asian="標楷體" style:font-size-complex="12pt"/>
    </style:style>
    <style:style style:name="T51" style:family="text">
      <style:text-properties fo:color="#333333" style:font-name="標楷體" style:letter-kerning="true" style:font-name-asian="標楷體" style:font-name-complex="新細明體"/>
    </style:style>
    <style:style style:name="T52" style:family="text">
      <style:text-properties fo:color="#333333" style:font-name="標楷體" fo:font-size="11pt" style:letter-kerning="true" style:font-name-asian="標楷體" style:font-size-asian="11pt" style:font-name-complex="新細明體" style:font-size-complex="11pt"/>
    </style:style>
    <style:style style:name="T53" style:family="text">
      <style:text-properties fo:color="#333333" style:font-name="標楷體" fo:font-size="10pt" style:letter-kerning="true" style:font-name-asian="標楷體" style:font-size-asian="10pt" style:font-name-complex="新細明體"/>
    </style:style>
    <style:style style:name="T54" style:family="text">
      <style:text-properties fo:color="#333333" style:font-name="標楷體" fo:font-size="10pt" style:letter-kerning="true" style:font-name-asian="標楷體" style:font-size-asian="10pt" style:font-name-complex="新細明體" style:font-size-complex="11pt"/>
    </style:style>
    <style:style style:name="T55" style:family="text">
      <style:text-properties style:text-position="super 58%" style:font-name="標楷體" style:font-name-asian="標楷體" style:font-name-complex="標楷體"/>
    </style:style>
    <style:style style:name="T56" style:family="text">
      <style:text-properties style:text-position="sub 58%" fo:font-size="16pt" fo:font-weight="bold" style:font-name-asian="標楷體" style:font-size-asian="16pt" style:font-weight-asian="bold" style:font-size-complex="14pt"/>
    </style:style>
    <style:style style:name="T57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1"><draw:frame draw:style-name="fr1" draw:name="框架1" text:anchor-type="char" svg:x="14.833cm" svg:y="-0.863cm" svg:width="2.54cm" svg:height="0.953cm" draw:z-index="51"><draw:text-box><text:p text:style-name="P60">附件五</text:p></draw:text-box></draw:frame>長庚科技大學自動檢查表單目錄</text:p>
      <text:p text:style-name="P71"/>
      <text:p text:style-name="P342">附表01 <text:s text:c="3"/>鍋爐每月、小型鍋爐每年定期檢查表</text:p>
      <text:p text:style-name="P61">附表02 <text:s text:c="3"/>第一種壓力容器每月定期檢查表</text:p>
      <text:p text:style-name="P61">附表03 <text:s text:c="3"/>第二種壓力容器每年定期檢查表</text:p>
      <text:p text:style-name="P61">附表04 <text:s text:c="3"/>高壓氣體容器每月定期檢查表</text:p>
      <text:p text:style-name="P61">附表05 <text:s text:c="3"/>局部排氣裝置每年定期檢查表</text:p>
      <text:p text:style-name="P61">附表06 <text:s text:c="3"/>局部排氣裝置重點檢查表</text:p>
      <text:p text:style-name="P155"><text:span text:style-name="T3">附表07 <text:s text:c="3"/></text:span><text:span text:style-name="T33">第一種壓力容器作</text:span><text:span text:style-name="T3">業前檢點表</text:span></text:p>
      <text:p text:style-name="P61">附表08 <text:s text:c="3"/>高壓滅菌鍋作業前檢點表</text:p>
      <text:p text:style-name="P61">附表09 <text:s text:c="3"/>特定化學物質作業前檢點表</text:p>
      <text:p text:style-name="P61">附表10 <text:s text:c="3"/>有機溶劑作業前檢點表</text:p>
      <text:p text:style-name="P155"><text:span text:style-name="T3">附表11 <text:s text:c="3"/>瓦斯收料(作業前、中</text:span><text:span text:style-name="T33">、後)安全確認表</text:span></text:p>
      <text:p text:style-name="P155"><text:span text:style-name="T3">附表12 <text:s text:c="3"/></text:span><text:span text:style-name="T33">瓦斯儲存、使用每日檢點表</text:span></text:p>
      <text:p text:style-name="P155"><text:span text:style-name="T3">附表13 <text:s text:c="3"/></text:span><text:span text:style-name="T33">油槽收料(作業前、中、後)安全確認表</text:span></text:p>
      <text:p text:style-name="P61">附表14 <text:s text:c="3"/>緊急淋浴及洗眼設備每月定期檢查表</text:p>
      <text:p text:style-name="P61">附表15 <text:s text:c="3"/>局部排氣裝置(排煙櫃)每月定期檢查表</text:p>
      <text:p text:style-name="P61">附表16　　高壓蒸氣滅菌鍋每月定期檢查表</text:p>
      <text:p text:style-name="P61">附表17　　危害物品儲存每月定期檢查表</text:p>
      <text:p text:style-name="P62">附表18　　乾粉滅火器每月定期檢查表</text:p>
      <text:p text:style-name="P62">附表19 <text:s text:c="3"/>實習（驗）室安全衛生每月定期檢查表 </text:p>
      <text:p text:style-name="P62">附表20 <text:s text:c="3"/>實習(驗)室工作場所安全設備措施每月定期檢查表</text:p>
      <text:p text:style-name="P62">附表21 <text:s text:c="3"/>實習(驗)室內整體環境每月定期檢查表 </text:p>
      <text:p text:style-name="P62">附表22 <text:s text:c="3"/>安全防護用具年度檢查表</text:p>
      <text:p text:style-name="P62">附表23 <text:s text:c="3"/>空氣呼吸器年度檢查表 </text:p>
      <text:p text:style-name="P62">附表24 <text:s text:c="3"/>電熱烘箱乾燥設備年度檢查表</text:p>
      <text:p text:style-name="P59">附表25 <text:s text:c="3"/>瓦斯房每週定期檢查表</text:p>
      <text:p text:style-name="P59">附表26 <text:s text:c="3"/>實驗室安全衛生工作日誌</text:p>
      <text:p text:style-name="P59">附表27 <text:s text:c="3"/>餐廳瓦斯房每日安全檢點表</text:p>
      <text:p text:style-name="P59">附表28 <text:s text:c="3"/>餐廳瓦斯開關每日安全檢點表</text:p>
      <text:p text:style-name="P59">附表29 <text:s text:c="3"/>餐廳電源開關每日安全檢點表</text:p>
      <text:p text:style-name="P59">附表30 <text:s text:c="3"/>日常火源自行檢查表</text:p>
      <text:p text:style-name="P59">附表31 <text:s text:c="3"/>防火避難設施自行檢查紀錄表</text:p>
      <text:p text:style-name="P59">附表32 <text:s text:c="3"/>消防安全設備自行檢查紀錄表</text:p>
      <text:p text:style-name="P347">附表33 <text:s text:c="3"/>電氣設備自行檢查紀錄表</text:p>
      <text:p text:style-name="Standard"><text:span text:style-name="T2">附表34 <text:s text:c="3"/></text:span><text:span text:style-name="T1">室內場所二氧化碳(CO2)現場巡檢記錄表</text:span></text:p>
      <text:p text:style-name="P59"/>
      <text:p text:style-name="P59"/>
      <text:p text:style-name="P59"><text:soft-page-break/></text:p>
      <text:p text:style-name="P230">自動檢查表單</text:p>
      <text:p text:style-name="P232"/>
      <text:p text:style-name="P231"><text:span text:style-name="T9">♁</text:span><text:span text:style-name="T8">自動檢查之執行</text:span></text:p>
      <text:p text:style-name="P233">儀器設備使用或負責部門：</text:p>
      <text:p text:style-name="P370">1.儀器設備使用或負責部門應針對該部門使用、維護之機械、設備 或作業場所等，每月實施定期檢查或檢點。</text:p>
      <text:p text:style-name="P234"><text:span text:style-name="T4">2.檢查人員請參照檢查表單所訂定之定期檢查表（附表01～附表34</text:span><text:span text:style-name="T4">)</text:span><text:span text:style-name="T4">，執行自動檢查，檢查表之訂定，應包含下列事項：</text:span></text:p>
      <text:p text:style-name="P371">(1)檢查年月日。</text:p>
      <text:p text:style-name="P371">(2)檢查方法。</text:p>
      <text:p text:style-name="P235"><text:span text:style-name="T4">(3)檢查部份</text:span><text:span text:style-name="T1">（包括儀器設備操作程序</text:span><text:span text:style-name="T1">…</text:span><text:span text:style-name="T1">）。</text:span></text:p>
      <text:p text:style-name="P372">(4)檢查發現危害，分析危害因素。</text:p>
      <text:p text:style-name="P372">(5)評估危害風險（嚴重性及可能性分析）。</text:p>
      <text:p text:style-name="P371">(6)實施檢查者之姓名。</text:p>
      <text:p text:style-name="P372">(7)依檢查及風險評估結果採取改善措施之內容。</text:p>
      <text:p text:style-name="P372">(8)定期檢討改善措施之合宜性。</text:p>
      <text:p text:style-name="P373">3.實施自動檢查時，檢查人員應將檢查結果、缺失及處理結果記載於定期檢查表內，據以管制自動檢查異常改善進度。</text:p>
      <text:p text:style-name="P373">4.自動檢查完畢後，如有儀器設備損壞請打請修專線3000或至總務處營繕組報案填寫修復單，修復完畢後修復單請影本一份，由部門主管指定人員，予以結案後存查，記錄至少保存三年。</text:p>
      <text:p text:style-name="P373">5.部門主管應清查每月是否有未完成自動檢查之修復單，並予管制跟催。</text:p>
      <text:p text:style-name="P373">6.部門執行檢查，檢查表由使用部門主管簽認完成後存查，檢查記錄至少保存三年。</text:p>
      <text:p text:style-name="P76"/>
      <text:p text:style-name="P374">□鍋爐每月定期檢查表</text:p>
      <text:p text:style-name="P375"><draw:frame draw:style-name="fr2" draw:name="框架2" text:anchor-type="char" svg:x="15.399cm" svg:y="-0.353cm" svg:width="2.434cm" svg:height="0.882cm" draw:z-index="0"><draw:text-box><text:p text:style-name="Standard"><text:span text:style-name="T10">(</text:span><text:span text:style-name="T10">附表01</text:span><text:span text:style-name="T10">)</text:span></text:p></draw:text-box></draw:frame> <text:s text:c="16"/>□小型鍋爐每年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0">使用</text:p>
            <text:p text:style-name="P80">部門</text:p>
          </table:table-cell>
          <table:table-cell table:style-name="表格1.B1" table:number-columns-spanned="2" office:value-type="string">
            <text:p text:style-name="P85"/>
          </table:table-cell>
          <table:covered-table-cell/>
          <table:table-cell table:style-name="表格1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1.B1" office:value-type="string">
            <text:p text:style-name="P85"/>
          </table:table-cell>
          <table:table-cell table:style-name="表格1.B1" office:value-type="string">
            <text:p text:style-name="P80">檢查日期</text:p>
          </table:table-cell>
          <table:table-cell table:style-name="表格1.G1" office:value-type="string">
            <text:p text:style-name="P97"><draw:frame draw:style-name="fr3" draw:name="框架3" text:anchor-type="char" svg:x="3.002cm" svg:y="0.286cm" svg:width="0.706cm" svg:height="5.803cm" draw:z-index="1"><draw:text-box><text:p text:style-name="P164">一式一聯：檢查人員↓使用部門存</text:p><text:p text:style-name="P164"/><text:p text:style-name="P263"/></draw:text-box></draw:frame>　　年　　月　　日</text:p>
          </table:table-cell>
        </table:table-row>
        <table:table-row table:style-name="表格1.2">
          <table:table-cell table:style-name="表格1.A2" office:value-type="string">
            <text:p text:style-name="P80">項次</text:p>
          </table:table-cell>
          <table:table-cell table:style-name="表格1.B2" office:value-type="string">
            <text:p text:style-name="P81">檢查項目</text:p>
          </table:table-cell>
          <table:table-cell table:style-name="表格1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1.B2" office:value-type="string">
            <text:p text:style-name="P80">檢查方法</text:p>
          </table:table-cell>
          <table:table-cell table:style-name="表格1.G2" office:value-type="string">
            <text:p text:style-name="P80">結果</text:p>
          </table:table-cell>
        </table:table-row>
        <table:table-row table:style-name="表格1.3">
          <table:table-cell table:style-name="表格1.A2" table:number-rows-spanned="4" office:value-type="string">
            <text:p text:style-name="P102">一</text:p>
          </table:table-cell>
          <table:table-cell table:style-name="表格1.B2" table:number-rows-spanned="4" office:value-type="string">
            <text:p text:style-name="P102">本體</text:p>
          </table:table-cell>
          <table:table-cell table:style-name="表格1.B2" table:number-columns-spanned="3" office:value-type="string">
            <text:p text:style-name="P104">胴體、端板、爐壁應無漏汽及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水管（或煙管）應無破漏、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外殼或磚壁應無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安裝基礎應良好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table-cell table:style-name="表格1.A2" table:number-rows-spanned="8" office:value-type="string">
            <text:p text:style-name="P102">二</text:p>
          </table:table-cell>
          <table:table-cell table:style-name="表格1.B2" table:number-rows-spanned="8" office:value-type="string">
            <text:p text:style-name="P102">燃燒裝置</text:p>
          </table:table-cell>
          <table:table-cell table:style-name="表格1.B2" table:number-columns-spanned="3" office:value-type="string">
            <text:p text:style-name="P104">油加熱裝置及燃料輸送裝置應無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噴燃器及油過濾器應無堵塞或損傷</text:p>
          </table:table-cell>
          <table:covered-table-cell/>
          <table:covered-table-cell/>
          <table:table-cell table:style-name="表格1.B2" office:value-type="string">
            <text:p text:style-name="P102">拆卸清理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主燃燒器及霧化機構應無損傷及污染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煙道、煙囪應無破漏、損傷及風壓異常</text:p>
          </table:table-cell>
          <table:covered-table-cell/>
          <table:covered-table-cell/>
          <table:table-cell table:style-name="表格1.B2" office:value-type="string">
            <text:p text:style-name="P102">目視、聽覺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耐火材、燃燒保護材應無崩落或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鼓風機、抽風機、節氣閘應無異常作動及損傷</text:p>
          </table:table-cell>
          <table:covered-table-cell/>
          <table:covered-table-cell/>
          <table:table-cell table:style-name="表格1.B2" office:value-type="string">
            <text:p text:style-name="P102">聽覺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爆發門應無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供油槽、油位調節器、油位計應無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table-cell table:style-name="表格1.A2" table:number-rows-spanned="14" office:value-type="string">
            <text:p text:style-name="P102">三</text:p>
          </table:table-cell>
          <table:table-cell table:style-name="表格1.B2" table:number-rows-spanned="14" office:value-type="string">
            <text:p text:style-name="P102">自動控制裝置</text:p>
          </table:table-cell>
          <table:table-cell table:style-name="表格1.B2" table:number-columns-spanned="3" office:value-type="string">
            <text:p text:style-name="P104">自動啟動、停止裝置機能應無異常</text:p>
          </table:table-cell>
          <table:covered-table-cell/>
          <table:covered-table-cell/>
          <table:table-cell table:style-name="表格1.B2" office:value-type="string">
            <text:p text:style-name="P102">目視、聽覺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主安全控制器之作動情形應無異常</text:p>
          </table:table-cell>
          <table:covered-table-cell/>
          <table:covered-table-cell/>
          <table:table-cell table:style-name="表格1.B2" office:value-type="string">
            <text:p text:style-name="P102">目視、聽覺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火燄檢出裝置機能應無異常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燃料切斷裝置機能應無異常</text:p>
          </table:table-cell>
          <table:covered-table-cell/>
          <table:covered-table-cell/>
          <table:table-cell table:style-name="表格1.B2" office:value-type="string">
            <text:p text:style-name="P102">測試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燃料量、空氣量控制裝置應無異常</text:p>
          </table:table-cell>
          <table:covered-table-cell/>
          <table:covered-table-cell/>
          <table:table-cell table:style-name="表格1.B2" office:value-type="string">
            <text:p text:style-name="P102">測試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汽水鼓玻璃水位計應良好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水位調節閥作動情形應無異常</text:p>
          </table:table-cell>
          <table:covered-table-cell/>
          <table:covered-table-cell/>
          <table:table-cell table:style-name="表格1.B2" office:value-type="string">
            <text:p text:style-name="P102">手動測試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低水位遮斷器之作動情形應無異常</text:p>
          </table:table-cell>
          <table:covered-table-cell/>
          <table:covered-table-cell/>
          <table:table-cell table:style-name="表格1.B2" office:value-type="string">
            <text:p text:style-name="P102">排水測試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壓力調節器裝置機能應無異常</text:p>
          </table:table-cell>
          <table:covered-table-cell/>
          <table:covered-table-cell/>
          <table:table-cell table:style-name="表格1.B2" office:value-type="string">
            <text:p text:style-name="P102">目視、手觸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壓力表應無異狀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溫度控制系統應無異常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警報系統應無異常</text:p>
          </table:table-cell>
          <table:covered-table-cell/>
          <table:covered-table-cell/>
          <table:table-cell table:style-name="表格1.B2" office:value-type="string">
            <text:p text:style-name="P102">測試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自動吹灰控制系統應無異常</text:p>
          </table:table-cell>
          <table:covered-table-cell/>
          <table:covered-table-cell/>
          <table:table-cell table:style-name="表格1.B2" office:value-type="string">
            <text:p text:style-name="P102">測試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電線連接端子部、繼電器接點應無污損異常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table-cell table:style-name="表格1.A2" table:number-rows-spanned="9" office:value-type="string">
            <text:p text:style-name="P102">四</text:p>
          </table:table-cell>
          <table:table-cell table:style-name="表格1.B2" table:number-rows-spanned="9" office:value-type="string">
            <text:p text:style-name="P102">附屬裝置及附屬品</text:p>
          </table:table-cell>
          <table:table-cell table:style-name="表格1.B2" table:number-columns-spanned="3" office:value-type="string">
            <text:p text:style-name="P106">給水、給油、蒸汽、加藥配管應無洩漏、銹蝕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2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安全閥、釋放閥應無洩漏或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30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空氣預熱器應無損傷或堵塞</text:p>
          </table:table-cell>
          <table:covered-table-cell/>
          <table:covered-table-cell/>
          <table:table-cell table:style-name="表格1.B2" office:value-type="string">
            <text:p text:style-name="P102">目視、聽覺</text:p>
          </table:table-cell>
          <table:table-cell table:style-name="表格1.G30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給水泵、注水器作動情形應無異常</text:p>
          </table:table-cell>
          <table:covered-table-cell/>
          <table:covered-table-cell/>
          <table:table-cell table:style-name="表格1.B2" office:value-type="string">
            <text:p text:style-name="P102">聽覺、手觸</text:p>
          </table:table-cell>
          <table:table-cell table:style-name="表格1.G30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水處理裝置機能應無異常</text:p>
          </table:table-cell>
          <table:covered-table-cell/>
          <table:covered-table-cell/>
          <table:table-cell table:style-name="表格1.B2" office:value-type="string">
            <text:p text:style-name="P102">目視、聽覺</text:p>
          </table:table-cell>
          <table:table-cell table:style-name="表格1.G30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水位計應無損傷及異常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30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蒸氣管及停止閥應無損傷及保溫狀態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30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排煙監視裝置系統應正常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30" office:value-type="string">
            <text:p text:style-name="P104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104">管線吊架應無銹蝕、損傷</text:p>
          </table:table-cell>
          <table:covered-table-cell/>
          <table:covered-table-cell/>
          <table:table-cell table:style-name="表格1.B2" office:value-type="string">
            <text:p text:style-name="P102">目視</text:p>
          </table:table-cell>
          <table:table-cell table:style-name="表格1.G30" office:value-type="string">
            <text:p text:style-name="P104"/>
          </table:table-cell>
        </table:table-row>
        <table:table-row table:style-name="表格1.38">
          <table:table-cell table:style-name="表格1.A38" office:value-type="string">
            <text:p text:style-name="P29">危害分析</text:p>
          </table:table-cell>
          <table:table-cell table:style-name="表格1.G2" table:number-columns-spanned="6" office:value-type="string">
            <text:p text:style-name="P239">檢查發現危害，分析危害因素：有下列危害因素請打勾</text:p>
            <text:p text:style-name="P239">　□火災　□爆炸　□毒氣洩漏　□化學品洩漏　□感電　□窒息　□物體飛落、掉落</text:p>
            <text:p text:style-name="P245"><text:span text:style-name="T17">　□跌倒、滑倒　□其他</text:span><text:span text:style-name="T19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8" office:value-type="string">
            <text:p text:style-name="P29">評估</text:p>
            <text:p text:style-name="P29">危害風險</text:p>
          </table:table-cell>
          <table:table-cell table:style-name="表格1.B39" table:number-columns-spanned="6" office:value-type="string">
            <text:p text:style-name="P264"><text:span text:style-name="T17">評估危害風險</text:span><text:span text:style-name="T41">(</text:span><text:span text:style-name="T41">嚴重性及可能性分析</text:span><text:span text:style-name="T41">)</text:span><text:span text:style-name="T17"> ：有下列危害風險請打勾</text:span></text:p>
            <text:p text:style-name="P265">□高風險等級（不能接受風險）：應立即檢討現有保護措施之完整性且儘速進行工程、管理改善方案或作業管制等。</text:p>
            <text:p text:style-name="P265">□中風險等級（暫時接受風險）：視需要採取更有效保護措施或適當作業程序及加強安全措施。</text:p>
            <text:p text:style-name="P265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8" office:value-type="string">
            <text:p text:style-name="P168">改善措施</text:p>
          </table:table-cell>
          <table:table-cell table:style-name="表格1.G30" table:number-columns-spanned="6" office:value-type="string">
            <text:p text:style-name="P247">依檢查及風險評估結果採取改善措施之內容：改善情形、預定完成日期及實際完成日期請簡要說明</text:p>
            <text:p text:style-name="P265">改善情形：□已改善完成□部分完成□未完成</text:p>
            <text:p text:style-name="P264"><text:span text:style-name="T17">改善內容說明：</text:span><text:span text:style-name="T19">　　　　　　　　　　　　　　　　　　　　　　　　　　　　　　　　　　　　　　　　　　　　　</text:span></text:p>
            <text:p text:style-name="P264"><text:span text:style-name="T17">　　　　　　　</text:span><text:span text:style-name="T19">　　　　　　　　　　　　　　　　　　　　　　　　　　　　　　　　　　　　　　　　　　　　　</text:span></text:p>
            <text:p text:style-name="P246"><text:span text:style-name="T17">預定完成日期：　　年　　月　　日；　　　　　　　　　　　　　　　　</text:span><text:span text:style-name="T42">實際完成日期：</text:span><text:span text:style-name="T17">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38" office:value-type="string">
            <text:p text:style-name="P102">定期檢討</text:p>
          </table:table-cell>
          <table:table-cell table:style-name="表格1.G30" table:number-columns-spanned="6" office:value-type="string">
            <text:p text:style-name="P266">定期檢討改善措施之合宜性：</text:p>
            <text:p text:style-name="P266">□本改善措施已相當合宜且已改善完成。</text:p>
            <text:p text:style-name="P279"><text:span text:style-name="T17">□本改善措施有需要敬會相關部門改善；敬會部門：</text:span><text:span text:style-name="T19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office:value-type="string">
            <text:p text:style-name="P101">說</text:p>
            <text:p text:style-name="P101">明</text:p>
          </table:table-cell>
          <table:table-cell table:style-name="表格1.B42" table:number-columns-spanned="6" office:value-type="string">
            <text:p text:style-name="P287"><text:span text:style-name="T17">1.</text:span><text:span text:style-name="T17">依『職業安全衛生管理辦法』規定辦理，並作記錄，保存三年。</text:span></text:p>
            <text:p text:style-name="P159"><text:span text:style-name="T17">2.</text:span><text:span text:style-name="T17">檢查結果</text:span><text:span text:style-name="T17">:</text:span><text:span text:style-name="T17"> 正常</text:span><text:span text:style-name="T17">”</text:span><text:span text:style-name="T17">ˇ</text:span><text:span text:style-name="T17">”</text:span><text:span text:style-name="T17">，異常須送修或改善</text:span><text:span text:style-name="T17">”</text:span><text:span text:style-name="T17">×</text:span><text:span text:style-name="T17">”</text:span><text:span text:style-name="T17">，無此項目</text:span><text:span text:style-name="T17">”</text:span><text:span text:style-name="T17">-</text:span><text:span text:style-name="T17">”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14">規格︰</text:span><text:span text:style-name="T14">A4</text:span><text:span text:style-name="T14"><text:tab/>檢查人員︰<text:tab/>部門主管︰</text:span></text:p>
      <text:p text:style-name="P376"><draw:frame draw:style-name="fr2" draw:name="框架4" text:anchor-type="char" svg:x="15.139cm" svg:y="-0.497cm" svg:width="2.434cm" svg:height="0.882cm" draw:z-index="3"><draw:text-box><text:p text:style-name="Standard"><text:span text:style-name="T10">(</text:span><text:span text:style-name="T10">附表02</text:span><text:span text:style-name="T10">)</text:span></text:p></draw:text-box></draw:frame>第一種壓力容器每月定期檢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01"><draw:frame draw:style-name="fr4" draw:name="框架5" text:anchor-type="char" svg:x="17.574cm" svg:y="0.122cm" svg:width="0.706cm" svg:height="7.258cm" draw:z-index="2"><draw:text-box><text:p text:style-name="P164">一式一聯：檢查人員↓使用部門存</text:p><text:p text:style-name="P263"/></draw:text-box></draw:frame>使用部門</text:p>
          </table:table-cell>
          <table:table-cell table:style-name="表格2.B1" table:number-columns-spanned="2" office:value-type="string">
            <text:p text:style-name="P102"/>
          </table:table-cell>
          <table:covered-table-cell/>
          <table:table-cell table:style-name="表格2.B1" office:value-type="string">
            <text:p text:style-name="P107">設置場所</text:p>
            <text:p text:style-name="P162"><text:span text:style-name="T17">機</text:span><text:span text:style-name="T17">(</text:span><text:span text:style-name="T17">編</text:span><text:span text:style-name="T17">)</text:span><text:span text:style-name="T17">號</text:span></text:p>
          </table:table-cell>
          <table:table-cell table:style-name="表格2.B1" office:value-type="string">
            <text:p text:style-name="P102"/>
          </table:table-cell>
          <table:table-cell table:style-name="表格2.B1" office:value-type="string">
            <text:p text:style-name="P101">檢查日期</text:p>
          </table:table-cell>
          <table:table-cell table:style-name="表格2.G1" table:number-columns-spanned="2" office:value-type="string">
            <text:p text:style-name="P114">年　　　月　　　日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1">項次</text:p>
          </table:table-cell>
          <table:table-cell table:style-name="表格2.B2" office:value-type="string">
            <text:p text:style-name="P101">檢查項目</text:p>
          </table:table-cell>
          <table:table-cell table:style-name="表格2.B2" table:number-columns-spanned="3" office:value-type="string">
            <text:p text:style-name="P101">檢查基準</text:p>
          </table:table-cell>
          <table:covered-table-cell/>
          <table:covered-table-cell/>
          <table:table-cell table:style-name="表格2.B2" table:number-columns-spanned="2" office:value-type="string">
            <text:p text:style-name="P101">檢查方法</text:p>
          </table:table-cell>
          <table:covered-table-cell/>
          <table:table-cell table:style-name="表格2.H2" office:value-type="string">
            <text:p text:style-name="P101">結果</text:p>
          </table:table-cell>
        </table:table-row>
        <table:table-row table:style-name="表格2.3">
          <table:table-cell table:style-name="表格2.A2" table:number-rows-spanned="2" office:value-type="string">
            <text:p text:style-name="P117">一</text:p>
          </table:table-cell>
          <table:table-cell table:style-name="表格2.B2" table:number-rows-spanned="2" office:value-type="string">
            <text:p text:style-name="P117">本體</text:p>
          </table:table-cell>
          <table:table-cell table:style-name="表格2.B2" table:number-columns-spanned="3" office:value-type="string">
            <text:p text:style-name="P116">本體應無損傷或洩漏</text:p>
          </table:table-cell>
          <table:covered-table-cell/>
          <table:covered-table-cell/>
          <table:table-cell table:style-name="表格2.B2" table:number-columns-spanned="2" office:value-type="string">
            <text:p text:style-name="P117">檢點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本體表面應無銹蝕</text:p>
          </table:table-cell>
          <table:covered-table-cell/>
          <table:covered-table-cell/>
          <table:table-cell table:style-name="表格2.B2" table:number-columns-spanned="2" office:value-type="string">
            <text:p text:style-name="P117">目視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table-cell table:style-name="表格2.A2" table:number-rows-spanned="3" office:value-type="string">
            <text:p text:style-name="P117">二</text:p>
          </table:table-cell>
          <table:table-cell table:style-name="表格2.B2" table:number-rows-spanned="3" office:value-type="string">
            <text:p text:style-name="P117">蓋板螺栓</text:p>
          </table:table-cell>
          <table:table-cell table:style-name="表格2.B2" table:number-columns-spanned="3" office:value-type="string">
            <text:p text:style-name="P116">螺栓應完整無鬆動</text:p>
          </table:table-cell>
          <table:covered-table-cell/>
          <table:covered-table-cell/>
          <table:table-cell table:style-name="表格2.B2" table:number-columns-spanned="2" office:value-type="string">
            <text:p text:style-name="P117">檢點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蓋板應無變形</text:p>
          </table:table-cell>
          <table:covered-table-cell/>
          <table:covered-table-cell/>
          <table:table-cell table:style-name="表格2.B2" table:number-columns-spanned="2" office:value-type="string">
            <text:p text:style-name="P117">目視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蓋板應無銹蝕</text:p>
          </table:table-cell>
          <table:covered-table-cell/>
          <table:covered-table-cell/>
          <table:table-cell table:style-name="表格2.B2" table:number-columns-spanned="2" office:value-type="string">
            <text:p text:style-name="P117">目視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table-cell table:style-name="表格2.A2" table:number-rows-spanned="4" office:value-type="string">
            <text:p text:style-name="P117">三</text:p>
          </table:table-cell>
          <table:table-cell table:style-name="表格2.B2" table:number-rows-spanned="4" office:value-type="string">
            <text:p text:style-name="P117">管線及閥</text:p>
          </table:table-cell>
          <table:table-cell table:style-name="表格2.B2" table:number-columns-spanned="3" office:value-type="string">
            <text:p text:style-name="P116">管線應無損傷及洩漏</text:p>
          </table:table-cell>
          <table:covered-table-cell/>
          <table:covered-table-cell/>
          <table:table-cell table:style-name="表格2.B2" table:number-columns-spanned="2" office:value-type="string">
            <text:p text:style-name="P117">檢點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管線應無銹蝕</text:p>
          </table:table-cell>
          <table:covered-table-cell/>
          <table:covered-table-cell/>
          <table:table-cell table:style-name="表格2.B2" table:number-columns-spanned="2" office:value-type="string">
            <text:p text:style-name="P117">目視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閥組應無損傷或洩漏</text:p>
          </table:table-cell>
          <table:covered-table-cell/>
          <table:covered-table-cell/>
          <table:table-cell table:style-name="表格2.B2" table:number-columns-spanned="2" office:value-type="string">
            <text:p text:style-name="P117">檢點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閥組應無銹蝕</text:p>
          </table:table-cell>
          <table:covered-table-cell/>
          <table:covered-table-cell/>
          <table:table-cell table:style-name="表格2.B2" table:number-columns-spanned="2" office:value-type="string">
            <text:p text:style-name="P117">目視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table-cell table:style-name="表格2.A2" table:number-rows-spanned="4" office:value-type="string">
            <text:p text:style-name="P117">四</text:p>
          </table:table-cell>
          <table:table-cell table:style-name="表格2.B2" table:number-rows-spanned="4" office:value-type="string">
            <text:p text:style-name="P117">自動控制及附屬裝置</text:p>
          </table:table-cell>
          <table:table-cell table:style-name="表格2.B2" table:number-columns-spanned="3" office:value-type="string">
            <text:p text:style-name="P116">各項自動裝置應保持堪用功能</text:p>
          </table:table-cell>
          <table:covered-table-cell/>
          <table:covered-table-cell/>
          <table:table-cell table:style-name="表格2.B2" table:number-columns-spanned="2" office:value-type="string">
            <text:p text:style-name="P117">測試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溫度控制裝置運作應正常</text:p>
          </table:table-cell>
          <table:covered-table-cell/>
          <table:covered-table-cell/>
          <table:table-cell table:style-name="表格2.B2" table:number-columns-spanned="2" office:value-type="string">
            <text:p text:style-name="P117">測試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溫度表本體應牢固，功能正常</text:p>
          </table:table-cell>
          <table:covered-table-cell/>
          <table:covered-table-cell/>
          <table:table-cell table:style-name="表格2.B2" table:number-columns-spanned="2" office:value-type="string">
            <text:p text:style-name="P117">檢點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壓力表本體應牢固，功能正常</text:p>
          </table:table-cell>
          <table:covered-table-cell/>
          <table:covered-table-cell/>
          <table:table-cell table:style-name="表格2.B2" table:number-columns-spanned="2" office:value-type="string">
            <text:p text:style-name="P117">檢點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table-cell table:style-name="表格2.A2" table:number-rows-spanned="3" office:value-type="string">
            <text:p text:style-name="P123">五</text:p>
          </table:table-cell>
          <table:table-cell table:style-name="表格2.B2" table:number-rows-spanned="3" office:value-type="string">
            <text:p text:style-name="P123">其他保持性能必要事項</text:p>
          </table:table-cell>
          <table:table-cell table:style-name="表格2.B2" table:number-columns-spanned="3" office:value-type="string">
            <text:p text:style-name="P122">保溫設施應無脫落</text:p>
          </table:table-cell>
          <table:covered-table-cell/>
          <table:covered-table-cell/>
          <table:table-cell table:style-name="表格2.B2" table:number-columns-spanned="2" office:value-type="string">
            <text:p text:style-name="P123">檢點</text:p>
          </table:table-cell>
          <table:covered-table-cell/>
          <table:table-cell table:style-name="表格2.H3" office:value-type="string">
            <text:p text:style-name="P125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平台、支座、支撐應牢固，無嚴重腐蝕</text:p>
          </table:table-cell>
          <table:covered-table-cell/>
          <table:covered-table-cell/>
          <table:table-cell table:style-name="表格2.B2" table:number-columns-spanned="2" office:value-type="string">
            <text:p text:style-name="P117">檢點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3">
          <table:covered-table-cell/>
          <table:covered-table-cell/>
          <table:table-cell table:style-name="表格2.B2" table:number-columns-spanned="3" office:value-type="string">
            <text:p text:style-name="P116">作業通道應無堵塞</text:p>
          </table:table-cell>
          <table:covered-table-cell/>
          <table:covered-table-cell/>
          <table:table-cell table:style-name="表格2.B2" table:number-columns-spanned="2" office:value-type="string">
            <text:p text:style-name="P117">目視</text:p>
          </table:table-cell>
          <table:covered-table-cell/>
          <table:table-cell table:style-name="表格2.H3" office:value-type="string">
            <text:p text:style-name="P120"/>
          </table:table-cell>
        </table:table-row>
        <table:table-row table:style-name="表格2.19">
          <table:table-cell table:style-name="表格2.A19" office:value-type="string">
            <text:p text:style-name="P30">危害</text:p>
            <text:p text:style-name="P30">分析</text:p>
          </table:table-cell>
          <table:table-cell table:style-name="表格2.H2" table:number-columns-spanned="7" office:value-type="string">
            <text:p text:style-name="P241">檢查發現危害，分析危害因素：有下列危害因素請打勾</text:p>
            <text:p text:style-name="P241">　□火災　□爆炸　□毒氣洩漏　□化學品洩漏　□感電　□窒息　□物體飛落、掉落</text:p>
            <text:p text:style-name="P245"><text:span text:style-name="T21">　□跌倒、滑倒　□其他</text:span><text:span text:style-name="T2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9" office:value-type="string">
            <text:p text:style-name="P30">評估</text:p>
            <text:p text:style-name="P30">危害風險</text:p>
          </table:table-cell>
          <table:table-cell table:style-name="表格2.B20" table:number-columns-spanned="7" office:value-type="string">
            <text:p text:style-name="P264"><text:span text:style-name="T21">評估危害風險</text:span><text:span text:style-name="T43">(</text:span><text:span text:style-name="T43">嚴重性及可能性分析</text:span><text:span text:style-name="T43">)</text:span><text:span text:style-name="T21"> ：有下列危害風險請打勾</text:span></text:p>
            <text:p text:style-name="P268">□高風險等級（不能接受風險）：應立即檢討現有保護措施之完整性且儘速進行工程、管理改善方案或作業管制等。</text:p>
            <text:p text:style-name="P268">□中風險等級（暫時接受風險）：視需要採取更有效保護措施或適當作業程序及加強安全措施。</text:p>
            <text:p text:style-name="P268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9" office:value-type="string">
            <text:p text:style-name="P172">改善措施</text:p>
          </table:table-cell>
          <table:table-cell table:style-name="表格2.H3" table:number-columns-spanned="7" office:value-type="string">
            <text:p text:style-name="P249">依檢查及風險評估結果採取改善措施之內容：改善情形、預定完成日期及實際完成日期請簡要說明</text:p>
            <text:p text:style-name="P268">改善情形：□已改善完成□部分完成□未完成</text:p>
            <text:p text:style-name="P264"><text:span text:style-name="T21">改善內容說明：</text:span><text:span text:style-name="T22">　　　　　　　　　　　　　　　　　　　　　　　　　　　　　　　　　　　　　　　　　　　　　</text:span></text:p>
            <text:p text:style-name="P264"><text:span text:style-name="T21">　　　　　　　</text:span><text:span text:style-name="T22">　　　　　　　　　　　　　　　　　　　　　　　　　　　　　　　　　　　　　　　　　　　　　</text:span></text:p>
            <text:p text:style-name="P246"><text:span text:style-name="T21">預定完成日期：　　年　　月　　日；　　　　　　　　　　</text:span><text:span text:style-name="T44">實際完成日期：</text:span><text:span text:style-name="T2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9" office:value-type="string">
            <text:p text:style-name="P118">定期檢討</text:p>
          </table:table-cell>
          <table:table-cell table:style-name="表格2.H3" table:number-columns-spanned="7" office:value-type="string">
            <text:p text:style-name="P269">定期檢討改善措施之合宜性：</text:p>
            <text:p text:style-name="P269">□本改善措施已相當合宜且已改善完成。</text:p>
            <text:p text:style-name="P279"><text:span text:style-name="T21">□本改善措施有需要敬會相關部門改善；敬會部門：</text:span><text:span text:style-name="T22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117">說</text:p>
            <text:p text:style-name="P117">明</text:p>
          </table:table-cell>
          <table:table-cell table:style-name="表格2.B23" table:number-columns-spanned="7" office:value-type="string">
            <text:p text:style-name="P292"><text:span text:style-name="T21">1.</text:span><text:span text:style-name="T21">依「職業安全衛生管理辦法」規定辦理，並作記錄，保存三年。</text:span></text:p>
            <text:p text:style-name="P295"><text:span text:style-name="T21">2.</text:span><text:span text:style-name="T21">由營繕組檢測時，使用部門主管（或領班）及一名現場操作員（輪流指派）得協同營繕組檢測人員共同檢查。</text:span></text:p>
            <text:p text:style-name="P53"><text:span text:style-name="T21">3</text:span><text:span text:style-name="T21">.</text:span><text:span text:style-name="T21">檢查結果</text:span><text:span text:style-name="T21">:</text:span><text:span text:style-name="T21"> 正常</text:span><text:span text:style-name="T21">”</text:span><text:span text:style-name="T21">ˇ</text:span><text:span text:style-name="T21">”</text:span><text:span text:style-name="T21">，異常須送修或改善</text:span><text:span text:style-name="T21">”</text:span><text:span text:style-name="T21">×</text:span><text:span text:style-name="T21">”</text:span><text:span text:style-name="T21">，無此項目</text:span><text:span text:style-name="T21">”</text:span><text:span text:style-name="T21">-</text:span><text:span text:style-name="T21">”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14">規格︰</text:span><text:span text:style-name="T14">A4</text:span><text:span text:style-name="T14"><text:tab/>檢查人員︰<text:tab/>部門主管︰</text:span></text:p>
      <text:p text:style-name="P379"><draw:frame draw:style-name="fr2" draw:name="框架6" text:anchor-type="char" svg:x="14.896cm" svg:y="-0.529cm" svg:width="2.434cm" svg:height="0.882cm" draw:z-index="5"><draw:text-box><text:p text:style-name="Standard"><text:span text:style-name="T10">(</text:span><text:span text:style-name="T10">附表03</text:span><text:span text:style-name="T10">)</text:span></text:p></draw:text-box></draw:frame>第二種壓力容器每年定期檢查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84"><draw:frame draw:style-name="fr4" draw:name="框架7" text:anchor-type="char" svg:x="17.739cm" svg:y="0.023cm" svg:width="0.635cm" svg:height="18.415cm" draw:z-index="4"><draw:text-box><text:p text:style-name="P164">一式一聯：檢查人員↓使用部門存</text:p><text:p text:style-name="P164"/><text:p text:style-name="P164"/></draw:text-box></draw:frame>使用</text:p>
            <text:p text:style-name="P84">部門</text:p>
          </table:table-cell>
          <table:table-cell table:style-name="表格3.B1" table:number-columns-spanned="2" office:value-type="string">
            <text:p text:style-name="P84"/>
          </table:table-cell>
          <table:covered-table-cell/>
          <table:table-cell table:style-name="表格3.B1" office:value-type="string">
            <text:p text:style-name="P88">設置場所</text:p>
            <text:p text:style-name="P88">機(編)號</text:p>
          </table:table-cell>
          <table:table-cell table:style-name="表格3.B1" office:value-type="string">
            <text:p text:style-name="P84"/>
          </table:table-cell>
          <table:table-cell table:style-name="表格3.B1" office:value-type="string">
            <text:p text:style-name="P84">檢查日期</text:p>
          </table:table-cell>
          <table:table-cell table:style-name="表格3.G1" table:number-columns-spanned="2" office:value-type="string">
            <text:p text:style-name="P98">年　　　月　　　日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01">項次</text:p>
          </table:table-cell>
          <table:table-cell table:style-name="表格3.B2" office:value-type="string">
            <text:p text:style-name="P101">檢查項目</text:p>
          </table:table-cell>
          <table:table-cell table:style-name="表格3.B2" table:number-columns-spanned="3" office:value-type="string">
            <text:p text:style-name="P101">檢查基準</text:p>
          </table:table-cell>
          <table:covered-table-cell/>
          <table:covered-table-cell/>
          <table:table-cell table:style-name="表格3.B2" table:number-columns-spanned="2" office:value-type="string">
            <text:p text:style-name="P101">檢查方法</text:p>
          </table:table-cell>
          <table:covered-table-cell/>
          <table:table-cell table:style-name="表格3.H2" office:value-type="string">
            <text:p text:style-name="P101">結果</text:p>
          </table:table-cell>
        </table:table-row>
        <table:table-row table:style-name="表格3.3">
          <table:table-cell table:style-name="表格3.A3" office:value-type="string">
            <text:p text:style-name="P117">一</text:p>
          </table:table-cell>
          <table:table-cell table:style-name="表格3.B3" office:value-type="string">
            <text:p text:style-name="P119">本體</text:p>
          </table:table-cell>
          <table:table-cell table:style-name="表格3.B3" table:number-columns-spanned="3" office:value-type="string">
            <text:p text:style-name="P116">本體（含內面、外面、蓋板、凸緣）應無損傷、裂痕、變形及腐蝕洩漏情形</text:p>
          </table:table-cell>
          <table:covered-table-cell/>
          <table:covered-table-cell/>
          <table:table-cell table:style-name="表格3.B3" table:number-columns-spanned="2" office:value-type="string">
            <text:p text:style-name="P117">目視</text:p>
          </table:table-cell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table-cell table:style-name="表格3.A3" table:number-rows-spanned="4" office:value-type="string">
            <text:p text:style-name="P117">二</text:p>
          </table:table-cell>
          <table:table-cell table:style-name="表格3.B3" table:number-rows-spanned="4" office:value-type="string">
            <text:p text:style-name="P119">閥、旋塞</text:p>
          </table:table-cell>
          <table:table-cell table:style-name="表格3.B3" table:number-columns-spanned="3" office:value-type="string">
            <text:p text:style-name="P116">應無損傷、裂痕、腐蝕之情形</text:p>
          </table:table-cell>
          <table:covered-table-cell/>
          <table:covered-table-cell/>
          <table:table-cell table:style-name="表格3.B3" table:number-rows-spanned="4" table:number-columns-spanned="2" office:value-type="string">
            <text:p text:style-name="P117">目視、</text:p>
            <text:p text:style-name="P117">手動、</text:p>
            <text:p text:style-name="P117">必要時作洩漏測試</text:p>
          </table:table-cell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covered-table-cell/>
          <table:covered-table-cell/>
          <table:table-cell table:style-name="表格3.B3" table:number-columns-spanned="3" office:value-type="string">
            <text:p text:style-name="P116">閥桿應無彎曲情形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covered-table-cell/>
          <table:covered-table-cell/>
          <table:table-cell table:style-name="表格3.B3" table:number-columns-spanned="3" office:value-type="string">
            <text:p text:style-name="P116">應無洩漏情形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covered-table-cell/>
          <table:covered-table-cell/>
          <table:table-cell table:style-name="表格3.B3" table:number-columns-spanned="3" office:value-type="string">
            <text:p text:style-name="P116">開關動作狀況應良好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table-cell table:style-name="表格3.A3" office:value-type="string">
            <text:p text:style-name="P117">三</text:p>
          </table:table-cell>
          <table:table-cell table:style-name="表格3.B3" office:value-type="string">
            <text:p text:style-name="P119">安全閥</text:p>
          </table:table-cell>
          <table:table-cell table:style-name="表格3.B3" table:number-columns-spanned="3" office:value-type="string">
            <text:p text:style-name="P116">量測噴出壓力及停噴壓力應正常</text:p>
          </table:table-cell>
          <table:covered-table-cell/>
          <table:covered-table-cell/>
          <table:table-cell table:style-name="表格3.B3" table:number-columns-spanned="2" office:value-type="string">
            <text:p text:style-name="P117">手動</text:p>
          </table:table-cell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table-cell table:style-name="表格3.A3" table:number-rows-spanned="2" office:value-type="string">
            <text:p text:style-name="P117">四</text:p>
          </table:table-cell>
          <table:table-cell table:style-name="表格3.B3" table:number-rows-spanned="2" office:value-type="string">
            <text:p text:style-name="P119">壓力錶</text:p>
          </table:table-cell>
          <table:table-cell table:style-name="表格3.B3" table:number-columns-spanned="3" office:value-type="string">
            <text:p text:style-name="P116">壓力錶應堪用、正確、無損壞</text:p>
          </table:table-cell>
          <table:covered-table-cell/>
          <table:covered-table-cell/>
          <table:table-cell table:style-name="表格3.B3" table:number-columns-spanned="2" office:value-type="string">
            <text:p text:style-name="P117">檢點</text:p>
          </table:table-cell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covered-table-cell/>
          <table:covered-table-cell/>
          <table:table-cell table:style-name="表格3.B3" table:number-columns-spanned="3" office:value-type="string">
            <text:p text:style-name="P116">本體牢固應無變形</text:p>
          </table:table-cell>
          <table:covered-table-cell/>
          <table:covered-table-cell/>
          <table:table-cell table:style-name="表格3.B3" table:number-columns-spanned="2" office:value-type="string">
            <text:p text:style-name="P117">手動</text:p>
          </table:table-cell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table-cell table:style-name="表格3.A3" office:value-type="string">
            <text:p text:style-name="P117">五</text:p>
          </table:table-cell>
          <table:table-cell table:style-name="表格3.B3" office:value-type="string">
            <text:p text:style-name="P119">其他安全裝置之性能</text:p>
          </table:table-cell>
          <table:table-cell table:style-name="表格3.B3" table:number-columns-spanned="3" office:value-type="string">
            <text:p text:style-name="P116">輸入信號及警報發出信號之情形應良好</text:p>
          </table:table-cell>
          <table:covered-table-cell/>
          <table:covered-table-cell/>
          <table:table-cell table:style-name="表格3.B3" table:number-columns-spanned="2" office:value-type="string">
            <text:p text:style-name="P117">測試</text:p>
          </table:table-cell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table-cell table:style-name="表格3.A3" table:number-rows-spanned="3" office:value-type="string">
            <text:p text:style-name="P123">六</text:p>
          </table:table-cell>
          <table:table-cell table:style-name="表格3.B3" table:number-rows-spanned="3" office:value-type="string">
            <text:p text:style-name="P124">其他保持性能必要事項</text:p>
          </table:table-cell>
          <table:table-cell table:style-name="表格3.B3" table:number-columns-spanned="3" office:value-type="string">
            <text:p text:style-name="P116">各部份應無漏氣情形</text:p>
          </table:table-cell>
          <table:covered-table-cell/>
          <table:covered-table-cell/>
          <table:table-cell table:style-name="表格3.B3" table:number-columns-spanned="2" office:value-type="string">
            <text:p text:style-name="P117">目視</text:p>
          </table:table-cell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covered-table-cell/>
          <table:covered-table-cell/>
          <table:table-cell table:style-name="表格3.B3" table:number-columns-spanned="3" office:value-type="string">
            <text:p text:style-name="P116">沖放閥、卻水器應正常無阻塞洩漏</text:p>
          </table:table-cell>
          <table:covered-table-cell/>
          <table:covered-table-cell/>
          <table:table-cell table:style-name="表格3.B3" table:number-columns-spanned="2" office:value-type="string">
            <text:p text:style-name="P117">操作</text:p>
          </table:table-cell>
          <table:covered-table-cell/>
          <table:table-cell table:style-name="表格3.H3" office:value-type="string">
            <text:p text:style-name="P120"/>
          </table:table-cell>
        </table:table-row>
        <table:table-row table:style-name="表格3.3">
          <table:covered-table-cell/>
          <table:covered-table-cell/>
          <table:table-cell table:style-name="表格3.C14" table:number-columns-spanned="3" office:value-type="string">
            <text:p text:style-name="P116">保溫設施應無缺失或脫落</text:p>
          </table:table-cell>
          <table:covered-table-cell/>
          <table:covered-table-cell/>
          <table:table-cell table:style-name="表格3.C14" table:number-columns-spanned="2" office:value-type="string">
            <text:p text:style-name="P117">目視</text:p>
          </table:table-cell>
          <table:covered-table-cell/>
          <table:table-cell table:style-name="表格3.H14" office:value-type="string">
            <text:p text:style-name="P120"/>
          </table:table-cell>
        </table:table-row>
        <table:table-row table:style-name="表格3.15">
          <table:table-cell table:style-name="表格3.A15" office:value-type="string">
            <text:p text:style-name="P29">危害分析</text:p>
          </table:table-cell>
          <table:table-cell table:style-name="表格3.B15" table:number-columns-spanned="7" office:value-type="string">
            <text:p text:style-name="P240">檢查發現危害，分析危害因素：有下列危害因素請打勾</text:p>
            <text:p text:style-name="P240">　□火災　□爆炸　□毒氣洩漏　□化學品洩漏　□感電　□窒息　□物體飛落、掉落</text:p>
            <text:p text:style-name="P255"><text:span text:style-name="T17">　□跌倒、滑倒　□其他</text:span><text:span text:style-name="T19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5" office:value-type="string">
            <text:p text:style-name="P29">評估</text:p>
            <text:p text:style-name="P29">危害風險</text:p>
          </table:table-cell>
          <table:table-cell table:style-name="表格3.B16" table:number-columns-spanned="7" office:value-type="string">
            <text:p text:style-name="P302"><text:span text:style-name="T17">評估危害風險</text:span><text:span text:style-name="T41">(</text:span><text:span text:style-name="T41">嚴重性及可能性分析</text:span><text:span text:style-name="T41">)</text:span><text:span text:style-name="T17"> ：有下列危害風險請打勾</text:span></text:p>
            <text:p text:style-name="P304">□高風險等級（不能接受風險）：應立即檢討現有保護措施之完整性且儘速進行工程、管理改善方案或作業管制等。</text:p>
            <text:p text:style-name="P304">□中風險等級（暫時接受風險）：視需要採取更有效保護措施或適當作業程序及加強安全措施。</text:p>
            <text:p text:style-name="P304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5" office:value-type="string">
            <text:p text:style-name="P168">改善措施</text:p>
          </table:table-cell>
          <table:table-cell table:style-name="表格3.B15" table:number-columns-spanned="7" office:value-type="string">
            <text:p text:style-name="P248">依檢查及風險評估結果採取改善措施之內容：改善情形、預定完成日期及實際完成日期請簡要說明</text:p>
            <text:p text:style-name="P267">改善情形：□已改善完成□部分完成□未完成</text:p>
            <text:p text:style-name="P280"><text:span text:style-name="T17">改善內容說明：</text:span><text:span text:style-name="T19">　　　　　　　　　　　　　　　　　　　　　　　　　　　　　　　　　　　　　　　　　　　　　</text:span></text:p>
            <text:p text:style-name="P280"><text:span text:style-name="T17">　　　　　　　</text:span><text:span text:style-name="T19">　　　　　　　　　　　　　　　　　　　　　　　　　　　　　　　　　　　　　　　　　　　　　</text:span></text:p>
            <text:p text:style-name="P254"><text:span text:style-name="T17">預定完成日期：　　年　　月　　日；　　　　　　　　　　　　　　　　　　</text:span><text:span text:style-name="T42">實際完成日期：</text:span><text:span text:style-name="T17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5" office:value-type="string">
            <text:p text:style-name="P102">定期檢討</text:p>
          </table:table-cell>
          <table:table-cell table:style-name="表格3.B15" table:number-columns-spanned="7" office:value-type="string">
            <text:p text:style-name="P305">定期檢討改善措施之合宜性：</text:p>
            <text:p text:style-name="P305">□本改善措施已相當合宜且已改善完成。</text:p>
            <text:p text:style-name="P303"><text:span text:style-name="T17">□本改善措施有需要敬會相關部門改善；敬會部門：</text:span><text:span text:style-name="T19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101">說</text:p>
            <text:p text:style-name="P101">明</text:p>
          </table:table-cell>
          <table:table-cell table:style-name="表格3.B19" table:number-columns-spanned="7" office:value-type="string">
            <text:p text:style-name="P384">1.依「職業安全衛生管理辦法」規定辦理，並作記錄，保存三年。</text:p>
            <text:p text:style-name="P159"><text:span text:style-name="T17">2.檢查結果</text:span><text:span text:style-name="T17">:</text:span><text:span text:style-name="T17"> 正常</text:span><text:span text:style-name="T17">”</text:span><text:span text:style-name="T17">ˇ</text:span><text:span text:style-name="T17">”</text:span><text:span text:style-name="T17">，異常須送修或改善</text:span><text:span text:style-name="T17">”</text:span><text:span text:style-name="T17">×</text:span><text:span text:style-name="T17">”</text:span><text:span text:style-name="T17">，無此項目</text:span><text:span text:style-name="T17">”</text:span><text:span text:style-name="T17">-</text:span><text:span text:style-name="T17">”</text:span><text:span text:style-name="T17">。</text:span></text:p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14">規格︰</text:span><text:span text:style-name="T14">A4</text:span><text:span text:style-name="T14"><text:tab/>檢查人員︰<text:tab/>部門主管︰</text:span></text:p>
      <text:p text:style-name="P386"><draw:frame draw:style-name="fr2" draw:name="框架8" text:anchor-type="char" svg:x="15.558cm" svg:y="-0.423cm" svg:width="2.434cm" svg:height="0.882cm" draw:z-index="7"><draw:text-box><text:p text:style-name="Standard"><text:span text:style-name="T10">(</text:span><text:span text:style-name="T10">附表04</text:span><text:span text:style-name="T10">)</text:span></text:p></draw:text-box></draw:frame>高壓氣體容器每月定期檢查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84"><draw:frame draw:style-name="fr4" draw:name="框架9" text:anchor-type="char" svg:x="17.78cm" svg:y="0.023cm" svg:width="0.741cm" svg:height="9.262cm" draw:z-index="6"><draw:text-box><text:p text:style-name="P164">一式一聯：檢查人員↓使用部門存 </text:p><text:p text:style-name="P164"/></draw:text-box></draw:frame>使用</text:p>
            <text:p text:style-name="P84">部門</text:p>
          </table:table-cell>
          <table:table-cell table:style-name="表格4.B1" table:number-columns-spanned="2" office:value-type="string">
            <text:p text:style-name="P84"/>
          </table:table-cell>
          <table:covered-table-cell/>
          <table:table-cell table:style-name="表格4.B1" office:value-type="string">
            <text:p text:style-name="P88">設置場所</text:p>
            <text:p text:style-name="P88">機(編)號</text:p>
          </table:table-cell>
          <table:table-cell table:style-name="表格4.B1" office:value-type="string">
            <text:p text:style-name="P84"/>
          </table:table-cell>
          <table:table-cell table:style-name="表格4.B1" office:value-type="string">
            <text:p text:style-name="P84">檢查日期</text:p>
          </table:table-cell>
          <table:table-cell table:style-name="表格4.G1" table:number-columns-spanned="2" office:value-type="string">
            <text:p text:style-name="P98"><text:s text:c="6"/>年　　月　　日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80">項次</text:p>
          </table:table-cell>
          <table:table-cell table:style-name="表格4.B2" office:value-type="string">
            <text:p text:style-name="P80">檢查項目</text:p>
          </table:table-cell>
          <table:table-cell table:style-name="表格4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4.B2" table:number-columns-spanned="2" office:value-type="string">
            <text:p text:style-name="P80">檢查方法</text:p>
          </table:table-cell>
          <table:covered-table-cell/>
          <table:table-cell table:style-name="表格4.H2" office:value-type="string">
            <text:p text:style-name="P80">結果</text:p>
          </table:table-cell>
        </table:table-row>
        <table:table-row table:style-name="表格4.3">
          <table:table-cell table:style-name="表格4.A3" table:number-rows-spanned="3" office:value-type="string">
            <text:p text:style-name="P80">一</text:p>
          </table:table-cell>
          <table:table-cell table:style-name="表格4.B3" table:number-rows-spanned="3" office:value-type="string">
            <text:p text:style-name="P82">本體</text:p>
          </table:table-cell>
          <table:table-cell table:style-name="表格4.B3" table:number-columns-spanned="3" office:value-type="string">
            <text:p text:style-name="P79">本體應無損傷或洩漏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本體表面應無銹蝕</text:p>
          </table:table-cell>
          <table:covered-table-cell/>
          <table:covered-table-cell/>
          <table:table-cell table:style-name="表格4.B3" table:number-columns-spanned="2" office:value-type="string">
            <text:p text:style-name="P80">目視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焊接縫應無銹蝕或裂縫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table-cell table:style-name="表格4.A3" table:number-rows-spanned="3" office:value-type="string">
            <text:p text:style-name="P80">二</text:p>
          </table:table-cell>
          <table:table-cell table:style-name="表格4.B3" table:number-rows-spanned="3" office:value-type="string">
            <text:p text:style-name="P82">蓋板螺旋</text:p>
          </table:table-cell>
          <table:table-cell table:style-name="表格4.B3" table:number-columns-spanned="3" office:value-type="string">
            <text:p text:style-name="P79">螺栓應完整無鬆動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蓋板應無變形</text:p>
          </table:table-cell>
          <table:covered-table-cell/>
          <table:covered-table-cell/>
          <table:table-cell table:style-name="表格4.B3" table:number-columns-spanned="2" office:value-type="string">
            <text:p text:style-name="P80">目視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蓋板應無銹蝕</text:p>
          </table:table-cell>
          <table:covered-table-cell/>
          <table:covered-table-cell/>
          <table:table-cell table:style-name="表格4.B3" table:number-columns-spanned="2" office:value-type="string">
            <text:p text:style-name="P80">目視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table-cell table:style-name="表格4.A3" table:number-rows-spanned="3" office:value-type="string">
            <text:p text:style-name="P80">三</text:p>
          </table:table-cell>
          <table:table-cell table:style-name="表格4.B3" table:number-rows-spanned="3" office:value-type="string">
            <text:p text:style-name="P82">管線及閥</text:p>
          </table:table-cell>
          <table:table-cell table:style-name="表格4.B3" table:number-columns-spanned="3" office:value-type="string">
            <text:p text:style-name="P79">管線應無銹蝕、損傷及洩漏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閥組、接頭應無銹蝕、損傷或洩漏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安全閥性能應正常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table-cell table:style-name="表格4.A3" table:number-rows-spanned="3" office:value-type="string">
            <text:p text:style-name="P80">四</text:p>
          </table:table-cell>
          <table:table-cell table:style-name="表格4.B3" table:number-rows-spanned="3" office:value-type="string">
            <text:p text:style-name="P82">自動控制及附屬裝置</text:p>
          </table:table-cell>
          <table:table-cell table:style-name="表格4.B3" table:number-columns-spanned="3" office:value-type="string">
            <text:p text:style-name="P79">溫度控制裝置運作應正常</text:p>
          </table:table-cell>
          <table:covered-table-cell/>
          <table:covered-table-cell/>
          <table:table-cell table:style-name="表格4.B3" table:number-columns-spanned="2" office:value-type="string">
            <text:p text:style-name="P80">測試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溫度表本體應牢固，功能正常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壓力表本體應牢固，功能正常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table-cell table:style-name="表格4.A3" table:number-rows-spanned="5" office:value-type="string">
            <text:p text:style-name="P89">五</text:p>
          </table:table-cell>
          <table:table-cell table:style-name="表格4.B3" table:number-rows-spanned="5" office:value-type="string">
            <text:p text:style-name="P90">其他保持性能必要事項</text:p>
          </table:table-cell>
          <table:table-cell table:style-name="表格4.B3" table:number-columns-spanned="3" office:value-type="string">
            <text:p text:style-name="P79">緊急遮斷裝置應正常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、測試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B3" table:number-columns-spanned="3" office:value-type="string">
            <text:p text:style-name="P79">其他安全裝置應正常</text:p>
          </table:table-cell>
          <table:covered-table-cell/>
          <table:covered-table-cell/>
          <table:table-cell table:style-name="表格4.B3" table:number-columns-spanned="2" office:value-type="string">
            <text:p text:style-name="P80">檢點</text:p>
          </table:table-cell>
          <table:covered-table-cell/>
          <table:table-cell table:style-name="表格4.H3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C17" table:number-columns-spanned="3" office:value-type="string">
            <text:p text:style-name="P79">保溫設施應無脫落</text:p>
          </table:table-cell>
          <table:covered-table-cell/>
          <table:covered-table-cell/>
          <table:table-cell table:style-name="表格4.C17" table:number-columns-spanned="2" office:value-type="string">
            <text:p text:style-name="P80">檢點</text:p>
          </table:table-cell>
          <table:covered-table-cell/>
          <table:table-cell table:style-name="表格4.H17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C17" table:number-columns-spanned="3" office:value-type="string">
            <text:p text:style-name="P79">平台、支座、支撐、容器本體應固定妥當</text:p>
          </table:table-cell>
          <table:covered-table-cell/>
          <table:covered-table-cell/>
          <table:table-cell table:style-name="表格4.C17" table:number-columns-spanned="2" office:value-type="string">
            <text:p text:style-name="P80">檢點</text:p>
          </table:table-cell>
          <table:covered-table-cell/>
          <table:table-cell table:style-name="表格4.H17" office:value-type="string">
            <text:p text:style-name="P85"/>
          </table:table-cell>
        </table:table-row>
        <table:table-row table:style-name="表格4.3">
          <table:covered-table-cell/>
          <table:covered-table-cell/>
          <table:table-cell table:style-name="表格4.C17" table:number-columns-spanned="3" office:value-type="string">
            <text:p text:style-name="P79">作業通道應無堵塞</text:p>
          </table:table-cell>
          <table:covered-table-cell/>
          <table:covered-table-cell/>
          <table:table-cell table:style-name="表格4.C17" table:number-columns-spanned="2" office:value-type="string">
            <text:p text:style-name="P80">目視</text:p>
          </table:table-cell>
          <table:covered-table-cell/>
          <table:table-cell table:style-name="表格4.H17" office:value-type="string">
            <text:p text:style-name="P85"/>
          </table:table-cell>
        </table:table-row>
        <table:table-row table:style-name="表格4.20">
          <table:table-cell table:style-name="表格4.A20" office:value-type="string">
            <text:p text:style-name="P32">危害分析</text:p>
          </table:table-cell>
          <table:table-cell table:style-name="表格4.B20" table:number-columns-spanned="7" office:value-type="string">
            <text:p text:style-name="P238">檢查發現危害，分析危害因素：有下列危害因素請打勾</text:p>
            <text:p text:style-name="P238">　□火災　□爆炸　□毒氣洩漏　□化學品洩漏　□感電　□窒息　□物體飛落、掉落</text:p>
            <text:p text:style-name="P257"><text:span text:style-name="T14">　□跌倒、滑倒　□其他</text:span><text:span text:style-name="T1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0" office:value-type="string">
            <text:p text:style-name="P32">評估</text:p>
            <text:p text:style-name="P32">危害風險</text:p>
          </table:table-cell>
          <table:table-cell table:style-name="表格4.B21" table:number-columns-spanned="7" office:value-type="string">
            <text:p text:style-name="P282"><text:span text:style-name="T14">評估危害風險</text:span><text:span text:style-name="T40">(</text:span><text:span text:style-name="T40">嚴重性及可能性分析</text:span><text:span text:style-name="T40">)</text:span><text:span text:style-name="T14"> ：有下列危害風險請打勾</text:span></text:p>
            <text:p text:style-name="P272">□高風險等級（不能接受風險）：應立即檢討現有保護措施之完整性且儘速進行工程、管理改善方案或作業管制等。</text:p>
            <text:p text:style-name="P272">□中風險等級（暫時接受風險）：視需要採取更有效保護措施或適當作業程序及加強安全措施。</text:p>
            <text:p text:style-name="P272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0" office:value-type="string">
            <text:p text:style-name="P175">改善措施</text:p>
          </table:table-cell>
          <table:table-cell table:style-name="表格4.B20" table:number-columns-spanned="7" office:value-type="string">
            <text:p text:style-name="P282"><text:span text:style-name="T14">改善內容說明：</text:span><text:span text:style-name="T15">　　　　　　　　　　　　　　　　　　　　　　　　　　　　　　　　　　　　　　　　　　　　　</text:span></text:p>
            <text:p text:style-name="P282"><text:span text:style-name="T14">　　　　　　　</text:span><text:span text:style-name="T15">　　　　　　　　　　　　　　　　　　　　　　　　　　　　　　　　　　　　　　　　　　　　　</text:span></text:p>
            <text:p text:style-name="P256"><text:span text:style-name="T14">預定完成日期：　　年　　月　　日；　　　　　　　　　</text:span><text:span text:style-name="T46">實際完成日期：</text:span><text:span text:style-name="T1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20" office:value-type="string">
            <text:p text:style-name="P84">定期檢討</text:p>
          </table:table-cell>
          <table:table-cell table:style-name="表格4.B20" table:number-columns-spanned="7" office:value-type="string">
            <text:p text:style-name="P306">定期檢討改善措施之合宜性：</text:p>
            <text:p text:style-name="P306">□本改善措施已相當合宜且已改善完成。</text:p>
            <text:p text:style-name="P303"><text:span text:style-name="T14">□本改善措施有需要敬會相關部門改善；敬會部門：</text:span><text:span text:style-name="T1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24" office:value-type="string">
            <text:p text:style-name="P80">說</text:p>
            <text:p text:style-name="P80">明</text:p>
          </table:table-cell>
          <table:table-cell table:style-name="表格4.B24" table:number-columns-spanned="7" office:value-type="string">
            <text:p text:style-name="P385">1.依「職業安全衛生管理辦法」規定辦理，並作記錄，保存三年。</text:p>
            <text:p text:style-name="P159"><text:span text:style-name="T14">2.檢查結果</text:span><text:span text:style-name="T14">:</text:span><text:span text:style-name="T14"> 正常</text:span><text:span text:style-name="T14">”</text:span><text:span text:style-name="T14">ˇ</text:span><text:span text:style-name="T14">”</text:span><text:span text:style-name="T14">，異常須送修或改善</text:span><text:span text:style-name="T14">”</text:span><text:span text:style-name="T14">×</text:span><text:span text:style-name="T14">”</text:span><text:span text:style-name="T14">，無此項目</text:span><text:span text:style-name="T14">”</text:span><text:span text:style-name="T14">-</text:span><text:span text:style-name="T14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14">規格︰</text:span><text:span text:style-name="T14">A4</text:span><text:span text:style-name="T14"><text:tab/>檢查人員：<text:tab/>部門主管：</text:span></text:p>
      <text:p text:style-name="Standard"><text:s/></text:p>
      <text:p text:style-name="P377"><draw:frame draw:style-name="fr2" draw:name="框架10" text:anchor-type="char" svg:x="14.919cm" svg:y="-0.365cm" svg:width="2.893cm" svg:height="0.882cm" draw:z-index="9"><draw:text-box><text:p text:style-name="Standard"><text:span text:style-name="T10">(</text:span><text:span text:style-name="T10">附表05</text:span><text:span text:style-name="T10">)</text:span></text:p></draw:text-box></draw:frame>局部排氣裝置每年定期檢查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01"><draw:frame draw:style-name="fr4" draw:name="框架11" text:anchor-type="char" svg:x="17.177cm" svg:y="0.122cm" svg:width="0.635cm" svg:height="6.219cm" draw:z-index="8"><draw:text-box><text:p text:style-name="P165">一式一聯：檢查人員↓使用部門存</text:p><text:p text:style-name="P165"/></draw:text-box></draw:frame>使用</text:p>
            <text:p text:style-name="P101">部門</text:p>
          </table:table-cell>
          <table:table-cell table:style-name="表格5.B1" table:number-columns-spanned="2" office:value-type="string">
            <text:p text:style-name="P108"/>
          </table:table-cell>
          <table:covered-table-cell/>
          <table:table-cell table:style-name="表格5.B1" office:value-type="string">
            <text:p text:style-name="P101">設置場所</text:p>
            <text:p text:style-name="P101">設備編號</text:p>
          </table:table-cell>
          <table:table-cell table:style-name="表格5.B1" office:value-type="string">
            <text:p text:style-name="P108"/>
          </table:table-cell>
          <table:table-cell table:style-name="表格5.B1" office:value-type="string">
            <text:p text:style-name="P101">檢查日期</text:p>
          </table:table-cell>
          <table:table-cell table:style-name="表格5.G1" office:value-type="string">
            <text:p text:style-name="P387">年　 <text:s text:c="3"/>　月　　 <text:s text:c="2"/>日</text:p>
          </table:table-cell>
        </table:table-row>
        <table:table-row table:style-name="表格5.2">
          <table:table-cell table:style-name="表格5.A2" office:value-type="string">
            <text:p text:style-name="P102">項次</text:p>
          </table:table-cell>
          <table:table-cell table:style-name="表格5.B2" office:value-type="string">
            <text:p text:style-name="P102">檢查項目</text:p>
          </table:table-cell>
          <table:table-cell table:style-name="表格5.B2" table:number-columns-spanned="3" office:value-type="string">
            <text:p text:style-name="P102">檢查基準</text:p>
          </table:table-cell>
          <table:covered-table-cell/>
          <table:covered-table-cell/>
          <table:table-cell table:style-name="表格5.B2" office:value-type="string">
            <text:p text:style-name="P102">檢查</text:p>
            <text:p text:style-name="P102">方法</text:p>
          </table:table-cell>
          <table:table-cell table:style-name="表格5.G2" office:value-type="string">
            <text:p text:style-name="P102">結果</text:p>
          </table:table-cell>
        </table:table-row>
        <table:table-row table:style-name="表格5.2">
          <table:table-cell table:style-name="表格5.A3" table:number-rows-spanned="4" office:value-type="string">
            <text:p text:style-name="P117">一</text:p>
          </table:table-cell>
          <table:table-cell table:style-name="表格5.B3" table:number-rows-spanned="4" office:value-type="string">
            <text:p text:style-name="P117">氣罩</text:p>
          </table:table-cell>
          <table:table-cell table:style-name="表格5.B3" table:number-columns-spanned="3" office:value-type="string">
            <text:p text:style-name="P116">應無磨損、腐蝕、凹凸或其他損傷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59"><text:span text:style-name="T21">應無被移動</text:span><text:span text:style-name="T21">(</text:span><text:span text:style-name="T21">未復原定位</text:span><text:span text:style-name="T21">)</text:span>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吸入氣流狀態應正常，應無妨礙物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濾層應無被污染、阻塞、破損等降低排氣機能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table-cell table:style-name="表格5.A3" table:number-rows-spanned="5" office:value-type="string">
            <text:p text:style-name="P117">二</text:p>
          </table:table-cell>
          <table:table-cell table:style-name="表格5.B3" table:number-rows-spanned="5" office:value-type="string">
            <text:p text:style-name="P117">導管</text:p>
          </table:table-cell>
          <table:table-cell table:style-name="表格5.B3" table:number-columns-spanned="3" office:value-type="string">
            <text:p text:style-name="P116">外部應無磨損、腐蝕、凹凸或其他損傷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內部應無磨損、腐蝕或粉塵聚積情形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擋板動作應靈活可調節，開啟時吸氣功能應良好</text:p>
          </table:table-cell>
          <table:covered-table-cell/>
          <table:covered-table-cell/>
          <table:table-cell table:style-name="表格5.B3" office:value-type="string">
            <text:p text:style-name="P117">操作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59"><text:span text:style-name="T21">所有接觸之部份</text:span><text:span text:style-name="T21">(</text:span><text:span text:style-name="T21">如螺栓帽、墊圈等</text:span><text:span text:style-name="T21">)</text:span><text:span text:style-name="T21">應良好</text:span>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測定孔應順暢開閉</text:p>
          </table:table-cell>
          <table:covered-table-cell/>
          <table:covered-table-cell/>
          <table:table-cell table:style-name="表格5.B3" office:value-type="string">
            <text:p text:style-name="P117">操作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table-cell table:style-name="表格5.A3" table:number-rows-spanned="3" office:value-type="string">
            <text:p text:style-name="P117">三</text:p>
          </table:table-cell>
          <table:table-cell table:style-name="表格5.B3" table:number-rows-spanned="3" office:value-type="string">
            <text:p text:style-name="P117">排氣機及電動機</text:p>
          </table:table-cell>
          <table:table-cell table:style-name="表格5.B3" table:number-columns-spanned="3" office:value-type="string">
            <text:p text:style-name="P116">機殼外表應無磨損、腐蝕、凹凸或其他損傷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機殼內面、葉片及導流板應無磨損、腐蝕或粉塵聚積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59"><text:span text:style-name="T21">軸承應無異音</text:span><text:span text:style-name="T21">(</text:span><text:span text:style-name="T21">有注油</text:span><text:span text:style-name="T21">)</text:span></text:p>
          </table:table-cell>
          <table:covered-table-cell/>
          <table:covered-table-cell/>
          <table:table-cell table:style-name="表格5.B3" office:value-type="string">
            <text:p text:style-name="P117">聽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table-cell table:style-name="表格5.A3" office:value-type="string">
            <text:p text:style-name="P117">四</text:p>
          </table:table-cell>
          <table:table-cell table:style-name="表格5.B3" office:value-type="string">
            <text:p text:style-name="P117">傳動皮帶</text:p>
          </table:table-cell>
          <table:table-cell table:style-name="表格5.B3" table:number-columns-spanned="3" office:value-type="string">
            <text:p text:style-name="P116">傳動輪、皮帶應無損傷、偏心及鬆動等情形</text:p>
          </table:table-cell>
          <table:covered-table-cell/>
          <table:covered-table-cell/>
          <table:table-cell table:style-name="表格5.B3" office:value-type="string">
            <text:p text:style-name="P117">測試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table-cell table:style-name="表格5.A3" table:number-rows-spanned="2" office:value-type="string">
            <text:p text:style-name="P117">五</text:p>
          </table:table-cell>
          <table:table-cell table:style-name="表格5.B3" table:number-rows-spanned="2" office:value-type="string">
            <text:p text:style-name="P117">吸氣排氣之能力</text:p>
          </table:table-cell>
          <table:table-cell table:style-name="表格5.B3" table:number-columns-spanned="3" office:value-type="string">
            <text:p text:style-name="P116">排氣機之排風量應符合規定</text:p>
          </table:table-cell>
          <table:covered-table-cell/>
          <table:covered-table-cell/>
          <table:table-cell table:style-name="表格5.B3" office:value-type="string">
            <text:p text:style-name="P117">測試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59"><text:span text:style-name="T21">控制風速</text:span><text:span text:style-name="T21">(</text:span><text:span text:style-name="T21">氣體、蒸氣等氣狀物每秒</text:span><text:span text:style-name="T21">0.5</text:span><text:span text:style-name="T21">公尺，粉塵、燻煙等粒狀污染物每秒</text:span><text:span text:style-name="T21">1</text:span><text:span text:style-name="T21">公尺</text:span><text:span text:style-name="T21">)</text:span></text:p>
          </table:table-cell>
          <table:covered-table-cell/>
          <table:covered-table-cell/>
          <table:table-cell table:style-name="表格5.B3" office:value-type="string">
            <text:p text:style-name="P117">測試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table-cell table:style-name="表格5.A3" table:number-rows-spanned="5" office:value-type="string">
            <text:p text:style-name="P117">六</text:p>
          </table:table-cell>
          <table:table-cell table:style-name="表格5.B3" table:number-rows-spanned="5" office:value-type="string">
            <text:p text:style-name="P117">其他保持性能之必要事項</text:p>
          </table:table-cell>
          <table:table-cell table:style-name="表格5.B3" table:number-columns-spanned="3" office:value-type="string">
            <text:p text:style-name="P116">應無外來氣流影響氣罩效率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氣罩中應無堆積塵埃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護罩及其安裝部之狀況應良好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控制盤之狀況應良好</text:p>
          </table:table-cell>
          <table:covered-table-cell/>
          <table:covered-table-cell/>
          <table:table-cell table:style-name="表格5.B3" office:value-type="string">
            <text:p text:style-name="P117">檢點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">
          <table:covered-table-cell/>
          <table:covered-table-cell/>
          <table:table-cell table:style-name="表格5.B3" table:number-columns-spanned="3" office:value-type="string">
            <text:p text:style-name="P116">馬達應無故障或異聲</text:p>
          </table:table-cell>
          <table:covered-table-cell/>
          <table:covered-table-cell/>
          <table:table-cell table:style-name="表格5.B3" office:value-type="string">
            <text:p text:style-name="P117">測試</text:p>
          </table:table-cell>
          <table:table-cell table:style-name="表格5.G3" office:value-type="string">
            <text:p text:style-name="P120"/>
          </table:table-cell>
        </table:table-row>
        <table:table-row table:style-name="表格5.23">
          <table:table-cell table:style-name="表格5.A23" office:value-type="string">
            <text:p text:style-name="P30">危害分析</text:p>
          </table:table-cell>
          <table:table-cell table:style-name="表格5.B23" table:number-columns-spanned="6" office:value-type="string">
            <text:p text:style-name="P241">檢查發現危害，分析危害因素：有下列危害因素請打勾</text:p>
            <text:p text:style-name="P241">　□火災　□爆炸　□毒氣洩漏　□化學品洩漏　□感電　□窒息　□物體飛落、掉落</text:p>
            <text:p text:style-name="P245"><text:span text:style-name="T21">　□跌倒、滑倒　□其他</text:span><text:span text:style-name="T2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3" office:value-type="string">
            <text:p text:style-name="P30">評估</text:p>
            <text:p text:style-name="P30">危害風險</text:p>
          </table:table-cell>
          <table:table-cell table:style-name="表格5.B24" table:number-columns-spanned="6" office:value-type="string">
            <text:p text:style-name="P264"><text:span text:style-name="T21">評估危害風險</text:span><text:span text:style-name="T43">(</text:span><text:span text:style-name="T43">嚴重性及可能性分析</text:span><text:span text:style-name="T43">)</text:span><text:span text:style-name="T21"> ：有下列危害風險請打勾</text:span></text:p>
            <text:p text:style-name="P268">□高風險等級（不能接受風險）：應立即檢討現有保護措施之完整性且儘速進行工程、管理改善方案或作業管制等。</text:p>
            <text:p text:style-name="P268">□中風險等級（暫時接受風險）：視需要採取更有效保護措施或適當作業程序及加強安全措施。</text:p>
            <text:p text:style-name="P268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3" office:value-type="string">
            <text:p text:style-name="P172">改善措施</text:p>
          </table:table-cell>
          <table:table-cell table:style-name="表格5.G3" table:number-columns-spanned="6" office:value-type="string">
            <text:p text:style-name="P249">依檢查及風險評估結果採取改善措施之內容：改善情形、預定完成日期及實際完成日期請簡要說明</text:p>
            <text:p text:style-name="P268">改善情形：□已改善完成□部分完成□未完成</text:p>
            <text:p text:style-name="P264"><text:span text:style-name="T21">改善內容說明：</text:span><text:span text:style-name="T22">　　　　　　　　　　　　　　　　　　　　　　　　　　　　　　　　　　　　　　　　　　　　　</text:span></text:p>
            <text:p text:style-name="P264"><text:span text:style-name="T21">　　　　　　　</text:span><text:span text:style-name="T22">　　　　　　　　　　　　　　　　　　　　　　　　　　　　　　　　　　　　　　　　　　　　　</text:span></text:p>
            <text:p text:style-name="P246"><text:span text:style-name="T21">預定完成日期：　　年　　月　　日；　　　　　　　　　　　</text:span><text:span text:style-name="T44">實際完成日期：</text:span><text:span text:style-name="T2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3" office:value-type="string">
            <text:p text:style-name="P118">定期檢討</text:p>
          </table:table-cell>
          <table:table-cell table:style-name="表格5.G3" table:number-columns-spanned="6" office:value-type="string">
            <text:p text:style-name="P269">定期檢討改善措施之合宜性：</text:p>
            <text:p text:style-name="P269">□ 1.本改善措施已相當合宜且已改善完成。</text:p>
            <text:p text:style-name="P279"><text:span text:style-name="T21">□ 2.本改善措施有需要敬會相關部門改善；敬會部門：</text:span><text:span text:style-name="T22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27" office:value-type="string">
            <text:p text:style-name="P117">說</text:p>
            <text:p text:style-name="P117">明</text:p>
          </table:table-cell>
          <table:table-cell table:style-name="表格5.B27" table:number-columns-spanned="6" office:value-type="string">
            <text:p text:style-name="P388">1.依「職業安全衛生管理辦法」、「有機溶劑中毒預防規則」、「特定化學物質危害預防標準」、「粉塵危害預防標準」規定辦理，並作記錄，保存三年。</text:p>
            <text:p text:style-name="P313"><text:span text:style-name="T21">2.</text:span><text:span text:style-name="T21">吸氣排氣之能力應依上述相關法令之規定做為判定基準，檢查人員應隨本表附局部排氣之系統略圖（得向營繕組索取）檢測，並標明每一側定位置。氣罩外側應記錄控制風速，導管應記錄風速及風量。</text:span></text:p>
            <text:p text:style-name="P312"><text:span text:style-name="T21">3.</text:span><text:span text:style-name="T21">委託營繕組檢測時，使用部門主管（或領班）及一名現場操作員（輪流指派）協同營繕組檢測人員共同檢查。</text:span></text:p>
            <text:p text:style-name="P159"><text:span text:style-name="T21">4.</text:span><text:span text:style-name="T21">委由外包商代檢時，使用部門主管仍須簽認。</text:span></text:p>
            <text:p text:style-name="P159"><text:span text:style-name="T21">5.</text:span><text:span text:style-name="T21">檢查結果</text:span><text:span text:style-name="T21">:</text:span><text:span text:style-name="T21"> 正常</text:span><text:span text:style-name="T21">”</text:span><text:span text:style-name="T21">ˇ</text:span><text:span text:style-name="T21">”</text:span><text:span text:style-name="T21">，異常須送修或改善</text:span><text:span text:style-name="T21">”</text:span><text:span text:style-name="T21">×</text:span><text:span text:style-name="T21">”</text:span><text:span text:style-name="T21">，無此項目</text:span><text:span text:style-name="T21">”</text:span><text:span text:style-name="T21">-</text:span><text:span text:style-name="T21">”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14">規格︰</text:span><text:span text:style-name="T14">A4</text:span><text:span text:style-name="T14"><text:tab/>檢查人員︰<text:tab/>部門主管︰</text:span></text:p>
      <text:p text:style-name="P378"><draw:frame draw:style-name="fr2" draw:name="框架12" text:anchor-type="char" svg:x="14.681cm" svg:y="-0.564cm" svg:width="2.893cm" svg:height="0.882cm" draw:z-index="11"><draw:text-box><text:p text:style-name="Standard"><text:span text:style-name="T10">(</text:span><text:span text:style-name="T10">附表06</text:span><text:span text:style-name="T10">)</text:span></text:p></draw:text-box></draw:frame>局部排氣裝置重點檢查表<draw:frame draw:style-name="fr3" draw:name="框架13" text:anchor-type="char" svg:x="17.727cm" svg:y="0.891cm" svg:width="0.803cm" svg:height="6.052cm" draw:z-index="10"><draw:text-box><text:p text:style-name="P165">一式一聯：檢查人員↓使用部門存</text:p><text:p text:style-name="P165"/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01">使用</text:p>
            <text:p text:style-name="P101">部門</text:p>
          </table:table-cell>
          <table:table-cell table:style-name="表格6.B1" table:number-columns-spanned="2" office:value-type="string">
            <text:p text:style-name="P108"/>
          </table:table-cell>
          <table:covered-table-cell/>
          <table:table-cell table:style-name="表格6.B1" office:value-type="string">
            <text:p text:style-name="P101">設置場所</text:p>
            <text:p text:style-name="P101">設備編號</text:p>
          </table:table-cell>
          <table:table-cell table:style-name="表格6.B1" office:value-type="string">
            <text:p text:style-name="P108"/>
          </table:table-cell>
          <table:table-cell table:style-name="表格6.B1" office:value-type="string">
            <text:p text:style-name="P101">檢查日期</text:p>
          </table:table-cell>
          <table:table-cell table:style-name="表格6.G1" table:number-columns-spanned="2" office:value-type="string">
            <text:p text:style-name="P311"/>
            <text:p text:style-name="P387">年　 <text:s/>　月　　 日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02">項次</text:p>
          </table:table-cell>
          <table:table-cell table:style-name="表格6.B2" office:value-type="string">
            <text:p text:style-name="P102">檢查項目</text:p>
          </table:table-cell>
          <table:table-cell table:style-name="表格6.B2" table:number-columns-spanned="3" office:value-type="string">
            <text:p text:style-name="P102">檢查基準</text:p>
          </table:table-cell>
          <table:covered-table-cell/>
          <table:covered-table-cell/>
          <table:table-cell table:style-name="表格6.B2" table:number-columns-spanned="2" office:value-type="string">
            <text:p text:style-name="P102">檢查</text:p>
            <text:p text:style-name="P102">方法</text:p>
          </table:table-cell>
          <table:covered-table-cell/>
          <table:table-cell table:style-name="表格6.H2" office:value-type="string">
            <text:p text:style-name="P102">結果</text:p>
          </table:table-cell>
        </table:table-row>
        <table:table-row table:style-name="表格6.3">
          <table:table-cell table:style-name="表格6.A3" table:number-rows-spanned="3" office:value-type="string">
            <text:p text:style-name="P117">一</text:p>
          </table:table-cell>
          <table:table-cell table:style-name="表格6.B3" table:number-rows-spanned="3" office:value-type="string">
            <text:p text:style-name="P117">氣罩</text:p>
          </table:table-cell>
          <table:table-cell table:style-name="表格6.B3" table:number-columns-spanned="3" office:value-type="string">
            <text:p text:style-name="P116">應無磨損、腐蝕、凹凸或其他損傷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16">吸入氣流狀態應正常，應無妨礙物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16">濾層應無被污染、阻塞、破損等降低排氣機能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table-cell table:style-name="表格6.A3" table:number-rows-spanned="5" office:value-type="string">
            <text:p text:style-name="P117">二</text:p>
          </table:table-cell>
          <table:table-cell table:style-name="表格6.B3" table:number-rows-spanned="5" office:value-type="string">
            <text:p text:style-name="P117">導管</text:p>
          </table:table-cell>
          <table:table-cell table:style-name="表格6.B3" table:number-columns-spanned="3" office:value-type="string">
            <text:p text:style-name="P116">外部應無磨損、腐蝕、凹凸或其他損傷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16">內部應無磨損、腐蝕或粉塵聚積情形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21">擋板動作應靈活可調節，開啟時吸氣功能應良好</text:p>
          </table:table-cell>
          <table:covered-table-cell/>
          <table:covered-table-cell/>
          <table:table-cell table:style-name="表格6.B3" table:number-columns-spanned="2" office:value-type="string">
            <text:p text:style-name="P117">操作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59"><text:span text:style-name="T21">所有接觸之部份</text:span><text:span text:style-name="T21">(</text:span><text:span text:style-name="T21">如螺栓帽、墊圈等</text:span><text:span text:style-name="T21">)</text:span><text:span text:style-name="T21">應良好</text:span>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16">測定孔應順暢開閉</text:p>
          </table:table-cell>
          <table:covered-table-cell/>
          <table:covered-table-cell/>
          <table:table-cell table:style-name="表格6.B3" table:number-columns-spanned="2" office:value-type="string">
            <text:p text:style-name="P117">操作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table-cell table:style-name="表格6.A3" table:number-rows-spanned="2" office:value-type="string">
            <text:p text:style-name="P117">三</text:p>
          </table:table-cell>
          <table:table-cell table:style-name="表格6.B3" table:number-rows-spanned="2" office:value-type="string">
            <text:p text:style-name="P117">吸氣及排氣之能力</text:p>
          </table:table-cell>
          <table:table-cell table:style-name="表格6.B3" table:number-columns-spanned="3" office:value-type="string">
            <text:p text:style-name="P116">排氣機之排風量應符合規定</text:p>
          </table:table-cell>
          <table:covered-table-cell/>
          <table:covered-table-cell/>
          <table:table-cell table:style-name="表格6.B3" table:number-columns-spanned="2" office:value-type="string">
            <text:p text:style-name="P117">測試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59"><text:span text:style-name="T21">控制風速</text:span><text:span text:style-name="T21">(</text:span><text:span text:style-name="T21">氣體、蒸氣等氣狀物每秒</text:span><text:span text:style-name="T21">0.5</text:span><text:span text:style-name="T21">公尺，粉塵、燻煙等粒狀污染物每秒</text:span><text:span text:style-name="T21">1</text:span><text:span text:style-name="T21">公尺</text:span><text:span text:style-name="T21">)</text:span></text:p>
          </table:table-cell>
          <table:covered-table-cell/>
          <table:covered-table-cell/>
          <table:table-cell table:style-name="表格6.B3" table:number-columns-spanned="2" office:value-type="string">
            <text:p text:style-name="P117">測試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table-cell table:style-name="表格6.A3" table:number-rows-spanned="5" office:value-type="string">
            <text:p text:style-name="P117">四</text:p>
          </table:table-cell>
          <table:table-cell table:style-name="表格6.B3" table:number-rows-spanned="5" office:value-type="string">
            <text:p text:style-name="P117">其他保持性能之必要事項</text:p>
          </table:table-cell>
          <table:table-cell table:style-name="表格6.B3" table:number-columns-spanned="3" office:value-type="string">
            <text:p text:style-name="P116">應無外來氣流影響氣罩效率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16">氣罩中應無堆積塵埃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16">護罩及其安裝部之狀況應良好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16">控制盤之狀況應良好</text:p>
          </table:table-cell>
          <table:covered-table-cell/>
          <table:covered-table-cell/>
          <table:table-cell table:style-name="表格6.B3" table:number-columns-spanned="2" office:value-type="string">
            <text:p text:style-name="P117">檢點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3">
          <table:covered-table-cell/>
          <table:covered-table-cell/>
          <table:table-cell table:style-name="表格6.B3" table:number-columns-spanned="3" office:value-type="string">
            <text:p text:style-name="P116">馬達應無故障或異聲</text:p>
          </table:table-cell>
          <table:covered-table-cell/>
          <table:covered-table-cell/>
          <table:table-cell table:style-name="表格6.B3" table:number-columns-spanned="2" office:value-type="string">
            <text:p text:style-name="P117">測試</text:p>
          </table:table-cell>
          <table:covered-table-cell/>
          <table:table-cell table:style-name="表格6.H3" office:value-type="string">
            <text:p text:style-name="P120"/>
          </table:table-cell>
        </table:table-row>
        <table:table-row table:style-name="表格6.18">
          <table:table-cell table:style-name="表格6.A18" office:value-type="string">
            <text:p text:style-name="P31">危害分析</text:p>
          </table:table-cell>
          <table:table-cell table:style-name="表格6.B18" table:number-columns-spanned="7" office:value-type="string">
            <text:p text:style-name="P242">檢查發現危害，分析危害因素：有下列危害因素請打勾</text:p>
            <text:p text:style-name="P242">　□火災　□爆炸　□毒氣洩漏　□化學品洩漏　□感電　□窒息　□物體飛落、掉落</text:p>
            <text:p text:style-name="P254"><text:span text:style-name="T21">　□跌倒、滑倒　□其他</text:span><text:span text:style-name="T2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9">
          <table:table-cell table:style-name="表格6.A18" office:value-type="string">
            <text:p text:style-name="P31">評估</text:p>
            <text:p text:style-name="P31">危害風險</text:p>
          </table:table-cell>
          <table:table-cell table:style-name="表格6.B19" table:number-columns-spanned="7" office:value-type="string">
            <text:p text:style-name="P280"><text:span text:style-name="T21">評估危害風險</text:span><text:span text:style-name="T43">(</text:span><text:span text:style-name="T43">嚴重性及可能性分析</text:span><text:span text:style-name="T43">)</text:span><text:span text:style-name="T21"> ：有下列危害風險請打勾</text:span></text:p>
            <text:p text:style-name="P270">□高風險等級（不能接受風險）：應立即檢討現有保護措施之完整性且儘速進行工程、管理改善方案或作業管制等。</text:p>
            <text:p text:style-name="P270">□中風險等級（暫時接受風險）：視需要採取更有效保護措施或適當作業程序及加強安全措施。</text:p>
            <text:p text:style-name="P270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0">
          <table:table-cell table:style-name="表格6.A18" office:value-type="string">
            <text:p text:style-name="P173">改善措施</text:p>
          </table:table-cell>
          <table:table-cell table:style-name="表格6.H3" table:number-columns-spanned="7" office:value-type="string">
            <text:p text:style-name="P250">依檢查及風險評估結果採取改善措施之內容：改善情形、預定完成日期及實際完成日期請簡要說明</text:p>
            <text:p text:style-name="P270">改善情形：□已改善完成□部分完成□未完成</text:p>
            <text:p text:style-name="P280"><text:span text:style-name="T21">改善內容說明：</text:span><text:span text:style-name="T22">　　　　　　　　　　　　　　　　　　　　　　　　　　　　　　　　　　　　　　　　　　　　　</text:span></text:p>
            <text:p text:style-name="P280"><text:span text:style-name="T21">　　　　　　　</text:span><text:span text:style-name="T22">　　　　　　　　　　　　　　　　　　　　　　　　　　　　　　　　　　　　　　　　　　　　　</text:span></text:p>
            <text:p text:style-name="P253"><text:span text:style-name="T21">預定完成日期：　　年　　月　　日；　　　　　　　　　　</text:span><text:span text:style-name="T44">實際完成日期：</text:span><text:span text:style-name="T2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1">
          <table:table-cell table:style-name="表格6.A18" office:value-type="string">
            <text:p text:style-name="P118">定期檢討</text:p>
          </table:table-cell>
          <table:table-cell table:style-name="表格6.H3" table:number-columns-spanned="7" office:value-type="string">
            <text:p text:style-name="P271">定期檢討改善措施之合宜性：</text:p>
            <text:p text:style-name="P271">□本改善措施已相當合宜且已改善完成。</text:p>
            <text:p text:style-name="P281"><text:span text:style-name="T21">□本改善措施有需要敬會相關部門改善；敬會部門：</text:span><text:span text:style-name="T22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2">
          <table:table-cell table:style-name="表格6.A22" office:value-type="string">
            <text:p text:style-name="P117">說</text:p>
            <text:p text:style-name="P117">明</text:p>
          </table:table-cell>
          <table:table-cell table:style-name="表格6.B22" table:number-columns-spanned="7" office:value-type="string">
            <text:p text:style-name="P315"><text:span text:style-name="T21">1.</text:span><text:span text:style-name="T21">依「職業安全衛生管理辦法」、「有機溶劑中毒預防規則」、「特定化學物質危害預防標準」、「粉塵危害預防標準」規定辦理，並作記錄，保存三年。</text:span></text:p>
            <text:p text:style-name="P313"><text:span text:style-name="T21">2.</text:span><text:span text:style-name="T21">吸氣排氣之能力應依上述相關法令之規定做為判定基準，檢查人員應隨本表附局部排氣之系統略圖（得向營繕組索取）檢測，並標明每一側定位置。氣罩外側應記錄控制風速，導管應記錄風速及風量。</text:span></text:p>
            <text:p text:style-name="P314">3.每一局部排氣裝置於開始使用、拆卸、改裝或修理時均應實施重點檢查。</text:p>
            <text:p text:style-name="P312"><text:span text:style-name="T21">4</text:span><text:span text:style-name="T21">.</text:span><text:span text:style-name="T21">委託營繕組檢測時，使用部門主管（或領班）及一名現場操作員（輪流指派）協同營繕組檢測人員共同檢查。</text:span></text:p>
            <text:p text:style-name="P159"><text:span text:style-name="T21">5</text:span><text:span text:style-name="T21">.</text:span><text:span text:style-name="T21">委由外包商代檢時，使用部門主管仍須簽認。</text:span></text:p>
            <text:p text:style-name="P159"><text:span text:style-name="T21">6</text:span><text:span text:style-name="T21">.</text:span><text:span text:style-name="T21">檢查結果</text:span><text:span text:style-name="T21">:</text:span><text:span text:style-name="T21"> 正常</text:span><text:span text:style-name="T21">”</text:span><text:span text:style-name="T21">ˇ</text:span><text:span text:style-name="T21">”</text:span><text:span text:style-name="T21">，異常須送修或改善</text:span><text:span text:style-name="T21">”</text:span><text:span text:style-name="T21">×</text:span><text:span text:style-name="T21">”</text:span><text:span text:style-name="T21">，無此項目</text:span><text:span text:style-name="T21">”</text:span><text:span text:style-name="T21">-</text:span><text:span text:style-name="T21">”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14">規格︰</text:span><text:span text:style-name="T14">A4</text:span><text:span text:style-name="T14"><text:tab/>檢查人員︰<text:tab/>部門主管︰</text:span></text:p>
      <text:p text:style-name="P380"><draw:frame draw:style-name="fr3" draw:name="框架14" text:anchor-type="char" svg:x="26.458cm" svg:y="0.863cm" svg:width="0.847cm" svg:height="5.805cm" draw:z-index="14"><draw:text-box><text:p text:style-name="P165">一式一聯：使用部門存</text:p><text:p text:style-name="P165"/></draw:text-box></draw:frame><draw:frame draw:style-name="fr2" draw:name="框架15" text:anchor-type="char" svg:x="22.719cm" svg:y="-0.388cm" svg:width="4.374cm" svg:height="0.882cm" draw:z-index="13"><draw:text-box><text:p text:style-name="Standard"><text:span text:style-name="T10">(</text:span><text:span text:style-name="T10">附表07</text:span><text:span text:style-name="T10">)</text:span></text:p></draw:text-box></draw:frame>第一種壓力容器作業前檢點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3"/>
        <table:table-column table:style-name="表格7.F"/>
        <table:table-column table:style-name="表格7.G"/>
        <table:table-column table:style-name="表格7.L" table:number-columns-repeated="2"/>
        <table:table-column table:style-name="表格7.G"/>
        <table:table-column table:style-name="表格7.F"/>
        <table:table-column table:style-name="表格7.G" table:number-columns-repeated="2"/>
        <table:table-column table:style-name="表格7.R"/>
        <table:table-column table:style-name="表格7.S"/>
        <table:table-column table:style-name="表格7.G"/>
        <table:table-column table:style-name="表格7.F"/>
        <table:table-column table:style-name="表格7.G"/>
        <table:table-column table:style-name="表格7.W"/>
        <table:table-column table:style-name="表格7.X"/>
        <table:table-column table:style-name="表格7.G"/>
        <table:table-column table:style-name="表格7.F"/>
        <table:table-column table:style-name="表格7.G" table:number-columns-repeated="4"/>
        <table:table-column table:style-name="表格7.F"/>
        <table:table-column table:style-name="表格7.G" table:number-columns-repeated="2"/>
        <table:table-column table:style-name="表格7.h"/>
        <table:table-column table:style-name="表格7.i"/>
        <table:table-column table:style-name="表格7.F"/>
        <table:table-column table:style-name="表格7.G"/>
        <table:table-column table:style-name="表格7.l"/>
        <table:table-column table:style-name="表格7.m"/>
        <table:table-column table:style-name="表格7.G" table:number-columns-repeated="2"/>
        <table:table-column table:style-name="表格7.p"/>
        <table:table-row table:style-name="表格7.1">
          <table:table-cell table:style-name="表格7.A1" table:number-columns-spanned="2" office:value-type="string">
            <text:p text:style-name="P176">使用部門</text:p>
          </table:table-cell>
          <table:covered-table-cell/>
          <table:table-cell table:style-name="表格7.C1" table:number-columns-spanned="3" office:value-type="string">
            <text:p text:style-name="P186"/>
          </table:table-cell>
          <table:covered-table-cell/>
          <table:covered-table-cell/>
          <table:table-cell table:style-name="表格7.C1" table:number-columns-spanned="7" office:value-type="string">
            <text:p text:style-name="P161"><text:span text:style-name="T34">機</text:span><text:span text:style-name="T34">(</text:span><text:span text:style-name="T34">編</text:span><text:span text:style-name="T34">)</text:span><text:span text:style-name="T34">號及設置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1" table:number-columns-spanned="22" office:value-type="string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1" table:number-columns-spanned="4" office:value-type="string">
            <text:p text:style-name="P177">檢查月份</text:p>
          </table:table-cell>
          <table:covered-table-cell/>
          <table:covered-table-cell/>
          <table:covered-table-cell/>
          <table:table-cell table:style-name="表格7.m1" table:number-columns-spanned="4" office:value-type="string">
            <text:p text:style-name="P187">年　 　月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table:number-columns-spanned="2" office:value-type="string">
            <text:p text:style-name="P176">檢查項目</text:p>
          </table:table-cell>
          <table:covered-table-cell/>
          <table:table-cell table:style-name="表格7.C2" table:number-rows-spanned="2" office:value-type="string">
            <text:p text:style-name="P176">項</text:p>
            <text:p text:style-name="P176">次</text:p>
          </table:table-cell>
          <table:table-cell table:style-name="表格7.C2" table:number-rows-spanned="2" office:value-type="string">
            <text:p text:style-name="P176">檢查基準</text:p>
          </table:table-cell>
          <table:table-cell table:style-name="表格7.C2" table:number-rows-spanned="2" office:value-type="string">
            <text:p text:style-name="P176">檢查</text:p>
            <text:p text:style-name="P176">方法</text:p>
          </table:table-cell>
          <table:table-cell table:style-name="表格7.C2" table:number-columns-spanned="36" office:value-type="string">
            <text:p text:style-name="P176">檢　　查　　日　　期　　及　　檢　　查　　結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" office:value-type="string">
            <text:p text:style-name="P192">改善措施及追蹤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199">1</text:p>
          </table:table-cell>
          <table:table-cell table:style-name="表格7.C2" office:value-type="string">
            <text:p text:style-name="P199">2</text:p>
          </table:table-cell>
          <table:table-cell table:style-name="表格7.C2" office:value-type="string">
            <text:p text:style-name="P199">3</text:p>
          </table:table-cell>
          <table:table-cell table:style-name="表格7.C2" office:value-type="string">
            <text:p text:style-name="P199">4</text:p>
          </table:table-cell>
          <table:table-cell table:style-name="表格7.C2" office:value-type="string">
            <text:p text:style-name="P199">5</text:p>
          </table:table-cell>
          <table:table-cell table:style-name="表格7.C2" office:value-type="string">
            <text:p text:style-name="P199">6</text:p>
          </table:table-cell>
          <table:table-cell table:style-name="表格7.C2" table:number-columns-spanned="2" office:value-type="string">
            <text:p text:style-name="P199">7</text:p>
          </table:table-cell>
          <table:covered-table-cell/>
          <table:table-cell table:style-name="表格7.C2" office:value-type="string">
            <text:p text:style-name="P199">8</text:p>
          </table:table-cell>
          <table:table-cell table:style-name="表格7.C2" office:value-type="string">
            <text:p text:style-name="P199">9</text:p>
          </table:table-cell>
          <table:table-cell table:style-name="表格7.C2" office:value-type="string">
            <text:p text:style-name="P199">10</text:p>
          </table:table-cell>
          <table:table-cell table:style-name="表格7.C2" office:value-type="string">
            <text:p text:style-name="P199">11</text:p>
          </table:table-cell>
          <table:table-cell table:style-name="表格7.C2" table:number-columns-spanned="2" office:value-type="string">
            <text:p text:style-name="P199">12</text:p>
          </table:table-cell>
          <table:covered-table-cell/>
          <table:table-cell table:style-name="表格7.C2" office:value-type="string">
            <text:p text:style-name="P199">13</text:p>
          </table:table-cell>
          <table:table-cell table:style-name="表格7.C2" office:value-type="string">
            <text:p text:style-name="P199">14</text:p>
          </table:table-cell>
          <table:table-cell table:style-name="表格7.C2" office:value-type="string">
            <text:p text:style-name="P199">15</text:p>
          </table:table-cell>
          <table:table-cell table:style-name="表格7.C2" table:number-columns-spanned="2" office:value-type="string">
            <text:p text:style-name="P199">16</text:p>
          </table:table-cell>
          <table:covered-table-cell/>
          <table:table-cell table:style-name="表格7.C2" office:value-type="string">
            <text:p text:style-name="P199">17</text:p>
          </table:table-cell>
          <table:table-cell table:style-name="表格7.C2" office:value-type="string">
            <text:p text:style-name="P199">18</text:p>
          </table:table-cell>
          <table:table-cell table:style-name="表格7.C2" office:value-type="string">
            <text:p text:style-name="P199">19</text:p>
          </table:table-cell>
          <table:table-cell table:style-name="表格7.C2" office:value-type="string">
            <text:p text:style-name="P199">20</text:p>
          </table:table-cell>
          <table:table-cell table:style-name="表格7.C2" office:value-type="string">
            <text:p text:style-name="P199">21</text:p>
          </table:table-cell>
          <table:table-cell table:style-name="表格7.C2" office:value-type="string">
            <text:p text:style-name="P199">22</text:p>
          </table:table-cell>
          <table:table-cell table:style-name="表格7.C2" office:value-type="string">
            <text:p text:style-name="P199">23</text:p>
          </table:table-cell>
          <table:table-cell table:style-name="表格7.C2" office:value-type="string">
            <text:p text:style-name="P199">24</text:p>
          </table:table-cell>
          <table:table-cell table:style-name="表格7.C2" office:value-type="string">
            <text:p text:style-name="P199">25</text:p>
          </table:table-cell>
          <table:table-cell table:style-name="表格7.C2" table:number-columns-spanned="2" office:value-type="string">
            <text:p text:style-name="P199">26</text:p>
          </table:table-cell>
          <table:covered-table-cell/>
          <table:table-cell table:style-name="表格7.C2" office:value-type="string">
            <text:p text:style-name="P199">27</text:p>
          </table:table-cell>
          <table:table-cell table:style-name="表格7.C2" office:value-type="string">
            <text:p text:style-name="P199">28</text:p>
          </table:table-cell>
          <table:table-cell table:style-name="表格7.C2" table:number-columns-spanned="2" office:value-type="string">
            <text:p text:style-name="P199">29</text:p>
          </table:table-cell>
          <table:covered-table-cell/>
          <table:table-cell table:style-name="表格7.C2" office:value-type="string">
            <text:p text:style-name="P199">30</text:p>
          </table:table-cell>
          <table:table-cell table:style-name="表格7.C2" office:value-type="string">
            <text:p text:style-name="P199">31</text:p>
          </table:table-cell>
          <table:table-cell table:style-name="表格7.p2" office:value-type="string">
            <text:p text:style-name="P192"/>
          </table:table-cell>
        </table:table-row>
        <table:table-row table:style-name="表格7.4">
          <table:table-cell table:style-name="表格7.A2" table:number-rows-spanned="2" table:number-columns-spanned="2" office:value-type="string">
            <text:p text:style-name="P178">本體</text:p>
          </table:table-cell>
          <table:covered-table-cell/>
          <table:table-cell table:style-name="表格7.C2" office:value-type="string">
            <text:p text:style-name="P180">1</text:p>
          </table:table-cell>
          <table:table-cell table:style-name="表格7.C2" office:value-type="string">
            <text:p text:style-name="P179">本體無損傷或洩漏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p4" table:number-rows-spanned="20" office:value-type="string">
            <text:p text:style-name="P206"/>
          </table:table-cell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2</text:p>
          </table:table-cell>
          <table:table-cell table:style-name="表格7.C2" office:value-type="string">
            <text:p text:style-name="P179">本體無變形、膨凸、銹蝕</text:p>
          </table:table-cell>
          <table:table-cell table:style-name="表格7.C2" office:value-type="string">
            <text:p text:style-name="P180">目視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table-cell table:style-name="表格7.A2" table:number-rows-spanned="2" table:number-columns-spanned="2" office:value-type="string">
            <text:p text:style-name="P178">蓋板螺栓</text:p>
          </table:table-cell>
          <table:covered-table-cell/>
          <table:table-cell table:style-name="表格7.C2" office:value-type="string">
            <text:p text:style-name="P180">3</text:p>
          </table:table-cell>
          <table:table-cell table:style-name="表格7.C2" office:value-type="string">
            <text:p text:style-name="P217"><text:span text:style-name="T34">螺栓完整無鬆動、鎖全、長度</text:span><text:span text:style-name="T34">2-3</text:span><text:span text:style-name="T34">牙，螺帽方向正確</text:span>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4</text:p>
          </table:table-cell>
          <table:table-cell table:style-name="表格7.C2" office:value-type="string">
            <text:p text:style-name="P179">蓋板應無銹蝕、變形、磨損</text:p>
          </table:table-cell>
          <table:table-cell table:style-name="表格7.C2" office:value-type="string">
            <text:p text:style-name="P180">目視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table-cell table:style-name="表格7.A8" table:number-rows-spanned="5" table:number-columns-spanned="2" office:value-type="string">
            <text:p text:style-name="P178">管線及閥</text:p>
          </table:table-cell>
          <table:covered-table-cell/>
          <table:table-cell table:style-name="表格7.C2" office:value-type="string">
            <text:p text:style-name="P180">5</text:p>
          </table:table-cell>
          <table:table-cell table:style-name="表格7.C2" office:value-type="string">
            <text:p text:style-name="P179">管線無損傷、洩漏、變形、保溫（油漆）脫落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6</text:p>
          </table:table-cell>
          <table:table-cell table:style-name="表格7.C2" office:value-type="string">
            <text:p text:style-name="P179">管閥末端已予盲封、閥標示開方向，跨接線完整</text:p>
          </table:table-cell>
          <table:table-cell table:style-name="表格7.C2" office:value-type="string">
            <text:p text:style-name="P180">目視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7</text:p>
          </table:table-cell>
          <table:table-cell table:style-name="表格7.C2" office:value-type="string">
            <text:p text:style-name="P179">閥組無損傷、洩漏、變形</text:p>
          </table:table-cell>
          <table:table-cell table:style-name="表格7.C2" office:value-type="string">
            <text:p text:style-name="P180">目視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8</text:p>
          </table:table-cell>
          <table:table-cell table:style-name="表格7.C2" office:value-type="string">
            <text:p text:style-name="P179">人孔蓋螺栓應鎖全、無洩漏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9</text:p>
          </table:table-cell>
          <table:table-cell table:style-name="表格7.C2" office:value-type="string">
            <text:p text:style-name="P179">凸緣、旋塞應無變形、膨凸</text:p>
          </table:table-cell>
          <table:table-cell table:style-name="表格7.C2" office:value-type="string">
            <text:p text:style-name="P180">目視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table-cell table:style-name="表格7.A2" table:number-rows-spanned="4" table:number-columns-spanned="2" office:value-type="string">
            <text:p text:style-name="P181">自動控制及附設裝置</text:p>
          </table:table-cell>
          <table:covered-table-cell/>
          <table:table-cell table:style-name="表格7.C2" office:value-type="string">
            <text:p text:style-name="P180">10</text:p>
          </table:table-cell>
          <table:table-cell table:style-name="表格7.C2" office:value-type="string">
            <text:p text:style-name="P179">各項自動裝置應保持堪用功能</text:p>
          </table:table-cell>
          <table:table-cell table:style-name="表格7.C2" office:value-type="string">
            <text:p text:style-name="P180">測試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11</text:p>
          </table:table-cell>
          <table:table-cell table:style-name="表格7.C2" office:value-type="string">
            <text:p text:style-name="P179">溫度控制裝置運作應正常</text:p>
          </table:table-cell>
          <table:table-cell table:style-name="表格7.C2" office:value-type="string">
            <text:p text:style-name="P180">測試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12</text:p>
          </table:table-cell>
          <table:table-cell table:style-name="表格7.C2" office:value-type="string">
            <text:p text:style-name="P179">溫度錶無破損，功能正常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7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13</text:p>
          </table:table-cell>
          <table:table-cell table:style-name="表格7.C2" office:value-type="string">
            <text:p text:style-name="P179">壓力錶無破損，功能正常，壓力在管制範圍內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7"/>
          </table:table-cell>
          <table:covered-table-cell/>
        </table:table-row>
        <table:table-row table:style-name="表格7.4">
          <table:table-cell table:style-name="表格7.A2" table:number-rows-spanned="2" table:number-columns-spanned="2" office:value-type="string">
            <text:p text:style-name="P181">安全閥</text:p>
          </table:table-cell>
          <table:covered-table-cell/>
          <table:table-cell table:style-name="表格7.C2" office:value-type="string">
            <text:p text:style-name="P180">14</text:p>
          </table:table-cell>
          <table:table-cell table:style-name="表格7.C2" office:value-type="string">
            <text:p text:style-name="P179">閥體無銹蝕、洩漏、前置閥常開，破裂板完整</text:p>
          </table:table-cell>
          <table:table-cell table:style-name="表格7.C2" office:value-type="string">
            <text:p text:style-name="P180">目視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15</text:p>
          </table:table-cell>
          <table:table-cell table:style-name="表格7.C2" office:value-type="string">
            <text:p text:style-name="P179">排放口位置適當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table-cell table:style-name="表格7.A8" table:number-rows-spanned="4" table:number-columns-spanned="2" office:value-type="string">
            <text:p text:style-name="P178">其他</text:p>
          </table:table-cell>
          <table:covered-table-cell/>
          <table:table-cell table:style-name="表格7.C2" office:value-type="string">
            <text:p text:style-name="P180">16</text:p>
          </table:table-cell>
          <table:table-cell table:style-name="表格7.C2" office:value-type="string">
            <text:p text:style-name="P179">消防設施保持勘用，安全標示完整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17</text:p>
          </table:table-cell>
          <table:table-cell table:style-name="表格7.C2" office:value-type="string">
            <text:p text:style-name="P179">各欄杆、平台牢固、無銹蝕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18</text:p>
          </table:table-cell>
          <table:table-cell table:style-name="表格7.C2" office:value-type="string">
            <text:p text:style-name="P179">接地線完整、無鬆脫、測定值正常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4">
          <table:covered-table-cell/>
          <table:covered-table-cell/>
          <table:table-cell table:style-name="表格7.C2" office:value-type="string">
            <text:p text:style-name="P180">19</text:p>
          </table:table-cell>
          <table:table-cell table:style-name="表格7.C2" office:value-type="string">
            <text:p text:style-name="P179">氣體洩漏檢知器應無銹蝕及誤動作</text:p>
          </table:table-cell>
          <table:table-cell table:style-name="表格7.C2" office:value-type="string">
            <text:p text:style-name="P180">檢點</text:p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table-cell table:style-name="表格7.C2" table:number-columns-spanned="2" office:value-type="string">
            <text:p text:style-name="P206"/>
          </table:table-cell>
          <table:covered-table-cell/>
          <table:table-cell table:style-name="表格7.C2" office:value-type="string">
            <text:p text:style-name="P206"/>
          </table:table-cell>
          <table:table-cell table:style-name="表格7.C2" office:value-type="string">
            <text:p text:style-name="P206"/>
          </table:table-cell>
          <table:covered-table-cell/>
        </table:table-row>
        <table:table-row table:style-name="表格7.23">
          <table:table-cell table:style-name="表格7.A2" table:number-columns-spanned="5" office:value-type="string">
            <text:p text:style-name="P189">檢查人員簽章</text:p>
          </table:table-cell>
          <table:covered-table-cell/>
          <table:covered-table-cell/>
          <table:covered-table-cell/>
          <table:covered-table-cell/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table:number-columns-spanned="2" office:value-type="string">
            <text:p text:style-name="P208"/>
          </table:table-cell>
          <table:covered-table-cell/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table:number-columns-spanned="2" office:value-type="string">
            <text:p text:style-name="P208"/>
          </table:table-cell>
          <table:covered-table-cell/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table:number-columns-spanned="2" office:value-type="string">
            <text:p text:style-name="P208"/>
          </table:table-cell>
          <table:covered-table-cell/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table:number-columns-spanned="2" office:value-type="string">
            <text:p text:style-name="P208"/>
          </table:table-cell>
          <table:covered-table-cell/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table-cell table:style-name="表格7.F23" table:number-columns-spanned="2" office:value-type="string">
            <text:p text:style-name="P208"/>
          </table:table-cell>
          <table:covered-table-cell/>
          <table:table-cell table:style-name="表格7.F23" office:value-type="string">
            <text:p text:style-name="P208"/>
          </table:table-cell>
          <table:table-cell table:style-name="表格7.F23" office:value-type="string">
            <text:p text:style-name="P208"/>
          </table:table-cell>
          <table:covered-table-cell/>
        </table:table-row>
        <table:table-row table:style-name="表格7.2">
          <table:table-cell table:style-name="表格7.A24" office:value-type="string">
            <text:p text:style-name="P178">說明</text:p>
          </table:table-cell>
          <table:table-cell table:style-name="表格7.B24" table:number-columns-spanned="17" office:value-type="string">
            <text:list xml:id="list4840974311534371431" text:style-name="WW8Num14">
              <text:list-item>
                <text:p text:style-name="P359">依「職業安全衛生管理辦法」規定辦理，並做記錄，保存三年。</text:p>
              </text:list-item>
              <text:list-item>
                <text:p text:style-name="P363"><text:span text:style-name="T34">檢查結果：</text:span><text:span text:style-name="T17">正常</text:span><text:span text:style-name="T17">”</text:span><text:span text:style-name="T17">ˇ</text:span><text:span text:style-name="T17">”</text:span><text:span text:style-name="T17">，異常須送修或改善</text:span><text:span text:style-name="T17">”</text:span><text:span text:style-name="T17">×</text:span><text:span text:style-name="T17">”</text:span><text:span text:style-name="T17">，無此項目</text:span><text:span text:style-name="T17">”</text:span><text:span text:style-name="T17">-</text:span><text:span text:style-name="T17">”</text:span><text:span text:style-name="T17">。</text:span></text:p>
              </text:list-item>
              <text:list-item>
                <text:p text:style-name="P359">檢查異常時隨時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S24" table:number-columns-spanned="5" office:value-type="string">
            <text:p text:style-name="P185">部門主管</text:p>
          </table:table-cell>
          <table:covered-table-cell/>
          <table:covered-table-cell/>
          <table:covered-table-cell/>
          <table:covered-table-cell/>
          <table:table-cell table:style-name="表格7.X24" table:number-columns-spanned="19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draw:frame draw:style-name="fr2" draw:name="框架16" text:anchor-type="char" svg:x="22.719cm" svg:y="-0.388cm" svg:width="4.374cm" svg:height="0.882cm" draw:z-index="12"><draw:text-box><text:p text:style-name="Standard"><text:span text:style-name="T10">(</text:span><text:span text:style-name="T10">附表08</text:span><text:span text:style-name="T10">)</text:span></text:p></draw:text-box></draw:frame><text:soft-page-break/>高壓滅菌鍋作業前檢點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4"/>
        <table:table-column table:style-name="表格8.J"/>
        <table:table-column table:style-name="表格8.F" table:number-columns-repeated="2"/>
        <table:table-column table:style-name="表格8.B"/>
        <table:table-column table:style-name="表格8.N"/>
        <table:table-column table:style-name="表格8.J"/>
        <table:table-column table:style-name="表格8.F" table:number-columns-repeated="3"/>
        <table:table-column table:style-name="表格8.B"/>
        <table:table-column table:style-name="表格8.N"/>
        <table:table-column table:style-name="表格8.J"/>
        <table:table-column table:style-name="表格8.F" table:number-columns-repeated="2"/>
        <table:table-column table:style-name="表格8.X"/>
        <table:table-column table:style-name="表格8.Y"/>
        <table:table-column table:style-name="表格8.J"/>
        <table:table-column table:style-name="表格8.F" table:number-columns-repeated="4"/>
        <table:table-column table:style-name="表格8.J"/>
        <table:table-column table:style-name="表格8.F" table:number-columns-repeated="3"/>
        <table:table-column table:style-name="表格8.i"/>
        <table:table-column table:style-name="表格8.j"/>
        <table:table-column table:style-name="表格8.F" table:number-columns-repeated="2"/>
        <table:table-column table:style-name="表格8.m"/>
        <table:table-column table:style-name="表格8.n"/>
        <table:table-column table:style-name="表格8.J"/>
        <table:table-column table:style-name="表格8.p"/>
        <table:table-row table:style-name="表格8.1">
          <table:table-cell table:style-name="表格8.A1" table:number-columns-spanned="2" office:value-type="string">
            <text:p text:style-name="P176"><draw:frame draw:style-name="fr4" draw:name="框架17" text:anchor-type="char" svg:x="26.247cm" svg:y="0.205cm" svg:width="0.847cm" svg:height="5.884cm" draw:z-index="15"><draw:text-box><text:p text:style-name="P165">一式一聯：使用部門存</text:p><text:p text:style-name="P165"/></draw:text-box></draw:frame>使用部門</text:p>
          </table:table-cell>
          <table:covered-table-cell/>
          <table:table-cell table:style-name="表格8.C1" table:number-columns-spanned="3" office:value-type="string">
            <text:p text:style-name="P186"/>
          </table:table-cell>
          <table:covered-table-cell/>
          <table:covered-table-cell/>
          <table:table-cell table:style-name="表格8.C1" table:number-columns-spanned="8" office:value-type="string">
            <text:p text:style-name="P161"><text:span text:style-name="T34">機</text:span><text:span text:style-name="T34">(</text:span><text:span text:style-name="T34">編</text:span><text:span text:style-name="T34">)</text:span><text:span text:style-name="T34">號及設置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1" table:number-columns-spanned="22" office:value-type="string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1" table:number-columns-spanned="4" office:value-type="string">
            <text:p text:style-name="P177">檢查月份</text:p>
          </table:table-cell>
          <table:covered-table-cell/>
          <table:covered-table-cell/>
          <table:covered-table-cell/>
          <table:table-cell table:style-name="表格8.n1" table:number-columns-spanned="3" office:value-type="string">
            <text:p text:style-name="P187">年　　月</text:p>
          </table:table-cell>
          <table:covered-table-cell/>
          <table:covered-table-cell/>
        </table:table-row>
        <table:table-row table:style-name="表格8.2">
          <table:table-cell table:style-name="表格8.A2" table:number-rows-spanned="2" table:number-columns-spanned="2" office:value-type="string">
            <text:p text:style-name="P176">檢查項目</text:p>
          </table:table-cell>
          <table:covered-table-cell/>
          <table:table-cell table:style-name="表格8.C2" table:number-rows-spanned="2" office:value-type="string">
            <text:p text:style-name="P176">項</text:p>
            <text:p text:style-name="P176">次</text:p>
          </table:table-cell>
          <table:table-cell table:style-name="表格8.C2" table:number-rows-spanned="2" office:value-type="string">
            <text:p text:style-name="P176">檢查基準</text:p>
          </table:table-cell>
          <table:table-cell table:style-name="表格8.C2" table:number-rows-spanned="2" office:value-type="string">
            <text:p text:style-name="P176">檢查</text:p>
            <text:p text:style-name="P176">方法</text:p>
          </table:table-cell>
          <table:table-cell table:style-name="表格8.C2" table:number-columns-spanned="36" office:value-type="string">
            <text:p text:style-name="P176">檢　　查　　日　　期　　及　　檢　　查　　結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2" table:number-rows-spanned="2" office:value-type="string">
            <text:p text:style-name="P192">改善措施</text:p>
            <text:p text:style-name="P192">及追蹤</text:p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covered-table-cell/>
          <table:table-cell table:style-name="表格8.C2" office:value-type="string">
            <text:p text:style-name="P199">1</text:p>
          </table:table-cell>
          <table:table-cell table:style-name="表格8.C2" office:value-type="string">
            <text:p text:style-name="P199">2</text:p>
          </table:table-cell>
          <table:table-cell table:style-name="表格8.C2" office:value-type="string">
            <text:p text:style-name="P199">3</text:p>
          </table:table-cell>
          <table:table-cell table:style-name="表格8.C2" office:value-type="string">
            <text:p text:style-name="P199">4</text:p>
          </table:table-cell>
          <table:table-cell table:style-name="表格8.C2" office:value-type="string">
            <text:p text:style-name="P199">5</text:p>
          </table:table-cell>
          <table:table-cell table:style-name="表格8.C2" office:value-type="string">
            <text:p text:style-name="P199">6</text:p>
          </table:table-cell>
          <table:table-cell table:style-name="表格8.C2" office:value-type="string">
            <text:p text:style-name="P199">7</text:p>
          </table:table-cell>
          <table:table-cell table:style-name="表格8.C2" table:number-columns-spanned="2" office:value-type="string">
            <text:p text:style-name="P199">8</text:p>
          </table:table-cell>
          <table:covered-table-cell/>
          <table:table-cell table:style-name="表格8.C2" office:value-type="string">
            <text:p text:style-name="P199">9</text:p>
          </table:table-cell>
          <table:table-cell table:style-name="表格8.C2" office:value-type="string">
            <text:p text:style-name="P199">10</text:p>
          </table:table-cell>
          <table:table-cell table:style-name="表格8.C2" office:value-type="string">
            <text:p text:style-name="P199">11</text:p>
          </table:table-cell>
          <table:table-cell table:style-name="表格8.C2" office:value-type="string">
            <text:p text:style-name="P199">12</text:p>
          </table:table-cell>
          <table:table-cell table:style-name="表格8.C2" table:number-columns-spanned="2" office:value-type="string">
            <text:p text:style-name="P199">13</text:p>
          </table:table-cell>
          <table:covered-table-cell/>
          <table:table-cell table:style-name="表格8.C2" office:value-type="string">
            <text:p text:style-name="P199">14</text:p>
          </table:table-cell>
          <table:table-cell table:style-name="表格8.C2" office:value-type="string">
            <text:p text:style-name="P199">15</text:p>
          </table:table-cell>
          <table:table-cell table:style-name="表格8.C2" office:value-type="string">
            <text:p text:style-name="P199">16</text:p>
          </table:table-cell>
          <table:table-cell table:style-name="表格8.C2" table:number-columns-spanned="2" office:value-type="string">
            <text:p text:style-name="P199">17</text:p>
          </table:table-cell>
          <table:covered-table-cell/>
          <table:table-cell table:style-name="表格8.C2" office:value-type="string">
            <text:p text:style-name="P199">18</text:p>
          </table:table-cell>
          <table:table-cell table:style-name="表格8.C2" office:value-type="string">
            <text:p text:style-name="P199">19</text:p>
          </table:table-cell>
          <table:table-cell table:style-name="表格8.C2" office:value-type="string">
            <text:p text:style-name="P199">20</text:p>
          </table:table-cell>
          <table:table-cell table:style-name="表格8.C2" office:value-type="string">
            <text:p text:style-name="P199">21</text:p>
          </table:table-cell>
          <table:table-cell table:style-name="表格8.C2" office:value-type="string">
            <text:p text:style-name="P199">22</text:p>
          </table:table-cell>
          <table:table-cell table:style-name="表格8.C2" office:value-type="string">
            <text:p text:style-name="P199">23</text:p>
          </table:table-cell>
          <table:table-cell table:style-name="表格8.C2" office:value-type="string">
            <text:p text:style-name="P199">24</text:p>
          </table:table-cell>
          <table:table-cell table:style-name="表格8.C2" office:value-type="string">
            <text:p text:style-name="P199">25</text:p>
          </table:table-cell>
          <table:table-cell table:style-name="表格8.C2" office:value-type="string">
            <text:p text:style-name="P199">26</text:p>
          </table:table-cell>
          <table:table-cell table:style-name="表格8.C2" table:number-columns-spanned="2" office:value-type="string">
            <text:p text:style-name="P199">27</text:p>
          </table:table-cell>
          <table:covered-table-cell/>
          <table:table-cell table:style-name="表格8.C2" office:value-type="string">
            <text:p text:style-name="P199">28</text:p>
          </table:table-cell>
          <table:table-cell table:style-name="表格8.C2" office:value-type="string">
            <text:p text:style-name="P199">29</text:p>
          </table:table-cell>
          <table:table-cell table:style-name="表格8.C2" table:number-columns-spanned="2" office:value-type="string">
            <text:p text:style-name="P199">30</text:p>
          </table:table-cell>
          <table:covered-table-cell/>
          <table:table-cell table:style-name="表格8.C2" office:value-type="string">
            <text:p text:style-name="P199">31</text:p>
          </table:table-cell>
          <table:covered-table-cell/>
        </table:table-row>
        <table:table-row table:style-name="表格8.4">
          <table:table-cell table:style-name="表格8.A2" table:number-rows-spanned="6" table:number-columns-spanned="2" office:value-type="string">
            <text:p text:style-name="P178">本體</text:p>
          </table:table-cell>
          <table:covered-table-cell/>
          <table:table-cell table:style-name="表格8.C2" office:value-type="string">
            <text:p text:style-name="P194">1</text:p>
          </table:table-cell>
          <table:table-cell table:style-name="表格8.C2" office:value-type="string">
            <text:p text:style-name="P179">內鍋應保持清潔</text:p>
          </table:table-cell>
          <table:table-cell table:style-name="表格8.C2" office:value-type="string">
            <text:p text:style-name="P180">目視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p4" table:number-rows-spanned="23" office:value-type="string">
            <text:p text:style-name="P206"/>
          </table:table-cell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2</text:p>
          </table:table-cell>
          <table:table-cell table:style-name="表格8.C2" office:value-type="string">
            <text:p text:style-name="P179">內鍋過濾網清潔無阻塞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3</text:p>
          </table:table-cell>
          <table:table-cell table:style-name="表格8.C2" office:value-type="string">
            <text:p text:style-name="P179">外部應清潔</text:p>
          </table:table-cell>
          <table:table-cell table:style-name="表格8.C2" office:value-type="string">
            <text:p text:style-name="P180">目視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4</text:p>
          </table:table-cell>
          <table:table-cell table:style-name="表格8.C2" office:value-type="string">
            <text:p text:style-name="P179">鍋體管路支撐體應穩固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5</text:p>
          </table:table-cell>
          <table:table-cell table:style-name="表格8.C2" office:value-type="string">
            <text:p text:style-name="P179">鍋門應無沉陷與裂痕，且關閉正常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6</text:p>
          </table:table-cell>
          <table:table-cell table:style-name="表格8.C2" office:value-type="string">
            <text:p text:style-name="P179">門墊圈應無漏氣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table-cell table:style-name="表格8.A2" table:number-rows-spanned="3" table:number-columns-spanned="2" office:value-type="string">
            <text:p text:style-name="P178">管線及閥</text:p>
          </table:table-cell>
          <table:covered-table-cell/>
          <table:table-cell table:style-name="表格8.C2" office:value-type="string">
            <text:p text:style-name="P194">7</text:p>
          </table:table-cell>
          <table:table-cell table:style-name="表格8.C2" office:value-type="string">
            <text:p text:style-name="P179">管路、管件應無漏水漏氣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8</text:p>
          </table:table-cell>
          <table:table-cell table:style-name="表格8.C2" office:value-type="string">
            <text:p text:style-name="P179">安全閥功能正常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9</text:p>
          </table:table-cell>
          <table:table-cell table:style-name="表格8.C2" office:value-type="string">
            <text:p text:style-name="P179">蒸氣進出管路應無阻塞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table-cell table:style-name="表格8.A2" table:number-rows-spanned="7" table:number-columns-spanned="2" office:value-type="string">
            <text:p text:style-name="P181">自動控制及附設裝置</text:p>
          </table:table-cell>
          <table:covered-table-cell/>
          <table:table-cell table:style-name="表格8.C2" office:value-type="string">
            <text:p text:style-name="P194">10</text:p>
          </table:table-cell>
          <table:table-cell table:style-name="表格8.C2" office:value-type="string">
            <text:p text:style-name="P179">循環指示燈應明亮</text:p>
          </table:table-cell>
          <table:table-cell table:style-name="表格8.C2" office:value-type="string">
            <text:p text:style-name="P180">目視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11</text:p>
          </table:table-cell>
          <table:table-cell table:style-name="表格8.C2" office:value-type="string">
            <text:p text:style-name="P179">內外鍋指針歸零</text:p>
          </table:table-cell>
          <table:table-cell table:style-name="表格8.C2" office:value-type="string">
            <text:p text:style-name="P180">目視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12</text:p>
          </table:table-cell>
          <table:table-cell table:style-name="表格8.C2" office:value-type="string">
            <text:p text:style-name="P179">空氣壓縮機應無異音</text:p>
          </table:table-cell>
          <table:table-cell table:style-name="表格8.C2" office:value-type="string">
            <text:p text:style-name="P180">聽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7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13</text:p>
          </table:table-cell>
          <table:table-cell table:style-name="表格8.C2" office:value-type="string">
            <text:p text:style-name="P179">馬達應無異響</text:p>
          </table:table-cell>
          <table:table-cell table:style-name="表格8.C2" office:value-type="string">
            <text:p text:style-name="P180">聽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7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14</text:p>
          </table:table-cell>
          <table:table-cell table:style-name="表格8.C2" office:value-type="string">
            <text:p text:style-name="P179">抽真空功能良好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15</text:p>
          </table:table-cell>
          <table:table-cell table:style-name="表格8.C2" office:value-type="string">
            <text:p text:style-name="P179">冷卻系統水壓應正常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16</text:p>
          </table:table-cell>
          <table:table-cell table:style-name="表格8.C2" office:value-type="string">
            <text:p text:style-name="P179">蒸汽系統壓力應正常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table-cell table:style-name="表格8.A2" table:number-rows-spanned="6" table:number-columns-spanned="2" office:value-type="string">
            <text:p text:style-name="P178">其他</text:p>
          </table:table-cell>
          <table:covered-table-cell/>
          <table:table-cell table:style-name="表格8.C2" office:value-type="string">
            <text:p text:style-name="P194">17</text:p>
          </table:table-cell>
          <table:table-cell table:style-name="表格8.C2" office:value-type="string">
            <text:p text:style-name="P179">消防設施保持勘用，安全標示完整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18</text:p>
          </table:table-cell>
          <table:table-cell table:style-name="表格8.C2" office:value-type="string">
            <text:p text:style-name="P179">各欄杆、平台牢固、無銹蝕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19</text:p>
          </table:table-cell>
          <table:table-cell table:style-name="表格8.C2" office:value-type="string">
            <text:p text:style-name="P179">接地線完整、無鬆脫、測定值正常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20</text:p>
          </table:table-cell>
          <table:table-cell table:style-name="表格8.C2" office:value-type="string">
            <text:p text:style-name="P179">手動開關可運轉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21</text:p>
          </table:table-cell>
          <table:table-cell table:style-name="表格8.C2" office:value-type="string">
            <text:p text:style-name="P179">地板排水良好</text:p>
          </table:table-cell>
          <table:table-cell table:style-name="表格8.C2" office:value-type="string">
            <text:p text:style-name="P180">目視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2" office:value-type="string">
            <text:p text:style-name="P194">22</text:p>
          </table:table-cell>
          <table:table-cell table:style-name="表格8.C2" office:value-type="string">
            <text:p text:style-name="P179">列印日期應正確</text:p>
          </table:table-cell>
          <table:table-cell table:style-name="表格8.C2" office:value-type="string">
            <text:p text:style-name="P180">檢點</text:p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table-cell table:style-name="表格8.C2" office:value-type="string">
            <text:p text:style-name="P206"/>
          </table:table-cell>
          <table:table-cell table:style-name="表格8.C2" table:number-columns-spanned="2" office:value-type="string">
            <text:p text:style-name="P206"/>
          </table:table-cell>
          <table:covered-table-cell/>
          <table:table-cell table:style-name="表格8.C2" office:value-type="string">
            <text:p text:style-name="P206"/>
          </table:table-cell>
          <table:covered-table-cell/>
        </table:table-row>
        <table:table-row table:style-name="表格8.26">
          <table:table-cell table:style-name="表格8.A2" table:number-columns-spanned="5" office:value-type="string">
            <text:p text:style-name="P189">檢查人員簽章</text:p>
          </table:table-cell>
          <table:covered-table-cell/>
          <table:covered-table-cell/>
          <table:covered-table-cell/>
          <table:covered-table-cell/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table:number-columns-spanned="2" office:value-type="string">
            <text:p text:style-name="P208"/>
          </table:table-cell>
          <table:covered-table-cell/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table:number-columns-spanned="2" office:value-type="string">
            <text:p text:style-name="P208"/>
          </table:table-cell>
          <table:covered-table-cell/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table:number-columns-spanned="2" office:value-type="string">
            <text:p text:style-name="P208"/>
          </table:table-cell>
          <table:covered-table-cell/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table:number-columns-spanned="2" office:value-type="string">
            <text:p text:style-name="P208"/>
          </table:table-cell>
          <table:covered-table-cell/>
          <table:table-cell table:style-name="表格8.F26" office:value-type="string">
            <text:p text:style-name="P208"/>
          </table:table-cell>
          <table:table-cell table:style-name="表格8.F26" office:value-type="string">
            <text:p text:style-name="P208"/>
          </table:table-cell>
          <table:table-cell table:style-name="表格8.F26" table:number-columns-spanned="2" office:value-type="string">
            <text:p text:style-name="P208"/>
          </table:table-cell>
          <table:covered-table-cell/>
          <table:table-cell table:style-name="表格8.F26" office:value-type="string">
            <text:p text:style-name="P208"/>
          </table:table-cell>
          <table:covered-table-cell/>
        </table:table-row>
        <table:table-row table:style-name="表格8.2">
          <table:table-cell table:style-name="表格8.A27" office:value-type="string">
            <text:p text:style-name="P178">說明</text:p>
          </table:table-cell>
          <table:table-cell table:style-name="表格8.B27" table:number-columns-spanned="18" office:value-type="string">
            <text:list xml:id="list31795239" text:continue-numbering="true" text:style-name="WW8Num14">
              <text:list-item>
                <text:p text:style-name="P390">依「職業安全衛生管理辦法」規定辦理，並做記錄，保存三年。</text:p>
              </text:list-item>
              <text:list-item>
                <text:p text:style-name="P389"><text:span text:style-name="T34">檢查結果：</text:span><text:span text:style-name="T17">正常</text:span><text:span text:style-name="T17">”</text:span><text:span text:style-name="T17">ˇ</text:span><text:span text:style-name="T17">”</text:span><text:span text:style-name="T17">，異常須送修或改善</text:span><text:span text:style-name="T17">”</text:span><text:span text:style-name="T17">×</text:span><text:span text:style-name="T17">”</text:span><text:span text:style-name="T17">，無此項目</text:span><text:span text:style-name="T17">”</text:span><text:span text:style-name="T17">-</text:span><text:span text:style-name="T17">”</text:span><text:span text:style-name="T17">。</text:span></text:p>
              </text:list-item>
              <text:list-item>
                <text:p text:style-name="P390">檢查異常時隨時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T27" table:number-columns-spanned="5" office:value-type="string">
            <text:p text:style-name="P185">部門主管</text:p>
          </table:table-cell>
          <table:covered-table-cell/>
          <table:covered-table-cell/>
          <table:covered-table-cell/>
          <table:covered-table-cell/>
          <table:table-cell table:style-name="表格8.Y27" table:number-columns-spanned="18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381"><draw:frame draw:style-name="fr2" draw:name="框架18" text:anchor-type="char" svg:x="24.377cm" svg:y="-0.388cm" svg:width="2.563cm" svg:height="0.882cm" draw:z-index="55"><draw:text-box><text:p text:style-name="Standard"><text:span text:style-name="T10">(</text:span><text:span text:style-name="T10">附表09</text:span><text:span text:style-name="T10">)</text:span></text:p></draw:text-box></draw:frame>特定化學物質作業前檢點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4"/>
        <table:table-column table:style-name="表格9.K"/>
        <table:table-column table:style-name="表格9.L"/>
        <table:table-column table:style-name="表格9.G" table:number-columns-repeated="2"/>
        <table:table-column table:style-name="表格9.O"/>
        <table:table-column table:style-name="表格9.F"/>
        <table:table-column table:style-name="表格9.G" table:number-columns-repeated="2"/>
        <table:table-column table:style-name="表格9.S"/>
        <table:table-column table:style-name="表格9.T"/>
        <table:table-column table:style-name="表格9.G"/>
        <table:table-column table:style-name="表格9.F"/>
        <table:table-column table:style-name="表格9.G" table:number-columns-repeated="4"/>
        <table:table-column table:style-name="表格9.F"/>
        <table:table-column table:style-name="表格9.G" table:number-columns-repeated="3"/>
        <table:table-column table:style-name="表格9.e"/>
        <table:table-column table:style-name="表格9.f"/>
        <table:table-column table:style-name="表格9.F"/>
        <table:table-column table:style-name="表格9.G"/>
        <table:table-column table:style-name="表格9.i"/>
        <table:table-column table:style-name="表格9.j"/>
        <table:table-column table:style-name="表格9.G" table:number-columns-repeated="3"/>
        <table:table-column table:style-name="表格9.n"/>
        <table:table-row table:style-name="表格9.1">
          <table:table-cell table:style-name="表格9.A1" table:number-columns-spanned="2" office:value-type="string">
            <text:p text:style-name="P103"><draw:frame draw:style-name="fr4" draw:name="框架19" text:anchor-type="char" svg:x="26.494cm" svg:y="0.183cm" svg:width="0.847cm" svg:height="4.614cm" draw:z-index="56"><draw:text-box><text:p text:style-name="P165">一式一聯：使用部門存</text:p><text:p text:style-name="P165"/></draw:text-box></draw:frame>使用部門</text:p>
          </table:table-cell>
          <table:covered-table-cell/>
          <table:table-cell table:style-name="表格9.C1" table:number-columns-spanned="3" office:value-type="string">
            <text:p text:style-name="P126"/>
          </table:table-cell>
          <table:covered-table-cell/>
          <table:covered-table-cell/>
          <table:table-cell table:style-name="表格9.C1" table:number-columns-spanned="6" office:value-type="string">
            <text:p text:style-name="P105">設置場所或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C1" table:number-columns-spanned="20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1" table:number-columns-spanned="4" office:value-type="string">
            <text:p text:style-name="P105">檢查月份</text:p>
          </table:table-cell>
          <table:covered-table-cell/>
          <table:covered-table-cell/>
          <table:covered-table-cell/>
          <table:table-cell table:style-name="表格9.j1" table:number-columns-spanned="5" office:value-type="string">
            <text:p text:style-name="P127">年　　　　月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table:number-columns-spanned="2" office:value-type="string">
            <text:p text:style-name="P103">檢查項目</text:p>
          </table:table-cell>
          <table:covered-table-cell/>
          <table:table-cell table:style-name="表格9.C2" table:number-rows-spanned="2" office:value-type="string">
            <text:p text:style-name="P103">項</text:p>
            <text:p text:style-name="P103">次</text:p>
          </table:table-cell>
          <table:table-cell table:style-name="表格9.C2" table:number-rows-spanned="2" office:value-type="string">
            <text:p text:style-name="P103">檢查基準</text:p>
          </table:table-cell>
          <table:table-cell table:style-name="表格9.C2" table:number-rows-spanned="2" office:value-type="string">
            <text:p text:style-name="P103">檢查</text:p>
            <text:p text:style-name="P103">方法</text:p>
          </table:table-cell>
          <table:table-cell table:style-name="表格9.C2" table:number-columns-spanned="34" office:value-type="string">
            <text:p text:style-name="P103">檢　　查　　日　　期　　及　　檢　　查　　結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n2" table:number-rows-spanned="2" office:value-type="string">
            <text:p text:style-name="P86">改善措施</text:p>
            <text:p text:style-name="P86">及追蹤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table-cell table:style-name="表格9.C2" office:value-type="string">
            <text:p text:style-name="P91">1</text:p>
          </table:table-cell>
          <table:table-cell table:style-name="表格9.C2" office:value-type="string">
            <text:p text:style-name="P91">2</text:p>
          </table:table-cell>
          <table:table-cell table:style-name="表格9.C2" office:value-type="string">
            <text:p text:style-name="P91">3</text:p>
          </table:table-cell>
          <table:table-cell table:style-name="表格9.C2" office:value-type="string">
            <text:p text:style-name="P91">4</text:p>
          </table:table-cell>
          <table:table-cell table:style-name="表格9.C2" office:value-type="string">
            <text:p text:style-name="P91">5</text:p>
          </table:table-cell>
          <table:table-cell table:style-name="表格9.C2" office:value-type="string">
            <text:p text:style-name="P91">6</text:p>
          </table:table-cell>
          <table:table-cell table:style-name="表格9.C2" office:value-type="string">
            <text:p text:style-name="P91">7</text:p>
          </table:table-cell>
          <table:table-cell table:style-name="表格9.C2" office:value-type="string">
            <text:p text:style-name="P91">8</text:p>
          </table:table-cell>
          <table:table-cell table:style-name="表格9.C2" office:value-type="string">
            <text:p text:style-name="P91">9</text:p>
          </table:table-cell>
          <table:table-cell table:style-name="表格9.C2" office:value-type="string">
            <text:p text:style-name="P91">10</text:p>
          </table:table-cell>
          <table:table-cell table:style-name="表格9.C2" office:value-type="string">
            <text:p text:style-name="P91">11</text:p>
          </table:table-cell>
          <table:table-cell table:style-name="表格9.C2" office:value-type="string">
            <text:p text:style-name="P91">12</text:p>
          </table:table-cell>
          <table:table-cell table:style-name="表格9.C2" office:value-type="string">
            <text:p text:style-name="P91">13</text:p>
          </table:table-cell>
          <table:table-cell table:style-name="表格9.C2" table:number-columns-spanned="2" office:value-type="string">
            <text:p text:style-name="P91">14</text:p>
          </table:table-cell>
          <table:covered-table-cell/>
          <table:table-cell table:style-name="表格9.C2" office:value-type="string">
            <text:p text:style-name="P91">15</text:p>
          </table:table-cell>
          <table:table-cell table:style-name="表格9.C2" office:value-type="string">
            <text:p text:style-name="P91">16</text:p>
          </table:table-cell>
          <table:table-cell table:style-name="表格9.C2" office:value-type="string">
            <text:p text:style-name="P91">17</text:p>
          </table:table-cell>
          <table:table-cell table:style-name="表格9.C2" office:value-type="string">
            <text:p text:style-name="P91">18</text:p>
          </table:table-cell>
          <table:table-cell table:style-name="表格9.C2" office:value-type="string">
            <text:p text:style-name="P91">19</text:p>
          </table:table-cell>
          <table:table-cell table:style-name="表格9.C2" office:value-type="string">
            <text:p text:style-name="P91">20</text:p>
          </table:table-cell>
          <table:table-cell table:style-name="表格9.C2" office:value-type="string">
            <text:p text:style-name="P91">21</text:p>
          </table:table-cell>
          <table:table-cell table:style-name="表格9.C2" office:value-type="string">
            <text:p text:style-name="P91">22</text:p>
          </table:table-cell>
          <table:table-cell table:style-name="表格9.C2" office:value-type="string">
            <text:p text:style-name="P91">23</text:p>
          </table:table-cell>
          <table:table-cell table:style-name="表格9.C2" office:value-type="string">
            <text:p text:style-name="P91">24</text:p>
          </table:table-cell>
          <table:table-cell table:style-name="表格9.C2" table:number-columns-spanned="2" office:value-type="string">
            <text:p text:style-name="P91">25</text:p>
          </table:table-cell>
          <table:covered-table-cell/>
          <table:table-cell table:style-name="表格9.C2" office:value-type="string">
            <text:p text:style-name="P91">26</text:p>
          </table:table-cell>
          <table:table-cell table:style-name="表格9.C2" office:value-type="string">
            <text:p text:style-name="P91">27</text:p>
          </table:table-cell>
          <table:table-cell table:style-name="表格9.C2" table:number-columns-spanned="2" office:value-type="string">
            <text:p text:style-name="P91">28</text:p>
          </table:table-cell>
          <table:covered-table-cell/>
          <table:table-cell table:style-name="表格9.C2" office:value-type="string">
            <text:p text:style-name="P91">29</text:p>
          </table:table-cell>
          <table:table-cell table:style-name="表格9.C2" office:value-type="string">
            <text:p text:style-name="P91">30</text:p>
          </table:table-cell>
          <table:table-cell table:style-name="表格9.C2" office:value-type="string">
            <text:p text:style-name="P91">31</text:p>
          </table:table-cell>
          <table:covered-table-cell/>
        </table:table-row>
        <table:table-row table:style-name="表格9.4">
          <table:table-cell table:style-name="表格9.A2" table:number-columns-spanned="2" office:value-type="string">
            <text:p text:style-name="P105">除污劑（器）</text:p>
          </table:table-cell>
          <table:covered-table-cell/>
          <table:table-cell table:style-name="表格9.C2" office:value-type="string">
            <text:p text:style-name="P112">1</text:p>
          </table:table-cell>
          <table:table-cell table:style-name="表格9.C2" office:value-type="string">
            <text:p text:style-name="P104">除卻危害之必要藥劑、器具是否備妥</text:p>
          </table:table-cell>
          <table:table-cell table:style-name="表格9.C2" office:value-type="string">
            <text:p text:style-name="P104">檢點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n4" table:number-rows-spanned="12" office:value-type="string">
            <text:p text:style-name="P133"/>
          </table:table-cell>
        </table:table-row>
        <table:table-row table:style-name="表格9.4">
          <table:table-cell table:style-name="表格9.A2" table:number-rows-spanned="3" table:number-columns-spanned="2" office:value-type="string">
            <text:p text:style-name="P103">沖洗清潔設備</text:p>
          </table:table-cell>
          <table:covered-table-cell/>
          <table:table-cell table:style-name="表格9.C2" office:value-type="string">
            <text:p text:style-name="P112">2</text:p>
          </table:table-cell>
          <table:table-cell table:style-name="表格9.C2" office:value-type="string">
            <text:p text:style-name="P104">洗眼設備已設置且保持隨時可用狀況</text:p>
          </table:table-cell>
          <table:table-cell table:style-name="表格9.C2" office:value-type="string">
            <text:p text:style-name="P104">測試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C2" office:value-type="string">
            <text:p text:style-name="P112">3</text:p>
          </table:table-cell>
          <table:table-cell table:style-name="表格9.C2" office:value-type="string">
            <text:p text:style-name="P104">緊急沖淋設備已設置且保持隨時可用狀況</text:p>
          </table:table-cell>
          <table:table-cell table:style-name="表格9.C2" office:value-type="string">
            <text:p text:style-name="P104">測試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C2" office:value-type="string">
            <text:p text:style-name="P112">4</text:p>
          </table:table-cell>
          <table:table-cell table:style-name="表格9.C2" office:value-type="string">
            <text:p text:style-name="P104">備有腳踏或長撥桿式洗手設備且保持隨時可用狀況</text:p>
          </table:table-cell>
          <table:table-cell table:style-name="表格9.C2" office:value-type="string">
            <text:p text:style-name="P104">測試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4">
          <table:table-cell table:style-name="表格9.A2" table:number-rows-spanned="2" table:number-columns-spanned="2" office:value-type="string">
            <text:p text:style-name="P103">防護具</text:p>
          </table:table-cell>
          <table:covered-table-cell/>
          <table:table-cell table:style-name="表格9.C2" office:value-type="string">
            <text:p text:style-name="P112">6</text:p>
          </table:table-cell>
          <table:table-cell table:style-name="表格9.C2" office:value-type="string">
            <text:p text:style-name="P104">每位特化作業員工有發給合格有效之呼吸防護具、防護眼鏡、不浸透性防護衣、防護手套、防護鞋及塗敷劑</text:p>
          </table:table-cell>
          <table:table-cell table:style-name="表格9.C2" office:value-type="string">
            <text:p text:style-name="P104">檢點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C2" office:value-type="string">
            <text:p text:style-name="P112">7</text:p>
          </table:table-cell>
          <table:table-cell table:style-name="表格9.C2" office:value-type="string">
            <text:p text:style-name="P104">上列防護具是否均保持其性能及清潔</text:p>
          </table:table-cell>
          <table:table-cell table:style-name="表格9.C2" office:value-type="string">
            <text:p text:style-name="P104">檢點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4">
          <table:table-cell table:style-name="表格9.A2" table:number-rows-spanned="4" table:number-columns-spanned="2" office:value-type="string">
            <text:p text:style-name="P103">局部排氣裝置</text:p>
          </table:table-cell>
          <table:covered-table-cell/>
          <table:table-cell table:style-name="表格9.C2" office:value-type="string">
            <text:p text:style-name="P112">8</text:p>
          </table:table-cell>
          <table:table-cell table:style-name="表格9.C2" office:value-type="string">
            <text:p text:style-name="P104">氣罩導管應無磨損、腐蝕、凹凸、損壞</text:p>
          </table:table-cell>
          <table:table-cell table:style-name="表格9.C2" office:value-type="string">
            <text:p text:style-name="P104">檢點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C2" office:value-type="string">
            <text:p text:style-name="P112">9</text:p>
          </table:table-cell>
          <table:table-cell table:style-name="表格9.C2" office:value-type="string">
            <text:p text:style-name="P104">排氣機轉動應無異音</text:p>
          </table:table-cell>
          <table:table-cell table:style-name="表格9.C2" office:value-type="string">
            <text:p text:style-name="P104">檢點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C2" office:value-type="string">
            <text:p text:style-name="P112">10</text:p>
          </table:table-cell>
          <table:table-cell table:style-name="表格9.C2" office:value-type="string">
            <text:p text:style-name="P104">傳動皮帶護罩應完整</text:p>
          </table:table-cell>
          <table:table-cell table:style-name="表格9.C2" office:value-type="string">
            <text:p text:style-name="P104">檢點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C2" office:value-type="string">
            <text:p text:style-name="P112">11</text:p>
          </table:table-cell>
          <table:table-cell table:style-name="表格9.C2" office:value-type="string">
            <text:p text:style-name="P104">通風狀況應良好</text:p>
          </table:table-cell>
          <table:table-cell table:style-name="表格9.C2" office:value-type="string">
            <text:p text:style-name="P104">檢點</text:p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14">
          <table:table-cell table:style-name="表格9.A14" table:number-columns-spanned="2" office:value-type="string">
            <text:p text:style-name="P105"/>
          </table:table-cell>
          <table:covered-table-cell/>
          <table:table-cell table:style-name="表格9.C2" office:value-type="string">
            <text:p text:style-name="P112"/>
          </table:table-cell>
          <table:table-cell table:style-name="表格9.C2" office:value-type="string">
            <text:p text:style-name="P104"/>
          </table:table-cell>
          <table:table-cell table:style-name="表格9.C2" office:value-type="string">
            <text:p text:style-name="P104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table:number-columns-spanned="2" office:value-type="string">
            <text:p text:style-name="P135"/>
          </table:table-cell>
          <table:covered-table-cell/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table-cell table:style-name="表格9.C2" office:value-type="string">
            <text:p text:style-name="P135"/>
          </table:table-cell>
          <table:covered-table-cell/>
        </table:table-row>
        <table:table-row table:style-name="表格9.15">
          <table:table-cell table:style-name="表格9.A2" table:number-columns-spanned="5" office:value-type="string">
            <text:p text:style-name="P128">檢查人員簽章</text:p>
          </table:table-cell>
          <table:covered-table-cell/>
          <table:covered-table-cell/>
          <table:covered-table-cell/>
          <table:covered-table-cell/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table:number-columns-spanned="2" office:value-type="string">
            <text:p text:style-name="P134"/>
          </table:table-cell>
          <table:covered-table-cell/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table:number-columns-spanned="2" office:value-type="string">
            <text:p text:style-name="P134"/>
          </table:table-cell>
          <table:covered-table-cell/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table:number-columns-spanned="2" office:value-type="string">
            <text:p text:style-name="P134"/>
          </table:table-cell>
          <table:covered-table-cell/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table-cell table:style-name="表格9.F15" office:value-type="string">
            <text:p text:style-name="P134"/>
          </table:table-cell>
          <table:covered-table-cell/>
        </table:table-row>
        <table:table-row table:style-name="表格9.2">
          <table:table-cell table:style-name="表格9.A16" office:value-type="string">
            <text:p text:style-name="P103">說明</text:p>
          </table:table-cell>
          <table:table-cell table:style-name="表格9.B16" table:number-columns-spanned="14" office:value-type="string">
            <text:list xml:id="list358420429431907142" text:style-name="WW8Num11">
              <text:list-item>
                <text:p text:style-name="P350">依「職業安全衛生管理辦法」規定辦理，並做記錄保存三年。</text:p>
              </text:list-item>
              <text:list-item>
                <text:p text:style-name="P364"><text:span text:style-name="T17">檢查結果：正常</text:span><text:span text:style-name="T17">”</text:span><text:span text:style-name="T17">ˇ</text:span><text:span text:style-name="T17">”</text:span><text:span text:style-name="T17">，異常須送修或改善</text:span><text:span text:style-name="T17">”</text:span><text:span text:style-name="T17">×</text:span><text:span text:style-name="T17">”</text:span><text:span text:style-name="T17">，無此項目</text:span><text:span text:style-name="T17">”</text:span><text:span text:style-name="T17">-</text:span><text:span text:style-name="T17">”</text:span><text:span text:style-name="T17">。</text:span></text:p>
              </text:list-item>
              <text:list-item>
                <text:p text:style-name="P350">檢查異常時隨時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16" table:number-columns-spanned="4" office:value-type="string">
            <text:p text:style-name="P83">部門主管</text:p>
          </table:table-cell>
          <table:covered-table-cell/>
          <table:covered-table-cell/>
          <table:covered-table-cell/>
          <table:table-cell table:style-name="表格9.T16" table:number-columns-spanned="21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規格：A4</text:p>
      <text:p text:style-name="P219"/>
      <text:p text:style-name="P382"><draw:frame draw:style-name="fr2" draw:name="框架20" text:anchor-type="char" svg:x="23.523cm" svg:y="-0.28cm" svg:width="2.596cm" svg:height="0.882cm" draw:z-index="57"><draw:text-box><text:p text:style-name="Standard"><text:span text:style-name="T10">(</text:span><text:span text:style-name="T10">附表10</text:span><text:span text:style-name="T10">)</text:span></text:p></draw:text-box></draw:frame><text:bookmark-start text:name="OLE_LINK1"/>有機溶劑作業前檢點表<text:bookmark-end text:name="OLE_LINK1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 table:number-columns-repeated="4"/>
        <table:table-column table:style-name="表格10.K"/>
        <table:table-column table:style-name="表格10.L"/>
        <table:table-column table:style-name="表格10.G" table:number-columns-repeated="2"/>
        <table:table-column table:style-name="表格10.O"/>
        <table:table-column table:style-name="表格10.F"/>
        <table:table-column table:style-name="表格10.G" table:number-columns-repeated="2"/>
        <table:table-column table:style-name="表格10.S"/>
        <table:table-column table:style-name="表格10.T"/>
        <table:table-column table:style-name="表格10.G"/>
        <table:table-column table:style-name="表格10.F"/>
        <table:table-column table:style-name="表格10.G" table:number-columns-repeated="4"/>
        <table:table-column table:style-name="表格10.F"/>
        <table:table-column table:style-name="表格10.G" table:number-columns-repeated="3"/>
        <table:table-column table:style-name="表格10.e"/>
        <table:table-column table:style-name="表格10.f"/>
        <table:table-column table:style-name="表格10.F"/>
        <table:table-column table:style-name="表格10.G"/>
        <table:table-column table:style-name="表格10.i"/>
        <table:table-column table:style-name="表格10.j"/>
        <table:table-column table:style-name="表格10.G" table:number-columns-repeated="3"/>
        <table:table-column table:style-name="表格10.n"/>
        <table:table-row table:style-name="表格10.1">
          <table:table-cell table:style-name="表格10.A1" table:number-columns-spanned="2" office:value-type="string">
            <text:p text:style-name="P103"><draw:frame draw:style-name="fr4" draw:name="框架21" text:anchor-type="char" svg:x="26.494cm" svg:y="0.183cm" svg:width="0.847cm" svg:height="4.614cm" draw:z-index="58"><draw:text-box><text:p text:style-name="P165">一式一聯：使用部門存</text:p><text:p text:style-name="P165"/></draw:text-box></draw:frame>使用部門</text:p>
          </table:table-cell>
          <table:covered-table-cell/>
          <table:table-cell table:style-name="表格10.C1" table:number-columns-spanned="3" office:value-type="string">
            <text:p text:style-name="P126"/>
          </table:table-cell>
          <table:covered-table-cell/>
          <table:covered-table-cell/>
          <table:table-cell table:style-name="表格10.C1" table:number-columns-spanned="6" office:value-type="string">
            <text:p text:style-name="P105">設置場所或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C1" table:number-columns-spanned="20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C1" table:number-columns-spanned="4" office:value-type="string">
            <text:p text:style-name="P105">檢查月份</text:p>
          </table:table-cell>
          <table:covered-table-cell/>
          <table:covered-table-cell/>
          <table:covered-table-cell/>
          <table:table-cell table:style-name="表格10.j1" table:number-columns-spanned="5" office:value-type="string">
            <text:p text:style-name="P127">年　　　　月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2" office:value-type="string">
            <text:p text:style-name="P103">檢查項目</text:p>
          </table:table-cell>
          <table:covered-table-cell/>
          <table:table-cell table:style-name="表格10.C2" table:number-rows-spanned="2" office:value-type="string">
            <text:p text:style-name="P103">項</text:p>
            <text:p text:style-name="P103">次</text:p>
          </table:table-cell>
          <table:table-cell table:style-name="表格10.C2" table:number-rows-spanned="2" office:value-type="string">
            <text:p text:style-name="P103">檢查基準</text:p>
          </table:table-cell>
          <table:table-cell table:style-name="表格10.C2" table:number-rows-spanned="2" office:value-type="string">
            <text:p text:style-name="P103">檢查</text:p>
            <text:p text:style-name="P103">方法</text:p>
          </table:table-cell>
          <table:table-cell table:style-name="表格10.C2" table:number-columns-spanned="34" office:value-type="string">
            <text:p text:style-name="P103">檢　　查　　日　　期　　及　　檢　　查　　結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rows-spanned="2" office:value-type="string">
            <text:p text:style-name="P86">改善措施</text:p>
            <text:p text:style-name="P86">及追蹤</text:p>
          </table:table-cell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table-cell table:style-name="表格10.C2" office:value-type="string">
            <text:p text:style-name="P91">1</text:p>
          </table:table-cell>
          <table:table-cell table:style-name="表格10.C2" office:value-type="string">
            <text:p text:style-name="P91">2</text:p>
          </table:table-cell>
          <table:table-cell table:style-name="表格10.C2" office:value-type="string">
            <text:p text:style-name="P91">3</text:p>
          </table:table-cell>
          <table:table-cell table:style-name="表格10.C2" office:value-type="string">
            <text:p text:style-name="P91">4</text:p>
          </table:table-cell>
          <table:table-cell table:style-name="表格10.C2" office:value-type="string">
            <text:p text:style-name="P91">5</text:p>
          </table:table-cell>
          <table:table-cell table:style-name="表格10.C2" office:value-type="string">
            <text:p text:style-name="P91">6</text:p>
          </table:table-cell>
          <table:table-cell table:style-name="表格10.C2" office:value-type="string">
            <text:p text:style-name="P91">7</text:p>
          </table:table-cell>
          <table:table-cell table:style-name="表格10.C2" office:value-type="string">
            <text:p text:style-name="P91">8</text:p>
          </table:table-cell>
          <table:table-cell table:style-name="表格10.C2" office:value-type="string">
            <text:p text:style-name="P91">9</text:p>
          </table:table-cell>
          <table:table-cell table:style-name="表格10.C2" office:value-type="string">
            <text:p text:style-name="P91">10</text:p>
          </table:table-cell>
          <table:table-cell table:style-name="表格10.C2" office:value-type="string">
            <text:p text:style-name="P91">11</text:p>
          </table:table-cell>
          <table:table-cell table:style-name="表格10.C2" office:value-type="string">
            <text:p text:style-name="P91">12</text:p>
          </table:table-cell>
          <table:table-cell table:style-name="表格10.C2" office:value-type="string">
            <text:p text:style-name="P91">13</text:p>
          </table:table-cell>
          <table:table-cell table:style-name="表格10.C2" table:number-columns-spanned="2" office:value-type="string">
            <text:p text:style-name="P91">14</text:p>
          </table:table-cell>
          <table:covered-table-cell/>
          <table:table-cell table:style-name="表格10.C2" office:value-type="string">
            <text:p text:style-name="P91">15</text:p>
          </table:table-cell>
          <table:table-cell table:style-name="表格10.C2" office:value-type="string">
            <text:p text:style-name="P91">16</text:p>
          </table:table-cell>
          <table:table-cell table:style-name="表格10.C2" office:value-type="string">
            <text:p text:style-name="P91">17</text:p>
          </table:table-cell>
          <table:table-cell table:style-name="表格10.C2" office:value-type="string">
            <text:p text:style-name="P91">18</text:p>
          </table:table-cell>
          <table:table-cell table:style-name="表格10.C2" office:value-type="string">
            <text:p text:style-name="P91">19</text:p>
          </table:table-cell>
          <table:table-cell table:style-name="表格10.C2" office:value-type="string">
            <text:p text:style-name="P91">20</text:p>
          </table:table-cell>
          <table:table-cell table:style-name="表格10.C2" office:value-type="string">
            <text:p text:style-name="P91">21</text:p>
          </table:table-cell>
          <table:table-cell table:style-name="表格10.C2" office:value-type="string">
            <text:p text:style-name="P91">22</text:p>
          </table:table-cell>
          <table:table-cell table:style-name="表格10.C2" office:value-type="string">
            <text:p text:style-name="P91">23</text:p>
          </table:table-cell>
          <table:table-cell table:style-name="表格10.C2" office:value-type="string">
            <text:p text:style-name="P91">24</text:p>
          </table:table-cell>
          <table:table-cell table:style-name="表格10.C2" table:number-columns-spanned="2" office:value-type="string">
            <text:p text:style-name="P91">25</text:p>
          </table:table-cell>
          <table:covered-table-cell/>
          <table:table-cell table:style-name="表格10.C2" office:value-type="string">
            <text:p text:style-name="P91">26</text:p>
          </table:table-cell>
          <table:table-cell table:style-name="表格10.C2" office:value-type="string">
            <text:p text:style-name="P91">27</text:p>
          </table:table-cell>
          <table:table-cell table:style-name="表格10.C2" table:number-columns-spanned="2" office:value-type="string">
            <text:p text:style-name="P91">28</text:p>
          </table:table-cell>
          <table:covered-table-cell/>
          <table:table-cell table:style-name="表格10.C2" office:value-type="string">
            <text:p text:style-name="P91">29</text:p>
          </table:table-cell>
          <table:table-cell table:style-name="表格10.C2" office:value-type="string">
            <text:p text:style-name="P91">30</text:p>
          </table:table-cell>
          <table:table-cell table:style-name="表格10.C2" office:value-type="string">
            <text:p text:style-name="P91">31</text:p>
          </table:table-cell>
          <table:covered-table-cell/>
        </table:table-row>
        <table:table-row table:style-name="表格10.4">
          <table:table-cell table:style-name="表格10.A4" table:number-rows-spanned="5" table:number-columns-spanned="2" office:value-type="string">
            <text:p text:style-name="P156"><text:span text:style-name="T17">通風設備運轉狀況</text:span><text:span text:style-name="T17">(</text:span><text:span text:style-name="T17">排氣罩</text:span><text:span text:style-name="T17">)</text:span></text:p>
          </table:table-cell>
          <table:covered-table-cell/>
          <table:table-cell table:style-name="表格10.C2" office:value-type="string">
            <text:p text:style-name="P109">1</text:p>
          </table:table-cell>
          <table:table-cell table:style-name="表格10.C2" office:value-type="string">
            <text:p text:style-name="P110">氣罩導管應無磨損、腐蝕、凹凸、損傷或洩漏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n4" table:number-rows-spanned="18" office:value-type="string">
            <text:p text:style-name="P133"/>
          </table:table-cell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2</text:p>
          </table:table-cell>
          <table:table-cell table:style-name="表格10.C2" office:value-type="string">
            <text:p text:style-name="P110">氣罩、導管及排氣機應無堆積塵埃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3</text:p>
          </table:table-cell>
          <table:table-cell table:style-name="表格10.C2" office:value-type="string">
            <text:p text:style-name="P110">應無外來氣流影響氣罩效率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4</text:p>
          </table:table-cell>
          <table:table-cell table:style-name="表格10.C2" office:value-type="string">
            <text:p text:style-name="P110">附有蓋窗之排氣櫃應隨手蓋上蓋窗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5</text:p>
          </table:table-cell>
          <table:table-cell table:style-name="表格10.C2" office:value-type="string">
            <text:p text:style-name="P110">馬達應無異常聲音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table-cell table:style-name="表格10.A4" table:number-rows-spanned="3" table:number-columns-spanned="2" office:value-type="string">
            <text:p text:style-name="P111">空氣流通效果</text:p>
          </table:table-cell>
          <table:covered-table-cell/>
          <table:table-cell table:style-name="表格10.C2" office:value-type="string">
            <text:p text:style-name="P109">6</text:p>
          </table:table-cell>
          <table:table-cell table:style-name="表格10.C2" office:value-type="string">
            <text:p text:style-name="P158"><text:span text:style-name="T17">作業場所</text:span><text:span text:style-name="T48">已實施通風換氣</text:span>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7</text:p>
          </table:table-cell>
          <table:table-cell table:style-name="表格10.C2" office:value-type="string">
            <text:p text:style-name="P110">空氣流通狀況應良好，無新增設備影響空氣流動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8</text:p>
          </table:table-cell>
          <table:table-cell table:style-name="表格10.C2" office:value-type="string">
            <text:p text:style-name="P158"><text:span text:style-name="T48">通風換氣正常</text:span><text:span text:style-name="T17">，保持無異味</text:span></text:p>
          </table:table-cell>
          <table:table-cell table:style-name="表格10.C2" office:value-type="string">
            <text:p text:style-name="P93">測試</text:p>
            <text:p text:style-name="P93">嗅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table-cell table:style-name="表格10.A2" table:number-rows-spanned="5" table:number-columns-spanned="2" office:value-type="string">
            <text:p text:style-name="P111">勞工作業情形</text:p>
          </table:table-cell>
          <table:covered-table-cell/>
          <table:table-cell table:style-name="表格10.C2" office:value-type="string">
            <text:p text:style-name="P109">9</text:p>
          </table:table-cell>
          <table:table-cell table:style-name="表格10.C2" office:value-type="string">
            <text:p text:style-name="P110">有機溶劑使用、儲存處所應標示其種類、名稱及注意事項</text:p>
          </table:table-cell>
          <table:table-cell table:style-name="表格10.C2" office:value-type="string">
            <text:p text:style-name="P93">目視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11</text:p>
          </table:table-cell>
          <table:table-cell table:style-name="表格10.C2" office:value-type="string">
            <text:p text:style-name="P110">作業人員穿戴工作服、隔絕手套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12</text:p>
          </table:table-cell>
          <table:table-cell table:style-name="表格10.C2" office:value-type="string">
            <text:p text:style-name="P110">必要時使用防毒口罩或護目鏡等防護具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13</text:p>
          </table:table-cell>
          <table:table-cell table:style-name="表格10.C2" office:value-type="string">
            <text:p text:style-name="P110">溶劑容器有加蓋密封</text:p>
          </table:table-cell>
          <table:table-cell table:style-name="表格10.C2" office:value-type="string">
            <text:p text:style-name="P93">聽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14</text:p>
          </table:table-cell>
          <table:table-cell table:style-name="表格10.C2" office:value-type="string">
            <text:p text:style-name="P110">作業區不可放置食物與飲食（不可有人飲食）</text:p>
          </table:table-cell>
          <table:table-cell table:style-name="表格10.C2" office:value-type="string">
            <text:p text:style-name="P93">目視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table-cell table:style-name="表格10.A2" table:number-rows-spanned="3" table:number-columns-spanned="2" office:value-type="string">
            <text:p text:style-name="P111">有機溶劑或其混存物使用情形</text:p>
          </table:table-cell>
          <table:covered-table-cell/>
          <table:table-cell table:style-name="表格10.C2" office:value-type="string">
            <text:p text:style-name="P109">15</text:p>
          </table:table-cell>
          <table:table-cell table:style-name="表格10.C2" office:value-type="string">
            <text:p text:style-name="P110">有機溶劑消費量未超出規定或原設計範圍內</text:p>
          </table:table-cell>
          <table:table-cell table:style-name="表格10.C2" office:value-type="string">
            <text:p text:style-name="P93">檢點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16</text:p>
          </table:table-cell>
          <table:table-cell table:style-name="表格10.C2" office:value-type="string">
            <text:p text:style-name="P110">當天所需使用之大量溶劑，才可放置於室內作業場所</text:p>
          </table:table-cell>
          <table:table-cell table:style-name="表格10.C2" office:value-type="string">
            <text:p text:style-name="P93">目視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covered-table-cell/>
          <table:covered-table-cell/>
          <table:table-cell table:style-name="表格10.C2" office:value-type="string">
            <text:p text:style-name="P109">17</text:p>
          </table:table-cell>
          <table:table-cell table:style-name="表格10.C2" office:value-type="string">
            <text:p text:style-name="P110">廢溶劑已經適當處理後才排放</text:p>
          </table:table-cell>
          <table:table-cell table:style-name="表格10.C2" office:value-type="string">
            <text:p text:style-name="P93">目視</text:p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4">
          <table:table-cell table:style-name="表格10.A2" table:number-columns-spanned="2" office:value-type="string">
            <text:p text:style-name="P109"/>
          </table:table-cell>
          <table:covered-table-cell/>
          <table:table-cell table:style-name="表格10.C2" office:value-type="string">
            <text:p text:style-name="P109"/>
          </table:table-cell>
          <table:table-cell table:style-name="表格10.C2" office:value-type="string">
            <text:p text:style-name="P92"/>
          </table:table-cell>
          <table:table-cell table:style-name="表格10.C2" office:value-type="string">
            <text:p text:style-name="P93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table:number-columns-spanned="2" office:value-type="string">
            <text:p text:style-name="P134"/>
          </table:table-cell>
          <table:covered-table-cell/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table-cell table:style-name="表格10.C2" office:value-type="string">
            <text:p text:style-name="P134"/>
          </table:table-cell>
          <table:covered-table-cell/>
        </table:table-row>
        <table:table-row table:style-name="表格10.21">
          <table:table-cell table:style-name="表格10.A2" table:number-columns-spanned="5" office:value-type="string">
            <text:p text:style-name="P128">檢查人員簽章</text:p>
          </table:table-cell>
          <table:covered-table-cell/>
          <table:covered-table-cell/>
          <table:covered-table-cell/>
          <table:covered-table-cell/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table:number-columns-spanned="2" office:value-type="string">
            <text:p text:style-name="P134"/>
          </table:table-cell>
          <table:covered-table-cell/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table:number-columns-spanned="2" office:value-type="string">
            <text:p text:style-name="P134"/>
          </table:table-cell>
          <table:covered-table-cell/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table:number-columns-spanned="2" office:value-type="string">
            <text:p text:style-name="P134"/>
          </table:table-cell>
          <table:covered-table-cell/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table-cell table:style-name="表格10.F21" office:value-type="string">
            <text:p text:style-name="P134"/>
          </table:table-cell>
          <table:covered-table-cell/>
        </table:table-row>
        <table:table-row table:style-name="表格10.2">
          <table:table-cell table:style-name="表格10.A22" office:value-type="string">
            <text:p text:style-name="P103">說明</text:p>
          </table:table-cell>
          <table:table-cell table:style-name="表格10.B22" table:number-columns-spanned="14" office:value-type="string">
            <text:list xml:id="list4558847029874427213" text:style-name="WW8Num5">
              <text:list-item>
                <text:p text:style-name="P351">依「職業安全衛生管理辦法」規定辦理，並做記錄保存三年。</text:p>
              </text:list-item>
              <text:list-item>
                <text:p text:style-name="P365"><text:span text:style-name="T17">檢查結果：正常</text:span><text:span text:style-name="T17">”</text:span><text:span text:style-name="T17">ˇ</text:span><text:span text:style-name="T17">”</text:span><text:span text:style-name="T17">，異常須送修或改善</text:span><text:span text:style-name="T17">”</text:span><text:span text:style-name="T17">×</text:span><text:span text:style-name="T17">”</text:span><text:span text:style-name="T17">，無此項目</text:span><text:span text:style-name="T17">”</text:span><text:span text:style-name="T17">-</text:span><text:span text:style-name="T17">”</text:span><text:span text:style-name="T17">。</text:span></text:p>
              </text:list-item>
              <text:list-item>
                <text:p text:style-name="P351">檢查異常時隨時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22" table:number-columns-spanned="4" office:value-type="string">
            <text:p text:style-name="P83">部門主管</text:p>
          </table:table-cell>
          <table:covered-table-cell/>
          <table:covered-table-cell/>
          <table:covered-table-cell/>
          <table:table-cell table:style-name="表格10.T22" table:number-columns-spanned="21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規格：A4</text:p>
      <text:p text:style-name="P294"/>
      <text:p text:style-name="P391"><draw:frame draw:style-name="fr2" draw:name="框架22" text:anchor-type="char" svg:x="15.522cm" svg:y="-0.494cm" svg:width="3.286cm" svg:height="0.882cm" draw:z-index="16"><draw:text-box><text:p text:style-name="Standard"><text:span text:style-name="T10">(</text:span><text:span text:style-name="T10">附表11</text:span><text:span text:style-name="T10">)</text:span></text:p></draw:text-box></draw:frame>瓦斯收料（作業前、中、後）安全確認表</text:p>
      <text:p text:style-name="P210">收料日期︰　　年　　月　　日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row table:style-name="表格11.1">
          <table:table-cell table:style-name="表格11.A1" office:value-type="string">
            <text:p text:style-name="P176"><draw:frame draw:style-name="fr4" draw:name="框架23" text:anchor-type="char" svg:x="17.78cm" svg:y="0.016cm" svg:width="0.706cm" svg:height="5.803cm" draw:z-index="17"><draw:text-box><text:p text:style-name="P164">一式一聯：檢查人員↓收料部門存</text:p><text:p text:style-name="P164"/><text:p text:style-name="P263"/></draw:text-box></draw:frame>檢查項目</text:p>
          </table:table-cell>
          <table:table-cell table:style-name="表格11.B1" office:value-type="string">
            <text:p text:style-name="P204">項次</text:p>
          </table:table-cell>
          <table:table-cell table:style-name="表格11.B1" office:value-type="string">
            <text:p text:style-name="P204">確認事項</text:p>
          </table:table-cell>
          <table:table-cell table:style-name="表格11.B1" office:value-type="string">
            <text:p text:style-name="P204">正常</text:p>
          </table:table-cell>
          <table:table-cell table:style-name="表格11.B1" office:value-type="string">
            <text:p text:style-name="P204">異常</text:p>
          </table:table-cell>
          <table:table-cell table:style-name="表格11.F1" office:value-type="string">
            <text:p text:style-name="P204">處理說明</text:p>
          </table:table-cell>
        </table:table-row>
        <table:table-row table:style-name="表格11.1">
          <table:table-cell table:style-name="表格11.A2" table:number-rows-spanned="4" office:value-type="string">
            <text:p text:style-name="P193">瓦</text:p>
            <text:p text:style-name="P193">斯</text:p>
            <text:p text:style-name="P193">車</text:p>
            <text:p text:style-name="P193">進</text:p>
            <text:p text:style-name="P193">場</text:p>
          </table:table-cell>
          <table:table-cell table:style-name="表格11.B2" office:value-type="string">
            <text:p text:style-name="P194">1</text:p>
          </table:table-cell>
          <table:table-cell table:style-name="表格11.B2" office:value-type="string">
            <text:p text:style-name="P195">瓦斯車進入瓦斯房區前應與警衛及收料部門聯繫並獲得許可</text:p>
          </table:table-cell>
          <table:table-cell table:style-name="表格11.B2" office:value-type="string">
            <text:p text:style-name="P195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2</text:p>
          </table:table-cell>
          <table:table-cell table:style-name="表格11.B2" office:value-type="string">
            <text:p text:style-name="P195">瓦斯車應停放於指定位置處（車頭儘量朝外）</text:p>
          </table:table-cell>
          <table:table-cell table:style-name="表格11.B2" office:value-type="string">
            <text:p text:style-name="P195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3</text:p>
          </table:table-cell>
          <table:table-cell table:style-name="表格11.B2" office:value-type="string">
            <text:p text:style-name="P195">瓦斯車停妥卸瓦斯桶位置後，應熄火及拉上手煞車並將鑰匙交給收料者</text:p>
          </table:table-cell>
          <table:table-cell table:style-name="表格11.B2" office:value-type="string">
            <text:p text:style-name="P195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4</text:p>
          </table:table-cell>
          <table:table-cell table:style-name="表格11.B2" office:value-type="string">
            <text:p text:style-name="P195">瓦斯車應以輪擋擋住車輪</text:p>
          </table:table-cell>
          <table:table-cell table:style-name="表格11.B2" office:value-type="string">
            <text:p text:style-name="P192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table-cell table:style-name="表格11.A2" table:number-rows-spanned="7" office:value-type="string">
            <text:p text:style-name="P193">卸</text:p>
            <text:p text:style-name="P193">瓦</text:p>
            <text:p text:style-name="P193">斯</text:p>
            <text:p text:style-name="P193">桶</text:p>
            <text:p text:style-name="P193">前</text:p>
            <text:p text:style-name="P193">檢</text:p>
            <text:p text:style-name="P193">查</text:p>
          </table:table-cell>
          <table:table-cell table:style-name="表格11.B2" office:value-type="string">
            <text:p text:style-name="P194">5</text:p>
          </table:table-cell>
          <table:table-cell table:style-name="表格11.B2" office:value-type="string">
            <text:p text:style-name="P195">卸瓦斯桶下方應先放置防撞墊</text:p>
          </table:table-cell>
          <table:table-cell table:style-name="表格11.B2" office:value-type="string">
            <text:p text:style-name="P195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6</text:p>
          </table:table-cell>
          <table:table-cell table:style-name="表格11.B2" office:value-type="string">
            <text:p text:style-name="P217"><text:span text:style-name="T37">確認瓦斯車周圍</text:span><text:span text:style-name="T37">10</text:span><text:span text:style-name="T37">公尺內停放車輛已熄火（如未熄火車輛應告知車主先熄火）</text:span></text:p>
          </table:table-cell>
          <table:table-cell table:style-name="表格11.B2" office:value-type="string">
            <text:p text:style-name="P192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316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7</text:p>
          </table:table-cell>
          <table:table-cell table:style-name="表格11.B2" office:value-type="string">
            <text:p text:style-name="P217"><text:span text:style-name="T37">確認瓦斯車周圍</text:span><text:span text:style-name="T37">10</text:span><text:span text:style-name="T37">公尺內無使用煙火</text:span></text:p>
          </table:table-cell>
          <table:table-cell table:style-name="表格11.B2" office:value-type="string">
            <text:p text:style-name="P192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8</text:p>
          </table:table-cell>
          <table:table-cell table:style-name="表格11.B2" office:value-type="string">
            <text:p text:style-name="P195">滅火器應放在適當位置處（上風處）</text:p>
          </table:table-cell>
          <table:table-cell table:style-name="表格11.B2" office:value-type="string">
            <text:p text:style-name="P195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9</text:p>
          </table:table-cell>
          <table:table-cell table:style-name="表格11.B2" office:value-type="string">
            <text:p text:style-name="P195">確認瓦斯車卸貨警示牌已放置定位</text:p>
          </table:table-cell>
          <table:table-cell table:style-name="表格11.B2" office:value-type="string">
            <text:p text:style-name="P195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10</text:p>
          </table:table-cell>
          <table:table-cell table:style-name="表格11.B2" office:value-type="string">
            <text:p text:style-name="P195">確認瓦斯房內需更換之瓦斯桶已切換至另一組瓦斯使用及關閉動作</text:p>
          </table:table-cell>
          <table:table-cell table:style-name="表格11.B2" office:value-type="string">
            <text:p text:style-name="P195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4">11</text:p>
          </table:table-cell>
          <table:table-cell table:style-name="表格11.B2" office:value-type="string">
            <text:p text:style-name="P195">確認空瓦斯桶皆已移出及放置適當位置</text:p>
          </table:table-cell>
          <table:table-cell table:style-name="表格11.B2" office:value-type="string">
            <text:p text:style-name="P192"/>
          </table:table-cell>
          <table:table-cell table:style-name="表格11.B2" office:value-type="string">
            <text:p text:style-name="P192"/>
          </table:table-cell>
          <table:table-cell table:style-name="表格11.F2" office:value-type="string">
            <text:p text:style-name="P192"/>
          </table:table-cell>
        </table:table-row>
        <table:table-row table:style-name="表格11.1">
          <table:table-cell table:style-name="表格11.A13" table:number-columns-spanned="6" office:value-type="string">
            <text:p text:style-name="P192">※上述作業已確認無誤，可以執行卸料作業。　交貨者︰　　　　　收料人員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4" table:number-rows-spanned="5" office:value-type="string">
            <text:p text:style-name="P197">卸</text:p>
            <text:p text:style-name="P197">瓦</text:p>
            <text:p text:style-name="P197">斯</text:p>
            <text:p text:style-name="P197">桶</text:p>
            <text:p text:style-name="P197">作</text:p>
            <text:p text:style-name="P197">業</text:p>
          </table:table-cell>
          <table:table-cell table:style-name="表格11.B14" office:value-type="string">
            <text:p text:style-name="P197">12</text:p>
          </table:table-cell>
          <table:table-cell table:style-name="表格11.B14" office:value-type="string">
            <text:p text:style-name="P192">卸瓦斯桶時禁止車輛及非工作人員進入</text:p>
          </table:table-cell>
          <table:table-cell table:style-name="表格11.D14" office:value-type="string">
            <text:p text:style-name="P198"/>
          </table:table-cell>
          <table:table-cell table:style-name="表格11.D14" office:value-type="string">
            <text:p text:style-name="P198"/>
          </table:table-cell>
          <table:table-cell table:style-name="表格11.F14" office:value-type="string">
            <text:p text:style-name="P198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7">13</text:p>
          </table:table-cell>
          <table:table-cell table:style-name="表格11.B2" office:value-type="string">
            <text:p text:style-name="P192">從瓦斯車上卸下瓦斯桶時應慢移輕放，切勿大力碰撞</text:p>
          </table:table-cell>
          <table:table-cell table:style-name="表格11.D15" office:value-type="string">
            <text:p text:style-name="P192"/>
          </table:table-cell>
          <table:table-cell table:style-name="表格11.D15" office:value-type="string">
            <text:p text:style-name="P198"/>
          </table:table-cell>
          <table:table-cell table:style-name="表格11.F2" office:value-type="string">
            <text:p text:style-name="P198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7">14</text:p>
          </table:table-cell>
          <table:table-cell table:style-name="表格11.B2" office:value-type="string">
            <text:p text:style-name="P192">確認瓦斯桶罐裝口封蓋良好且無銹蝕及期限到期之問題</text:p>
          </table:table-cell>
          <table:table-cell table:style-name="表格11.D15" office:value-type="string">
            <text:p text:style-name="P192"/>
          </table:table-cell>
          <table:table-cell table:style-name="表格11.D15" office:value-type="string">
            <text:p text:style-name="P198"/>
          </table:table-cell>
          <table:table-cell table:style-name="表格11.F2" office:value-type="string">
            <text:p text:style-name="P198"/>
          </table:table-cell>
        </table:table-row>
        <table:table-row table:style-name="表格11.17">
          <table:covered-table-cell/>
          <table:table-cell table:style-name="表格11.B2" office:value-type="string">
            <text:p text:style-name="P197">15</text:p>
          </table:table-cell>
          <table:table-cell table:style-name="表格11.B2" office:value-type="string">
            <text:p text:style-name="P192">瓦斯桶應用旋轉方式移進瓦斯房</text:p>
          </table:table-cell>
          <table:table-cell table:style-name="表格11.D15" office:value-type="string">
            <text:p text:style-name="P198"/>
          </table:table-cell>
          <table:table-cell table:style-name="表格11.D15" office:value-type="string">
            <text:p text:style-name="P198"/>
          </table:table-cell>
          <table:table-cell table:style-name="表格11.F2" office:value-type="string">
            <text:p text:style-name="P198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7">16</text:p>
          </table:table-cell>
          <table:table-cell table:style-name="表格11.B2" office:value-type="string">
            <text:p text:style-name="P192">確認瓦斯桶已裝好且無洩漏情形</text:p>
          </table:table-cell>
          <table:table-cell table:style-name="表格11.D15" office:value-type="string">
            <text:p text:style-name="P198"/>
          </table:table-cell>
          <table:table-cell table:style-name="表格11.D15" office:value-type="string">
            <text:p text:style-name="P198"/>
          </table:table-cell>
          <table:table-cell table:style-name="表格11.F2" office:value-type="string">
            <text:p text:style-name="P198"/>
          </table:table-cell>
        </table:table-row>
        <table:table-row table:style-name="表格11.1">
          <table:table-cell table:style-name="表格11.A2" table:number-rows-spanned="4" office:value-type="string">
            <text:p text:style-name="P197">卸</text:p>
            <text:p text:style-name="P197">瓦</text:p>
            <text:p text:style-name="P197">斯</text:p>
            <text:p text:style-name="P197">桶</text:p>
            <text:p text:style-name="P197">後</text:p>
            <text:p text:style-name="P197">檢</text:p>
            <text:p text:style-name="P197">查</text:p>
          </table:table-cell>
          <table:table-cell table:style-name="表格11.B2" office:value-type="string">
            <text:p text:style-name="P197">17</text:p>
          </table:table-cell>
          <table:table-cell table:style-name="表格11.B2" office:value-type="string">
            <text:p text:style-name="P192">將空瓦斯桶放回瓦斯車上時勿大力碰撞</text:p>
          </table:table-cell>
          <table:table-cell table:style-name="表格11.D15" office:value-type="string">
            <text:p text:style-name="P198"/>
          </table:table-cell>
          <table:table-cell table:style-name="表格11.D15" office:value-type="string">
            <text:p text:style-name="P198"/>
          </table:table-cell>
          <table:table-cell table:style-name="表格11.F2" office:value-type="string">
            <text:p text:style-name="P198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7">18</text:p>
          </table:table-cell>
          <table:table-cell table:style-name="表格11.B2" office:value-type="string">
            <text:p text:style-name="P192">確認無護圈之瓦斯桶應有安裝帽蓋以保護容器閥</text:p>
          </table:table-cell>
          <table:table-cell table:style-name="表格11.D15" office:value-type="string">
            <text:p text:style-name="P198"/>
          </table:table-cell>
          <table:table-cell table:style-name="表格11.D15" office:value-type="string">
            <text:p text:style-name="P198"/>
          </table:table-cell>
          <table:table-cell table:style-name="表格11.F2" office:value-type="string">
            <text:p text:style-name="P198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197">19</text:p>
          </table:table-cell>
          <table:table-cell table:style-name="表格11.B2" office:value-type="string">
            <text:p text:style-name="P192">瓦斯車離開前才可放回警示牌、滅火器及輪擋等</text:p>
          </table:table-cell>
          <table:table-cell table:style-name="表格11.D15" office:value-type="string">
            <text:p text:style-name="P198"/>
          </table:table-cell>
          <table:table-cell table:style-name="表格11.D15" office:value-type="string">
            <text:p text:style-name="P198"/>
          </table:table-cell>
          <table:table-cell table:style-name="表格11.F2" office:value-type="string">
            <text:p text:style-name="P198"/>
          </table:table-cell>
        </table:table-row>
        <table:table-row table:style-name="表格11.1">
          <table:covered-table-cell/>
          <table:table-cell table:style-name="表格11.B22" office:value-type="string">
            <text:p text:style-name="P197">20</text:p>
          </table:table-cell>
          <table:table-cell table:style-name="表格11.B22" office:value-type="string">
            <text:p text:style-name="P192">上述事項確認完畢後，收料人員將槽車鑰匙交給交貨者</text:p>
          </table:table-cell>
          <table:table-cell table:style-name="表格11.D22" office:value-type="string">
            <text:p text:style-name="P198"/>
          </table:table-cell>
          <table:table-cell table:style-name="表格11.D22" office:value-type="string">
            <text:p text:style-name="P198"/>
          </table:table-cell>
          <table:table-cell table:style-name="表格11.F22" office:value-type="string">
            <text:p text:style-name="P198"/>
          </table:table-cell>
        </table:table-row>
        <table:table-row table:style-name="表格11.1">
          <table:table-cell table:style-name="表格11.A13" table:number-columns-spanned="6" office:value-type="string">
            <text:p text:style-name="P192">※上述作業已確認無誤，瓦斯車可以離開。　　交貨者︰　　　　　收料人員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4" table:number-rows-spanned="2" table:number-columns-spanned="3" office:value-type="string">
            <text:p text:style-name="P192">瓦斯桶交貨人員</text:p>
          </table:table-cell>
          <table:covered-table-cell/>
          <table:covered-table-cell/>
          <table:table-cell table:style-name="表格11.F14" table:number-columns-spanned="3" office:value-type="string">
            <text:p text:style-name="P192">姓名︰</text:p>
          </table:table-cell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table-cell table:style-name="表格11.F2" table:number-columns-spanned="3" office:value-type="string">
            <text:p text:style-name="P192">交貨廠商︰</text:p>
          </table:table-cell>
          <table:covered-table-cell/>
          <table:covered-table-cell/>
        </table:table-row>
        <table:table-row table:style-name="表格11.1">
          <table:table-cell table:style-name="表格11.A2" table:number-columns-spanned="3" office:value-type="string">
            <text:p text:style-name="P192">瓦斯桶換裝數量</text:p>
          </table:table-cell>
          <table:covered-table-cell/>
          <table:covered-table-cell/>
          <table:table-cell table:style-name="表格11.D26" table:number-columns-spanned="3" office:value-type="string">
            <text:p text:style-name="P161"><text:span text:style-name="T37">（　　　　</text:span><text:span text:style-name="T37">KG/</text:span><text:span text:style-name="T37">桶，共　　　桶）</text:span></text:p>
          </table:table-cell>
          <table:covered-table-cell/>
          <table:covered-table-cell/>
        </table:table-row>
        <table:table-row table:style-name="表格11.1">
          <table:table-cell table:style-name="表格11.A2" table:number-columns-spanned="3" office:value-type="string">
            <text:p text:style-name="P192">換裝時間</text:p>
          </table:table-cell>
          <table:covered-table-cell/>
          <table:covered-table-cell/>
          <table:table-cell table:style-name="表格11.D26" table:number-columns-spanned="3" office:value-type="string">
            <text:p text:style-name="P192">由（　　　時　　　分）到（　　　時　　　分）</text:p>
          </table:table-cell>
          <table:covered-table-cell/>
          <table:covered-table-cell/>
        </table:table-row>
        <table:table-row table:style-name="表格11.28">
          <table:table-cell table:style-name="表格11.A28" office:value-type="string">
            <text:p text:style-name="P190">備</text:p>
            <text:p text:style-name="P190"/>
            <text:p text:style-name="P190">註</text:p>
          </table:table-cell>
          <table:table-cell table:style-name="表格11.B28" table:number-columns-spanned="5" office:value-type="string">
            <text:list xml:id="list7317146516273388065" text:style-name="WW8Num24">
              <text:list-item>
                <text:p text:style-name="P361">本項工作於作業前、中、後應由交貨者會同收料管理部門共同確認。</text:p>
              </text:list-item>
              <text:list-item>
                <text:p text:style-name="P361">廠商姓名需由收料人員填寫及對照（不得由廠商自行填記）。</text:p>
              </text:list-item>
              <text:list-item>
                <text:p text:style-name="P367"><text:span text:style-name="T37">發現異常需立即處理，完成後才能作業，並於</text:span><text:span text:style-name="T37">"</text:span><text:span text:style-name="T37">處理說明</text:span><text:span text:style-name="T37">"</text:span><text:span text:style-name="T37">欄內填寫異常處理經過。</text:span></text:p>
              </text:list-item>
              <text:list-item>
                <text:p text:style-name="P361">如遇雷雨、地震或週圍環境有不利裝卸作業時，即應停止裝卸作業，並保持警戒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37">規格：</text:span><text:span text:style-name="T37">A4</text:span><text:span text:style-name="T37">　　　　　　　　　收料人員︰　　　　　　　　　　部門主管︰</text:span></text:p>
      <text:p text:style-name="P383"><draw:frame draw:style-name="fr2" draw:name="框架24" text:anchor-type="char" svg:x="22.719cm" svg:y="-0.388cm" svg:width="4.374cm" svg:height="0.882cm" draw:z-index="18"><draw:text-box><text:p text:style-name="Standard"><text:span text:style-name="T10">(</text:span><text:span text:style-name="T10">附表12</text:span><text:span text:style-name="T10">)</text:span></text:p></draw:text-box></draw:frame>瓦斯儲存、使用每日檢點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 table:number-columns-repeated="5"/>
        <table:table-column table:style-name="表格12.K"/>
        <table:table-column table:style-name="表格12.L"/>
        <table:table-column table:style-name="表格12.F" table:number-columns-repeated="17"/>
        <table:table-column table:style-name="表格12.C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F" table:number-columns-repeated="2"/>
        <table:table-column table:style-name="表格12.k"/>
        <table:table-row table:style-name="表格12.1">
          <table:table-cell table:style-name="表格12.A1" table:number-columns-spanned="2" office:value-type="string">
            <text:p text:style-name="P176"><draw:frame draw:style-name="fr4" draw:name="框架25" text:anchor-type="char" svg:x="26.651cm" svg:y="0.205cm" svg:width="0.847cm" svg:height="6.174cm" draw:z-index="19"><draw:text-box><text:p text:style-name="P165">一式一聯：使用部門存</text:p></draw:text-box></draw:frame>使用部門</text:p>
          </table:table-cell>
          <table:covered-table-cell/>
          <table:table-cell table:style-name="表格12.C1" table:number-columns-spanned="3" office:value-type="string">
            <text:p text:style-name="P186"/>
          </table:table-cell>
          <table:covered-table-cell/>
          <table:covered-table-cell/>
          <table:table-cell table:style-name="表格12.C1" table:number-columns-spanned="6" office:value-type="string">
            <text:p text:style-name="P176">設置場所或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C1" table:number-columns-spanned="19" office:value-type="string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" table:number-columns-spanned="3" office:value-type="string">
            <text:p text:style-name="P177">檢查月份</text:p>
          </table:table-cell>
          <table:covered-table-cell/>
          <table:covered-table-cell/>
          <table:table-cell table:style-name="表格12.h1" table:number-columns-spanned="4" office:value-type="string">
            <text:p text:style-name="P187">年　 　月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2" table:number-columns-spanned="2" office:value-type="string">
            <text:p text:style-name="P176">檢查項目</text:p>
          </table:table-cell>
          <table:covered-table-cell/>
          <table:table-cell table:style-name="表格12.C2" table:number-rows-spanned="2" office:value-type="string">
            <text:p text:style-name="P176">項</text:p>
            <text:p text:style-name="P176">次</text:p>
          </table:table-cell>
          <table:table-cell table:style-name="表格12.C2" table:number-rows-spanned="2" office:value-type="string">
            <text:p text:style-name="P176">檢查基準</text:p>
          </table:table-cell>
          <table:table-cell table:style-name="表格12.C2" table:number-rows-spanned="2" office:value-type="string">
            <text:p text:style-name="P176">檢查</text:p>
            <text:p text:style-name="P176">方法</text:p>
          </table:table-cell>
          <table:table-cell table:style-name="表格12.C2" table:number-columns-spanned="31" office:value-type="string">
            <text:p text:style-name="P176">檢　　查　　日　　期　　及　　檢　　查　　結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k2" table:number-rows-spanned="2" office:value-type="string">
            <text:p text:style-name="P192">改善措施</text:p>
            <text:p text:style-name="P192">及追蹤</text:p>
          </table:table-cell>
        </table:table-row>
        <table:table-row table:style-name="表格12.2">
          <table:covered-table-cell/>
          <table:covered-table-cell/>
          <table:covered-table-cell/>
          <table:covered-table-cell/>
          <table:covered-table-cell/>
          <table:table-cell table:style-name="表格12.C2" office:value-type="string">
            <text:p text:style-name="P199">1</text:p>
          </table:table-cell>
          <table:table-cell table:style-name="表格12.C2" office:value-type="string">
            <text:p text:style-name="P199">2</text:p>
          </table:table-cell>
          <table:table-cell table:style-name="表格12.C2" office:value-type="string">
            <text:p text:style-name="P199">3</text:p>
          </table:table-cell>
          <table:table-cell table:style-name="表格12.C2" office:value-type="string">
            <text:p text:style-name="P199">4</text:p>
          </table:table-cell>
          <table:table-cell table:style-name="表格12.C2" office:value-type="string">
            <text:p text:style-name="P199">5</text:p>
          </table:table-cell>
          <table:table-cell table:style-name="表格12.C2" office:value-type="string">
            <text:p text:style-name="P199">6</text:p>
          </table:table-cell>
          <table:table-cell table:style-name="表格12.C2" office:value-type="string">
            <text:p text:style-name="P199">7</text:p>
          </table:table-cell>
          <table:table-cell table:style-name="表格12.C2" office:value-type="string">
            <text:p text:style-name="P199">8</text:p>
          </table:table-cell>
          <table:table-cell table:style-name="表格12.C2" office:value-type="string">
            <text:p text:style-name="P199">9</text:p>
          </table:table-cell>
          <table:table-cell table:style-name="表格12.C2" office:value-type="string">
            <text:p text:style-name="P199">10</text:p>
          </table:table-cell>
          <table:table-cell table:style-name="表格12.C2" office:value-type="string">
            <text:p text:style-name="P199">11</text:p>
          </table:table-cell>
          <table:table-cell table:style-name="表格12.C2" office:value-type="string">
            <text:p text:style-name="P199">12</text:p>
          </table:table-cell>
          <table:table-cell table:style-name="表格12.C2" office:value-type="string">
            <text:p text:style-name="P199">13</text:p>
          </table:table-cell>
          <table:table-cell table:style-name="表格12.C2" office:value-type="string">
            <text:p text:style-name="P199">14</text:p>
          </table:table-cell>
          <table:table-cell table:style-name="表格12.C2" office:value-type="string">
            <text:p text:style-name="P199">15</text:p>
          </table:table-cell>
          <table:table-cell table:style-name="表格12.C2" office:value-type="string">
            <text:p text:style-name="P199">16</text:p>
          </table:table-cell>
          <table:table-cell table:style-name="表格12.C2" office:value-type="string">
            <text:p text:style-name="P199">17</text:p>
          </table:table-cell>
          <table:table-cell table:style-name="表格12.C2" office:value-type="string">
            <text:p text:style-name="P199">18</text:p>
          </table:table-cell>
          <table:table-cell table:style-name="表格12.C2" office:value-type="string">
            <text:p text:style-name="P199">19</text:p>
          </table:table-cell>
          <table:table-cell table:style-name="表格12.C2" office:value-type="string">
            <text:p text:style-name="P199">20</text:p>
          </table:table-cell>
          <table:table-cell table:style-name="表格12.C2" office:value-type="string">
            <text:p text:style-name="P199">21</text:p>
          </table:table-cell>
          <table:table-cell table:style-name="表格12.C2" office:value-type="string">
            <text:p text:style-name="P199">22</text:p>
          </table:table-cell>
          <table:table-cell table:style-name="表格12.C2" office:value-type="string">
            <text:p text:style-name="P199">23</text:p>
          </table:table-cell>
          <table:table-cell table:style-name="表格12.C2" office:value-type="string">
            <text:p text:style-name="P199">24</text:p>
          </table:table-cell>
          <table:table-cell table:style-name="表格12.C2" office:value-type="string">
            <text:p text:style-name="P199">25</text:p>
          </table:table-cell>
          <table:table-cell table:style-name="表格12.C2" office:value-type="string">
            <text:p text:style-name="P199">26</text:p>
          </table:table-cell>
          <table:table-cell table:style-name="表格12.C2" office:value-type="string">
            <text:p text:style-name="P199">27</text:p>
          </table:table-cell>
          <table:table-cell table:style-name="表格12.C2" office:value-type="string">
            <text:p text:style-name="P199">28</text:p>
          </table:table-cell>
          <table:table-cell table:style-name="表格12.C2" office:value-type="string">
            <text:p text:style-name="P199">29</text:p>
          </table:table-cell>
          <table:table-cell table:style-name="表格12.C2" office:value-type="string">
            <text:p text:style-name="P199">30</text:p>
          </table:table-cell>
          <table:table-cell table:style-name="表格12.C2" office:value-type="string">
            <text:p text:style-name="P199">31</text:p>
          </table:table-cell>
          <table:covered-table-cell/>
        </table:table-row>
        <table:table-row table:style-name="表格12.4">
          <table:table-cell table:style-name="表格12.A4" table:number-rows-spanned="3" table:number-columns-spanned="2" office:value-type="string">
            <text:p text:style-name="P181">儲存環境</text:p>
          </table:table-cell>
          <table:covered-table-cell/>
          <table:table-cell table:style-name="表格12.C2" office:value-type="string">
            <text:p text:style-name="P183">1</text:p>
          </table:table-cell>
          <table:table-cell table:style-name="表格12.C2" office:value-type="string">
            <text:p text:style-name="P179">瓦斯是否洩漏</text:p>
          </table:table-cell>
          <table:table-cell table:style-name="表格12.C2" office:value-type="string">
            <text:p text:style-name="P180">嗅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k4" table:number-rows-spanned="21" office:value-type="string">
            <text:p text:style-name="P206"/>
          </table:table-cell>
        </table:table-row>
        <table:table-row table:style-name="表格12.4">
          <table:covered-table-cell/>
          <table:covered-table-cell/>
          <table:table-cell table:style-name="表格12.C2" office:value-type="string">
            <text:p text:style-name="P183">2</text:p>
          </table:table-cell>
          <table:table-cell table:style-name="表格12.C2" office:value-type="string">
            <text:p text:style-name="P179">瓦斯房上鎖，異物無法丟入（或無異物）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4">
          <table:covered-table-cell/>
          <table:covered-table-cell/>
          <table:table-cell table:style-name="表格12.C2" office:value-type="string">
            <text:p text:style-name="P183">3</text:p>
          </table:table-cell>
          <table:table-cell table:style-name="表格12.C2" office:value-type="string">
            <text:p text:style-name="P179">瓦斯筒無結冰，地面未積水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4">
          <table:table-cell table:style-name="表格12.A4" table:number-rows-spanned="2" table:number-columns-spanned="2" office:value-type="string">
            <text:p text:style-name="P178">警示標示</text:p>
          </table:table-cell>
          <table:covered-table-cell/>
          <table:table-cell table:style-name="表格12.C2" office:value-type="string">
            <text:p text:style-name="P183">4</text:p>
          </table:table-cell>
          <table:table-cell table:style-name="表格12.C2" office:value-type="string">
            <text:p text:style-name="P179">洩漏警報器正常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4">
          <table:covered-table-cell/>
          <table:covered-table-cell/>
          <table:table-cell table:style-name="表格12.C2" office:value-type="string">
            <text:p text:style-name="P183">5</text:p>
          </table:table-cell>
          <table:table-cell table:style-name="表格12.C2" office:value-type="string">
            <text:p text:style-name="P179">瓦斯房外警示燈可正確動作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9">
          <table:table-cell table:style-name="表格12.A4" table:number-rows-spanned="3" table:number-columns-spanned="2" office:value-type="string">
            <text:p text:style-name="P178">開關</text:p>
          </table:table-cell>
          <table:covered-table-cell/>
          <table:table-cell table:style-name="表格12.C2" office:value-type="string">
            <text:p text:style-name="P183">6</text:p>
          </table:table-cell>
          <table:table-cell table:style-name="表格12.C2" office:value-type="string">
            <text:p text:style-name="P179">不使外人容易進入之措施，應無被移動情形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covered-table-cell/>
          <table:covered-table-cell/>
          <table:table-cell table:style-name="表格12.C2" office:value-type="string">
            <text:p text:style-name="P183">7</text:p>
          </table:table-cell>
          <table:table-cell table:style-name="表格12.C2" office:value-type="string">
            <text:p text:style-name="P179">瓦斯開關指示牌有掛在正確之開關上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covered-table-cell/>
          <table:covered-table-cell/>
          <table:table-cell table:style-name="表格12.C2" office:value-type="string">
            <text:p text:style-name="P183">8</text:p>
          </table:table-cell>
          <table:table-cell table:style-name="表格12.C2" office:value-type="string">
            <text:p text:style-name="P179">開關位置正常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table-cell table:style-name="表格12.A4" table:number-rows-spanned="5" table:number-columns-spanned="2" office:value-type="string">
            <text:p text:style-name="P178">管路</text:p>
          </table:table-cell>
          <table:covered-table-cell/>
          <table:table-cell table:style-name="表格12.C2" office:value-type="string">
            <text:p text:style-name="P183">9</text:p>
          </table:table-cell>
          <table:table-cell table:style-name="表格12.C2" office:value-type="string">
            <text:p text:style-name="P179">延輸送管路巡查未有漏氣或破損</text:p>
          </table:table-cell>
          <table:table-cell table:style-name="表格12.C2" office:value-type="string">
            <text:p text:style-name="P180">嗅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covered-table-cell/>
          <table:covered-table-cell/>
          <table:table-cell table:style-name="表格12.C2" office:value-type="string">
            <text:p text:style-name="P183">10</text:p>
          </table:table-cell>
          <table:table-cell table:style-name="表格12.C2" office:value-type="string">
            <text:p text:style-name="P217"><text:span text:style-name="T34">瓦斯管路沿線附近未有施工或明火作業</text:span><text:span text:style-name="T34">(</text:span><text:span text:style-name="T34">有施工作業者應確認已被警告瓦斯管位置</text:span><text:span text:style-name="T34">)</text:span>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covered-table-cell/>
          <table:covered-table-cell/>
          <table:table-cell table:style-name="表格12.C2" office:value-type="string">
            <text:p text:style-name="P183">11</text:p>
          </table:table-cell>
          <table:table-cell table:style-name="表格12.C2" office:value-type="string">
            <text:p text:style-name="P179">瓦斯軟管破損或有裂痕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covered-table-cell/>
          <table:covered-table-cell/>
          <table:table-cell table:style-name="表格12.C2" office:value-type="string">
            <text:p text:style-name="P183">12</text:p>
          </table:table-cell>
          <table:table-cell table:style-name="表格12.C2" office:value-type="string">
            <text:p text:style-name="P179">接頭鬆動、龜裂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2"/>
          </table:table-cell>
          <table:covered-table-cell/>
        </table:table-row>
        <table:table-row table:style-name="表格12.10">
          <table:covered-table-cell/>
          <table:covered-table-cell/>
          <table:table-cell table:style-name="表格12.C2" office:value-type="string">
            <text:p text:style-name="P183">13</text:p>
          </table:table-cell>
          <table:table-cell table:style-name="表格12.C2" office:value-type="string">
            <text:p text:style-name="P179">壓力計正常，壓力指示在正常範圍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2"/>
          </table:table-cell>
          <table:covered-table-cell/>
        </table:table-row>
        <table:table-row table:style-name="表格12.10">
          <table:table-cell table:style-name="表格12.A4" table:number-rows-spanned="2" table:number-columns-spanned="2" office:value-type="string">
            <text:p text:style-name="P182">通風與送風機</text:p>
          </table:table-cell>
          <table:covered-table-cell/>
          <table:table-cell table:style-name="表格12.C2" office:value-type="string">
            <text:p text:style-name="P183">14</text:p>
          </table:table-cell>
          <table:table-cell table:style-name="表格12.C2" office:value-type="string">
            <text:p text:style-name="P179">送風馬達運轉正常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covered-table-cell/>
          <table:covered-table-cell/>
          <table:table-cell table:style-name="表格12.C2" office:value-type="string">
            <text:p text:style-name="P183">15</text:p>
          </table:table-cell>
          <table:table-cell table:style-name="表格12.C2" office:value-type="string">
            <text:p text:style-name="P179">通氣孔阻塞或有障礙物影響氣流方向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table-cell table:style-name="表格12.A4" table:number-rows-spanned="2" table:number-columns-spanned="2" office:value-type="string">
            <text:p text:style-name="P179">鋼瓶固定裝置</text:p>
          </table:table-cell>
          <table:covered-table-cell/>
          <table:table-cell table:style-name="表格12.C2" office:value-type="string">
            <text:p text:style-name="P183">16</text:p>
          </table:table-cell>
          <table:table-cell table:style-name="表格12.C2" office:value-type="string">
            <text:p text:style-name="P179">每個鋼瓶皆有固定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10">
          <table:covered-table-cell/>
          <table:covered-table-cell/>
          <table:table-cell table:style-name="表格12.C2" office:value-type="string">
            <text:p text:style-name="P183">17</text:p>
          </table:table-cell>
          <table:table-cell table:style-name="表格12.C2" office:value-type="string">
            <text:p text:style-name="P179">鋼瓶防傾裝置穩固，未銹蝕、有裂痕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21">
          <table:table-cell table:style-name="表格12.A2" table:number-columns-spanned="2" office:value-type="string">
            <text:p text:style-name="P178">安全存量</text:p>
          </table:table-cell>
          <table:covered-table-cell/>
          <table:table-cell table:style-name="表格12.C2" office:value-type="string">
            <text:p text:style-name="P183">18</text:p>
          </table:table-cell>
          <table:table-cell table:style-name="表格12.C2" office:value-type="string">
            <text:p text:style-name="P179">安全存量未低於管制量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22">
          <table:table-cell table:style-name="表格12.A4" table:number-rows-spanned="2" table:number-columns-spanned="2" office:value-type="string">
            <text:p text:style-name="P178">火源</text:p>
          </table:table-cell>
          <table:covered-table-cell/>
          <table:table-cell table:style-name="表格12.C2" office:value-type="string">
            <text:p text:style-name="P183">19</text:p>
          </table:table-cell>
          <table:table-cell table:style-name="表格12.C2" office:value-type="string">
            <text:p text:style-name="P179">儲存區域內無明火作業或有人吸菸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23">
          <table:covered-table-cell/>
          <table:covered-table-cell/>
          <table:table-cell table:style-name="表格12.C2" office:value-type="string">
            <text:p text:style-name="P183">20</text:p>
          </table:table-cell>
          <table:table-cell table:style-name="表格12.C2" office:value-type="string">
            <text:p text:style-name="P179">電線、插頭未裸露，地面無煙蒂</text:p>
          </table:table-cell>
          <table:table-cell table:style-name="表格12.C2" office:value-type="string">
            <text:p text:style-name="P180">檢點</text:p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table-cell table:style-name="表格12.C2" office:value-type="string">
            <text:p text:style-name="P211"/>
          </table:table-cell>
          <table:covered-table-cell/>
        </table:table-row>
        <table:table-row table:style-name="表格12.24">
          <table:table-cell table:style-name="表格12.A2" table:number-columns-spanned="5" office:value-type="string">
            <text:p text:style-name="P189">檢查人員簽章</text:p>
          </table:table-cell>
          <table:covered-table-cell/>
          <table:covered-table-cell/>
          <table:covered-table-cell/>
          <table:covered-table-cell/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table-cell table:style-name="表格12.F24" office:value-type="string">
            <text:p text:style-name="P208"/>
          </table:table-cell>
          <table:covered-table-cell/>
        </table:table-row>
        <table:table-row table:style-name="表格12.2">
          <table:table-cell table:style-name="表格12.A25" office:value-type="string">
            <text:p text:style-name="P178">說明</text:p>
          </table:table-cell>
          <table:table-cell table:style-name="表格12.B25" table:number-columns-spanned="15" office:value-type="string">
            <text:list xml:id="list1219989919617252234" text:style-name="WW8Num17">
              <text:list-item>
                <text:p text:style-name="P360">依「職業安全衛生管理辦法」規定辦理，並做記錄，保存三年。</text:p>
              </text:list-item>
              <text:list-item>
                <text:p text:style-name="P360">檢查部門應取得瓦斯管線配置圖，隨附於檢查表。</text:p>
              </text:list-item>
              <text:list-item>
                <text:p text:style-name="P366"><text:span text:style-name="T35">檢查結果：</text:span><text:span text:style-name="T18">正常</text:span><text:span text:style-name="T18">”</text:span><text:span text:style-name="T18">ˇ</text:span><text:span text:style-name="T18">”</text:span><text:span text:style-name="T18">，異常須送修或改善</text:span><text:span text:style-name="T18">”</text:span><text:span text:style-name="T18">×</text:span><text:span text:style-name="T18">”</text:span><text:span text:style-name="T18">，無此項目</text:span><text:span text:style-name="T18">”</text:span><text:span text:style-name="T18">-</text:span><text:span text:style-name="T18">”</text:span><text:span text:style-name="T18">。</text:span></text:p>
              </text:list-item>
              <text:list-item>
                <text:p text:style-name="P360">檢查異常時隨時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Q25" table:number-columns-spanned="4" office:value-type="string">
            <text:p text:style-name="P185">部門主管</text:p>
          </table:table-cell>
          <table:covered-table-cell/>
          <table:covered-table-cell/>
          <table:covered-table-cell/>
          <table:table-cell table:style-name="表格12.U25" table:number-columns-spanned="17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37">規格：</text:span><text:span text:style-name="T37">A4</text:span></text:p>
      <text:p text:style-name="P392"><draw:frame draw:style-name="fr2" draw:name="框架26" text:anchor-type="char" svg:x="15.065cm" svg:y="-0.494cm" svg:width="3.286cm" svg:height="0.882cm" draw:z-index="20"><draw:text-box><text:p text:style-name="Standard"><text:span text:style-name="T10">(</text:span><text:span text:style-name="T10">附表13</text:span><text:span text:style-name="T10">)</text:span></text:p></draw:text-box></draw:frame>油槽收料（作業前、中、後）安全確認表</text:p>
      <text:p text:style-name="P210">收料日期︰　　年　　月　　日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76"><draw:frame draw:style-name="fr4" draw:name="框架27" text:anchor-type="char" svg:x="18.103cm" svg:y="0.145cm" svg:width="0.706cm" svg:height="5.803cm" draw:z-index="21"><draw:text-box><text:p text:style-name="P164">一式一聯：收料部門存</text:p></draw:text-box></draw:frame>檢查項目</text:p>
          </table:table-cell>
          <table:table-cell table:style-name="表格13.B1" office:value-type="string">
            <text:p text:style-name="P204">項次</text:p>
          </table:table-cell>
          <table:table-cell table:style-name="表格13.B1" office:value-type="string">
            <text:p text:style-name="P204">確認事項</text:p>
          </table:table-cell>
          <table:table-cell table:style-name="表格13.B1" office:value-type="string">
            <text:p text:style-name="P204">正常</text:p>
          </table:table-cell>
          <table:table-cell table:style-name="表格13.B1" office:value-type="string">
            <text:p text:style-name="P204">異常</text:p>
          </table:table-cell>
          <table:table-cell table:style-name="表格13.F1" office:value-type="string">
            <text:p text:style-name="P204">處理說明</text:p>
          </table:table-cell>
        </table:table-row>
        <table:table-row table:style-name="表格13.1">
          <table:table-cell table:style-name="表格13.A2" table:number-rows-spanned="4" office:value-type="string">
            <text:p text:style-name="P193">油</text:p>
            <text:p text:style-name="P193">罐</text:p>
            <text:p text:style-name="P193">車</text:p>
            <text:p text:style-name="P193">進</text:p>
            <text:p text:style-name="P193">場</text:p>
          </table:table-cell>
          <table:table-cell table:style-name="表格13.B2" office:value-type="string">
            <text:p text:style-name="P194">1</text:p>
          </table:table-cell>
          <table:table-cell table:style-name="表格13.B2" office:value-type="string">
            <text:p text:style-name="P179">油罐車進入油槽區前應與警衛及收料部門聯繫並獲得許可</text:p>
          </table:table-cell>
          <table:table-cell table:style-name="表格13.B2" office:value-type="string">
            <text:p text:style-name="P179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4">2</text:p>
          </table:table-cell>
          <table:table-cell table:style-name="表格13.B2" office:value-type="string">
            <text:p text:style-name="P217"><text:span text:style-name="T34">油罐車應停放於指定位置處</text:span><text:span text:style-name="T34">(</text:span><text:span text:style-name="T34">車頭儘量朝外</text:span><text:span text:style-name="T34">)</text:span></text:p>
          </table:table-cell>
          <table:table-cell table:style-name="表格13.B2" office:value-type="string">
            <text:p text:style-name="P179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4">3</text:p>
          </table:table-cell>
          <table:table-cell table:style-name="表格13.B2" office:value-type="string">
            <text:p text:style-name="P179">油罐車於停妥後，應熄火及拉上手煞車並將鑰匙交給收料者</text:p>
          </table:table-cell>
          <table:table-cell table:style-name="表格13.B2" office:value-type="string">
            <text:p text:style-name="P179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4">4</text:p>
          </table:table-cell>
          <table:table-cell table:style-name="表格13.B2" office:value-type="string">
            <text:p text:style-name="P179">油罐車應以輪擋擋住車輪</text:p>
          </table:table-cell>
          <table:table-cell table:style-name="表格13.B2" office:value-type="string">
            <text:p text:style-name="P177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table-cell table:style-name="表格13.A2" table:number-rows-spanned="6" office:value-type="string">
            <text:p text:style-name="P193">卸</text:p>
            <text:p text:style-name="P193">油</text:p>
            <text:p text:style-name="P193">前</text:p>
            <text:p text:style-name="P193">檢</text:p>
            <text:p text:style-name="P193">查</text:p>
          </table:table-cell>
          <table:table-cell table:style-name="表格13.B2" office:value-type="string">
            <text:p text:style-name="P194">5</text:p>
          </table:table-cell>
          <table:table-cell table:style-name="表格13.B2" office:value-type="string">
            <text:p text:style-name="P179">卸油前應判明油料種類、入口及確知油槽能容納數量</text:p>
          </table:table-cell>
          <table:table-cell table:style-name="表格13.B2" office:value-type="string">
            <text:p text:style-name="P179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4">6</text:p>
          </table:table-cell>
          <table:table-cell table:style-name="表格13.B2" office:value-type="string">
            <text:p text:style-name="P179">卸油前先接妥靜電電纜及油氣回收皮管</text:p>
          </table:table-cell>
          <table:table-cell table:style-name="表格13.B2" office:value-type="string">
            <text:p text:style-name="P177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317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4">7</text:p>
          </table:table-cell>
          <table:table-cell table:style-name="表格13.B2" office:value-type="string">
            <text:p text:style-name="P179">滅火器應放置距卸油口適當位置（上風處）</text:p>
          </table:table-cell>
          <table:table-cell table:style-name="表格13.B2" office:value-type="string">
            <text:p text:style-name="P177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4">8</text:p>
          </table:table-cell>
          <table:table-cell table:style-name="表格13.B2" office:value-type="string">
            <text:p text:style-name="P217"><text:span text:style-name="T34">以管線輸送至地下油槽者</text:span><text:span text:style-name="T34">,</text:span><text:span text:style-name="T34">作業時應有人員保持聯繫</text:span></text:p>
          </table:table-cell>
          <table:table-cell table:style-name="表格13.B2" office:value-type="string">
            <text:p text:style-name="P179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4">9</text:p>
          </table:table-cell>
          <table:table-cell table:style-name="表格13.B2" office:value-type="string">
            <text:p text:style-name="P217"><text:span text:style-name="T34">確認卸油入口周圍</text:span><text:span text:style-name="T34">10</text:span><text:span text:style-name="T34">公尺內停放車輛已熄火</text:span><text:span text:style-name="T34">(</text:span><text:span text:style-name="T34">如未熄火車輛應告知車主先熄火</text:span><text:span text:style-name="T34">)</text:span></text:p>
          </table:table-cell>
          <table:table-cell table:style-name="表格13.B2" office:value-type="string">
            <text:p text:style-name="P179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4">10</text:p>
          </table:table-cell>
          <table:table-cell table:style-name="表格13.B2" office:value-type="string">
            <text:p text:style-name="P217"><text:span text:style-name="T34">確認卸油入口周圍</text:span><text:span text:style-name="T34">10</text:span><text:span text:style-name="T34">公尺內無使用煙火</text:span></text:p>
          </table:table-cell>
          <table:table-cell table:style-name="表格13.B2" office:value-type="string">
            <text:p text:style-name="P179"/>
          </table:table-cell>
          <table:table-cell table:style-name="表格13.B2" office:value-type="string">
            <text:p text:style-name="P177"/>
          </table:table-cell>
          <table:table-cell table:style-name="表格13.F2" office:value-type="string">
            <text:p text:style-name="P188"/>
          </table:table-cell>
        </table:table-row>
        <table:table-row table:style-name="表格13.1">
          <table:table-cell table:style-name="表格13.A12" table:number-columns-spanned="6" office:value-type="string">
            <text:p text:style-name="P161"><text:span text:style-name="T37">※上述作業已確認無誤，可以執行灌充作業。　　交貨者︰　　　</text:span><text:span text:style-name="T37"> <text:s/>　收料人員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3" table:number-rows-spanned="5" office:value-type="string">
            <text:p text:style-name="P197">卸</text:p>
            <text:p text:style-name="P197">油</text:p>
            <text:p text:style-name="P197">作</text:p>
            <text:p text:style-name="P197">業</text:p>
          </table:table-cell>
          <table:table-cell table:style-name="表格13.B13" office:value-type="string">
            <text:p text:style-name="P197">11</text:p>
          </table:table-cell>
          <table:table-cell table:style-name="表格13.B13" office:value-type="string">
            <text:p text:style-name="P177">卸油時禁止車輛及非工作人員進入</text:p>
          </table:table-cell>
          <table:table-cell table:style-name="表格13.D13" office:value-type="string">
            <text:p text:style-name="P191"/>
          </table:table-cell>
          <table:table-cell table:style-name="表格13.D13" office:value-type="string">
            <text:p text:style-name="P191"/>
          </table:table-cell>
          <table:table-cell table:style-name="表格13.F13" office:value-type="string">
            <text:p text:style-name="P191"/>
          </table:table-cell>
        </table:table-row>
        <table:table-row table:style-name="表格13.1">
          <table:covered-table-cell/>
          <table:table-cell table:style-name="表格13.B13" office:value-type="string">
            <text:p text:style-name="P197">12</text:p>
          </table:table-cell>
          <table:table-cell table:style-name="表格13.B13" office:value-type="string">
            <text:p text:style-name="P177">駕駛員應站立緊急開關箱前注意卸油情形</text:p>
          </table:table-cell>
          <table:table-cell table:style-name="表格13.D13" office:value-type="string">
            <text:p text:style-name="P191"/>
          </table:table-cell>
          <table:table-cell table:style-name="表格13.D13" office:value-type="string">
            <text:p text:style-name="P191"/>
          </table:table-cell>
          <table:table-cell table:style-name="表格13.F13" office:value-type="string">
            <text:p text:style-name="P191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7">13</text:p>
          </table:table-cell>
          <table:table-cell table:style-name="表格13.B2" office:value-type="string">
            <text:p text:style-name="P177">油料無法卸入油槽或通氣管頂端有油料噴出時應立即停止作業</text:p>
          </table:table-cell>
          <table:table-cell table:style-name="表格13.D15" office:value-type="string">
            <text:p text:style-name="P177"/>
          </table:table-cell>
          <table:table-cell table:style-name="表格13.D15" office:value-type="string">
            <text:p text:style-name="P191"/>
          </table:table-cell>
          <table:table-cell table:style-name="表格13.F2" office:value-type="string">
            <text:p text:style-name="P191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7">14</text:p>
          </table:table-cell>
          <table:table-cell table:style-name="表格13.B2" office:value-type="string">
            <text:p text:style-name="P215">卸油中油料不慎濺溢地面應立即以砂或布吸收</text:p>
          </table:table-cell>
          <table:table-cell table:style-name="表格13.D15" office:value-type="string">
            <text:p text:style-name="P177"/>
          </table:table-cell>
          <table:table-cell table:style-name="表格13.D15" office:value-type="string">
            <text:p text:style-name="P191"/>
          </table:table-cell>
          <table:table-cell table:style-name="表格13.F2" office:value-type="string">
            <text:p text:style-name="P191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7">15</text:p>
          </table:table-cell>
          <table:table-cell table:style-name="表格13.B2" office:value-type="string">
            <text:p text:style-name="P161"><text:span text:style-name="T34">油料大量濺溢立即停止加油</text:span><text:span text:style-name="T34">,</text:span><text:span text:style-name="T34">設法阻截流至排水溝</text:span><text:span text:style-name="T34">,</text:span><text:span text:style-name="T34">並請無關人員離開</text:span></text:p>
          </table:table-cell>
          <table:table-cell table:style-name="表格13.D15" office:value-type="string">
            <text:p text:style-name="P191"/>
          </table:table-cell>
          <table:table-cell table:style-name="表格13.D15" office:value-type="string">
            <text:p text:style-name="P191"/>
          </table:table-cell>
          <table:table-cell table:style-name="表格13.F2" office:value-type="string">
            <text:p text:style-name="P191"/>
          </table:table-cell>
        </table:table-row>
        <table:table-row table:style-name="表格13.1">
          <table:table-cell table:style-name="表格13.A2" table:number-rows-spanned="5" office:value-type="string">
            <text:p text:style-name="P183">卸</text:p>
            <text:p text:style-name="P183">油</text:p>
            <text:p text:style-name="P183">後</text:p>
            <text:p text:style-name="P183">檢</text:p>
            <text:p text:style-name="P183">查</text:p>
          </table:table-cell>
          <table:table-cell table:style-name="表格13.B2" office:value-type="string">
            <text:p text:style-name="P197">16</text:p>
          </table:table-cell>
          <table:table-cell table:style-name="表格13.B2" office:value-type="string">
            <text:p text:style-name="P161"><text:span text:style-name="T34">卸完油後應先拆卸油罐車接頭</text:span><text:span text:style-name="T34">,</text:span><text:span text:style-name="T34">並將皮管抬高使皮管存油流回油槽</text:span></text:p>
          </table:table-cell>
          <table:table-cell table:style-name="表格13.D15" office:value-type="string">
            <text:p text:style-name="P191"/>
          </table:table-cell>
          <table:table-cell table:style-name="表格13.D15" office:value-type="string">
            <text:p text:style-name="P191"/>
          </table:table-cell>
          <table:table-cell table:style-name="表格13.F2" office:value-type="string">
            <text:p text:style-name="P191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7">17</text:p>
          </table:table-cell>
          <table:table-cell table:style-name="表格13.B2" office:value-type="string">
            <text:p text:style-name="P177">卸完油後油罐車離開前方可拆離油氣回收皮管、靜電電纜、放回滅火器及輪擋</text:p>
          </table:table-cell>
          <table:table-cell table:style-name="表格13.D15" office:value-type="string">
            <text:p text:style-name="P184"/>
          </table:table-cell>
          <table:table-cell table:style-name="表格13.D15" office:value-type="string">
            <text:p text:style-name="P191"/>
          </table:table-cell>
          <table:table-cell table:style-name="表格13.F2" office:value-type="string">
            <text:p text:style-name="P191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7">18</text:p>
          </table:table-cell>
          <table:table-cell table:style-name="表格13.B2" office:value-type="string">
            <text:p text:style-name="P177">卸油及油氣回收皮管不可拋摔</text:p>
          </table:table-cell>
          <table:table-cell table:style-name="表格13.D15" office:value-type="string">
            <text:p text:style-name="P184"/>
          </table:table-cell>
          <table:table-cell table:style-name="表格13.D15" office:value-type="string">
            <text:p text:style-name="P191"/>
          </table:table-cell>
          <table:table-cell table:style-name="表格13.F2" office:value-type="string">
            <text:p text:style-name="P191"/>
          </table:table-cell>
        </table:table-row>
        <table:table-row table:style-name="表格13.1">
          <table:covered-table-cell/>
          <table:table-cell table:style-name="表格13.B2" office:value-type="string">
            <text:p text:style-name="P197">19</text:p>
          </table:table-cell>
          <table:table-cell table:style-name="表格13.B2" office:value-type="string">
            <text:p text:style-name="P177">離開前確認注油口及油罐車皮管閥門關緊才離開</text:p>
          </table:table-cell>
          <table:table-cell table:style-name="表格13.D15" office:value-type="string">
            <text:p text:style-name="P184"/>
          </table:table-cell>
          <table:table-cell table:style-name="表格13.D15" office:value-type="string">
            <text:p text:style-name="P191"/>
          </table:table-cell>
          <table:table-cell table:style-name="表格13.F2" office:value-type="string">
            <text:p text:style-name="P191"/>
          </table:table-cell>
        </table:table-row>
        <table:table-row table:style-name="表格13.1">
          <table:covered-table-cell/>
          <table:table-cell table:style-name="表格13.B22" office:value-type="string">
            <text:p text:style-name="P197">20</text:p>
          </table:table-cell>
          <table:table-cell table:style-name="表格13.B22" office:value-type="string">
            <text:p text:style-name="P177">上述事項確認完畢後，收料人員將槽車鑰匙交給交貨者</text:p>
          </table:table-cell>
          <table:table-cell table:style-name="表格13.D22" office:value-type="string">
            <text:p text:style-name="P184"/>
          </table:table-cell>
          <table:table-cell table:style-name="表格13.D22" office:value-type="string">
            <text:p text:style-name="P191"/>
          </table:table-cell>
          <table:table-cell table:style-name="表格13.F22" office:value-type="string">
            <text:p text:style-name="P191"/>
          </table:table-cell>
        </table:table-row>
        <table:table-row table:style-name="表格13.1">
          <table:table-cell table:style-name="表格13.A12" table:number-columns-spanned="6" office:value-type="string">
            <text:p text:style-name="P161"><text:span text:style-name="T37">※上述作業已確認無誤，油罐車可以離開。　　　交貨者︰　　　</text:span><text:span text:style-name="T37"> <text:s/>　收料人員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3" table:number-rows-spanned="3" table:number-columns-spanned="3" office:value-type="string">
            <text:p text:style-name="P192">油料交貨人員</text:p>
          </table:table-cell>
          <table:covered-table-cell/>
          <table:covered-table-cell/>
          <table:table-cell table:style-name="表格13.F13" table:number-columns-spanned="3" office:value-type="string">
            <text:p text:style-name="P196">姓名︰</text:p>
          </table:table-cell>
          <table:covered-table-cell/>
          <table:covered-table-cell/>
        </table:table-row>
        <table:table-row table:style-name="表格13.25">
          <table:covered-table-cell/>
          <table:covered-table-cell/>
          <table:covered-table-cell/>
          <table:table-cell table:style-name="表格13.F2" table:number-columns-spanned="3" office:value-type="string">
            <text:p text:style-name="P196">危險品運送人員專業證照號碼︰</text:p>
          </table:table-cell>
          <table:covered-table-cell/>
          <table:covered-table-cell/>
        </table:table-row>
        <table:table-row table:style-name="表格13.26">
          <table:covered-table-cell/>
          <table:covered-table-cell/>
          <table:covered-table-cell/>
          <table:table-cell table:style-name="表格13.F2" table:number-columns-spanned="3" office:value-type="string">
            <text:p text:style-name="P196">交貨廠商︰</text:p>
          </table:table-cell>
          <table:covered-table-cell/>
          <table:covered-table-cell/>
        </table:table-row>
        <table:table-row table:style-name="表格13.1">
          <table:table-cell table:style-name="表格13.A2" table:number-columns-spanned="3" office:value-type="string">
            <text:p text:style-name="P192">油槽灌充數量</text:p>
          </table:table-cell>
          <table:covered-table-cell/>
          <table:covered-table-cell/>
          <table:table-cell table:style-name="表格13.D27" table:number-columns-spanned="3" office:value-type="string">
            <text:p text:style-name="P157"><text:span text:style-name="T37">由（　　　</text:span><text:span text:style-name="T37">M</text:span><text:span text:style-name="T37">）到（　　　</text:span><text:span text:style-name="T37">M</text:span><text:span text:style-name="T37">）　共</text:span><text:span text:style-name="T39">　　　</text:span><text:span text:style-name="T37">公秉</text:span></text:p>
          </table:table-cell>
          <table:covered-table-cell/>
          <table:covered-table-cell/>
        </table:table-row>
        <table:table-row table:style-name="表格13.1">
          <table:table-cell table:style-name="表格13.A2" table:number-columns-spanned="3" office:value-type="string">
            <text:p text:style-name="P192">灌充時間</text:p>
          </table:table-cell>
          <table:covered-table-cell/>
          <table:covered-table-cell/>
          <table:table-cell table:style-name="表格13.D27" table:number-columns-spanned="3" office:value-type="string">
            <text:p text:style-name="P196">由（　　　時　　　分）到（　　　時　　　分）</text:p>
          </table:table-cell>
          <table:covered-table-cell/>
          <table:covered-table-cell/>
        </table:table-row>
        <table:table-row table:style-name="表格13.29">
          <table:table-cell table:style-name="表格13.A29" office:value-type="string">
            <text:p text:style-name="P190">備</text:p>
            <text:p text:style-name="P190"/>
            <text:p text:style-name="P190">註</text:p>
          </table:table-cell>
          <table:table-cell table:style-name="表格13.B29" table:number-columns-spanned="5" office:value-type="string">
            <text:list xml:id="list5158577208205459347" text:style-name="WW8Num6">
              <text:list-item>
                <text:p text:style-name="P362">本項工作於作業前、中、後應由交貨者會同收料人員（含責任區及資材人員）共同確認。</text:p>
              </text:list-item>
              <text:list-item>
                <text:p text:style-name="P362">收料人員簽名處應含責任區管理人員及資材人員共同簽名確認。</text:p>
              </text:list-item>
              <text:list-item>
                <text:p text:style-name="P362">廠商執照號碼、姓名需由收料人員填寫及對照（不得由廠商自行填記）。</text:p>
              </text:list-item>
              <text:list-item>
                <text:p text:style-name="P368"><text:span text:style-name="T37">發現異常需立即處理，完成後才能作業，並於</text:span><text:span text:style-name="T37">"</text:span><text:span text:style-name="T37">處理說明</text:span><text:span text:style-name="T37">"</text:span><text:span text:style-name="T37">欄內填寫異常處理經過。</text:span></text:p>
              </text:list-item>
              <text:list-item>
                <text:p text:style-name="P362">如遇雷雨、地震或週圍環境有不利裝卸作業時，即應停止作業，關閉所有開關（安全閥開關不得關閉）並保持警戒。</text:p>
              </text:list-item>
              <text:list-item>
                <text:p text:style-name="P362">確認表填寫完畢於交貨者離開後，由收料人員呈交其主管簽認後存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收料人員： <text:s text:c="28"/>部門主管︰</text:span></text:p>
      <text:p text:style-name="P48"><draw:frame draw:style-name="fr3" draw:name="框架28" text:anchor-type="char" svg:x="17.829cm" svg:y="0.82cm" svg:width="0.706cm" svg:height="5.803cm" draw:z-index="22"><draw:text-box><text:p text:style-name="P164">一式一聯：檢查人員↓使用部門存</text:p></draw:text-box></draw:frame><draw:frame draw:style-name="fr2" draw:name="框架29" text:anchor-type="char" svg:x="15.91cm" svg:y="-0.328cm" svg:width="2.417cm" svg:height="0.882cm" draw:z-index="39"><draw:text-box><text:p text:style-name="Standard"><text:span text:style-name="T10">(</text:span><text:span text:style-name="T10">附表14)</text:span></text:p></draw:text-box></draw:frame>緊急淋浴及洗眼設備每月定期檢查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office:value-type="string">
            <text:p text:style-name="P80">使用</text:p>
            <text:p text:style-name="P80">部門</text:p>
          </table:table-cell>
          <table:table-cell table:style-name="表格14.B1" table:number-columns-spanned="2" office:value-type="string">
            <text:p text:style-name="P84"/>
          </table:table-cell>
          <table:covered-table-cell/>
          <table:table-cell table:style-name="表格14.B1" office:value-type="string">
            <text:p text:style-name="P87">設置場所</text:p>
            <text:p text:style-name="P87">設備編號</text:p>
          </table:table-cell>
          <table:table-cell table:style-name="表格14.B1" office:value-type="string">
            <text:p text:style-name="P84"/>
          </table:table-cell>
          <table:table-cell table:style-name="表格14.B1" office:value-type="string">
            <text:p text:style-name="P80">檢查日期</text:p>
          </table:table-cell>
          <table:table-cell table:style-name="表格14.G1" table:number-columns-spanned="2" office:value-type="string">
            <text:p text:style-name="P321">年　　月　　日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137">項次</text:p>
          </table:table-cell>
          <table:table-cell table:style-name="表格14.B2" office:value-type="string">
            <text:p text:style-name="P137">檢查項目</text:p>
          </table:table-cell>
          <table:table-cell table:style-name="表格14.B2" table:number-columns-spanned="3" office:value-type="string">
            <text:p text:style-name="P137">檢查基準</text:p>
          </table:table-cell>
          <table:covered-table-cell/>
          <table:covered-table-cell/>
          <table:table-cell table:style-name="表格14.B2" table:number-columns-spanned="2" office:value-type="string">
            <text:p text:style-name="P137">檢查方法</text:p>
          </table:table-cell>
          <table:covered-table-cell/>
          <table:table-cell table:style-name="表格14.H2" office:value-type="string">
            <text:p text:style-name="P137">結果</text:p>
          </table:table-cell>
        </table:table-row>
        <table:table-row table:style-name="表格14.3">
          <table:table-cell table:style-name="表格14.A2" office:value-type="string">
            <text:p text:style-name="P63">一</text:p>
          </table:table-cell>
          <table:table-cell table:style-name="表格14.B2" office:value-type="string">
            <text:p text:style-name="P63">設置場所</text:p>
          </table:table-cell>
          <table:table-cell table:style-name="表格14.B2" table:number-columns-spanned="3" office:value-type="string">
            <text:p text:style-name="P160"><text:span text:style-name="T3">周圍</text:span><text:span text:style-name="T3">1.5</text:span><text:span text:style-name="T3">公尺內設通道無障礙物，地面整潔平坦（溝、洞有防護設備）</text:span></text:p>
          </table:table-cell>
          <table:covered-table-cell/>
          <table:covered-table-cell/>
          <table:table-cell table:style-name="表格14.B2" table:number-columns-spanned="2" office:value-type="string">
            <text:p text:style-name="P63">檢點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3">
          <table:table-cell table:style-name="表格14.A2" table:number-rows-spanned="2" office:value-type="string">
            <text:p text:style-name="P63">二</text:p>
          </table:table-cell>
          <table:table-cell table:style-name="表格14.B2" table:number-rows-spanned="2" office:value-type="string">
            <text:p text:style-name="P63">機體</text:p>
          </table:table-cell>
          <table:table-cell table:style-name="表格14.B2" table:number-columns-spanned="3" office:value-type="string">
            <text:p text:style-name="P65">無銹蝕、損壞、變形、組件（零件）欠缺、鬆動等情形</text:p>
          </table:table-cell>
          <table:covered-table-cell/>
          <table:covered-table-cell/>
          <table:table-cell table:style-name="表格14.B2" table:number-columns-spanned="2" office:value-type="string">
            <text:p text:style-name="P63">檢點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3">
          <table:covered-table-cell/>
          <table:covered-table-cell/>
          <table:table-cell table:style-name="表格14.B2" table:number-columns-spanned="3" office:value-type="string">
            <text:p text:style-name="P65">各功能正常、無漏水</text:p>
          </table:table-cell>
          <table:covered-table-cell/>
          <table:covered-table-cell/>
          <table:table-cell table:style-name="表格14.B2" table:number-columns-spanned="2" office:value-type="string">
            <text:p text:style-name="P63">檢點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3">
          <table:table-cell table:style-name="表格14.A2" table:number-rows-spanned="2" office:value-type="string">
            <text:p text:style-name="P63">三</text:p>
          </table:table-cell>
          <table:table-cell table:style-name="表格14.B2" table:number-rows-spanned="2" office:value-type="string">
            <text:p text:style-name="P63">水管</text:p>
          </table:table-cell>
          <table:table-cell table:style-name="表格14.B2" table:number-columns-spanned="3" office:value-type="string">
            <text:p text:style-name="P65">主閥保持常開，接頭密合、不漏水，閥柄無損壞、變形</text:p>
          </table:table-cell>
          <table:covered-table-cell/>
          <table:covered-table-cell/>
          <table:table-cell table:style-name="表格14.B2" table:number-columns-spanned="2" office:value-type="string">
            <text:p text:style-name="P63">檢點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3">
          <table:covered-table-cell/>
          <table:covered-table-cell/>
          <table:table-cell table:style-name="表格14.B2" table:number-columns-spanned="3" office:value-type="string">
            <text:p text:style-name="P65">控制閥（長柄或腳踏）機能正常，噴撒頭整潔、無雜物阻塞</text:p>
          </table:table-cell>
          <table:covered-table-cell/>
          <table:covered-table-cell/>
          <table:table-cell table:style-name="表格14.B2" table:number-columns-spanned="2" office:value-type="string">
            <text:p text:style-name="P63">測試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3">
          <table:table-cell table:style-name="表格14.A2" table:number-rows-spanned="2" office:value-type="string">
            <text:p text:style-name="P63">四</text:p>
          </table:table-cell>
          <table:table-cell table:style-name="表格14.B2" table:number-rows-spanned="2" office:value-type="string">
            <text:p text:style-name="P63">水源</text:p>
          </table:table-cell>
          <table:table-cell table:style-name="表格14.B2" table:number-columns-spanned="3" office:value-type="string">
            <text:p text:style-name="P160"><text:span text:style-name="T3">確認</text:span><text:span text:style-name="T49">出水正常</text:span></text:p>
          </table:table-cell>
          <table:covered-table-cell/>
          <table:covered-table-cell/>
          <table:table-cell table:style-name="表格14.B2" table:number-columns-spanned="2" office:value-type="string">
            <text:p text:style-name="P63">操作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3">
          <table:covered-table-cell/>
          <table:covered-table-cell/>
          <table:table-cell table:style-name="表格14.B2" table:number-columns-spanned="3" office:value-type="string">
            <text:p text:style-name="P160"><text:span text:style-name="T3">確認水質</text:span><text:span text:style-name="T49">清潔無雜物</text:span></text:p>
          </table:table-cell>
          <table:covered-table-cell/>
          <table:covered-table-cell/>
          <table:table-cell table:style-name="表格14.B2" table:number-columns-spanned="2" office:value-type="string">
            <text:p text:style-name="P63">操作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3">
          <table:table-cell table:style-name="表格14.A2" office:value-type="string">
            <text:p text:style-name="P63">五</text:p>
          </table:table-cell>
          <table:table-cell table:style-name="表格14.B2" office:value-type="string">
            <text:p text:style-name="P63">排水管</text:p>
          </table:table-cell>
          <table:table-cell table:style-name="表格14.B2" table:number-columns-spanned="3" office:value-type="string">
            <text:p text:style-name="P65">保持順暢</text:p>
          </table:table-cell>
          <table:covered-table-cell/>
          <table:covered-table-cell/>
          <table:table-cell table:style-name="表格14.B2" table:number-columns-spanned="2" office:value-type="string">
            <text:p text:style-name="P63">測試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3">
          <table:table-cell table:style-name="表格14.A2" office:value-type="string">
            <text:p text:style-name="P63">六</text:p>
          </table:table-cell>
          <table:table-cell table:style-name="表格14.B2" office:value-type="string">
            <text:p text:style-name="P63">標示或指示</text:p>
          </table:table-cell>
          <table:table-cell table:style-name="表格14.B2" table:number-columns-spanned="3" office:value-type="string">
            <text:p text:style-name="P65">保持鮮明易見</text:p>
          </table:table-cell>
          <table:covered-table-cell/>
          <table:covered-table-cell/>
          <table:table-cell table:style-name="表格14.B2" table:number-columns-spanned="2" office:value-type="string">
            <text:p text:style-name="P63">檢點</text:p>
          </table:table-cell>
          <table:covered-table-cell/>
          <table:table-cell table:style-name="表格14.H2" office:value-type="string">
            <text:p text:style-name="P66"/>
          </table:table-cell>
        </table:table-row>
        <table:table-row table:style-name="表格14.12">
          <table:table-cell table:style-name="表格14.A12" office:value-type="string">
            <text:p text:style-name="P33">危害</text:p>
            <text:p text:style-name="P33">分析</text:p>
          </table:table-cell>
          <table:table-cell table:style-name="表格14.H2" table:number-columns-spanned="7" office:value-type="string">
            <text:p text:style-name="P243">檢查發現危害，分析危害因素：有下列危害因素請打勾</text:p>
            <text:p text:style-name="P243">　□火災　□爆炸　□毒氣洩漏　□化學品洩漏　□感電　□窒息　□物體飛落、掉落</text:p>
            <text:p text:style-name="P254"><text:span text:style-name="T11">　□跌倒、滑倒　□其他</text:span><text:span text:style-name="T2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3">
          <table:table-cell table:style-name="表格14.A12" office:value-type="string">
            <text:p text:style-name="P33">評估</text:p>
            <text:p text:style-name="P33">危害風險</text:p>
          </table:table-cell>
          <table:table-cell table:style-name="表格14.B13" table:number-columns-spanned="7" office:value-type="string">
            <text:p text:style-name="P280"><text:span text:style-name="T11">評估危害風險</text:span><text:span text:style-name="T31">(</text:span><text:span text:style-name="T31">嚴重性及可能性分析</text:span><text:span text:style-name="T31">)</text:span><text:span text:style-name="T11"> ：有下列危害風險請打勾</text:span></text:p>
            <text:p text:style-name="P273">□高風險等級（不能接受風險）：應立即檢討現有保護措施之完整性且儘速進行工程、管理改善方案或作業管制等。</text:p>
            <text:p text:style-name="P273">□中風險等級（暫時接受風險）：視需要採取更有效保護措施或適當作業程序及加強安全措施。</text:p>
            <text:p text:style-name="P273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4">
          <table:table-cell table:style-name="表格14.A12" office:value-type="string">
            <text:p text:style-name="P169">改善措施</text:p>
          </table:table-cell>
          <table:table-cell table:style-name="表格14.B14" table:number-columns-spanned="7" office:value-type="string">
            <text:p text:style-name="P258">依檢查及風險評估結果採取改善措施之內容：改善情形、預定完成日期及實際完成日期請簡要說明</text:p>
            <text:p text:style-name="P273">改善情形：□已改善完成□部分完成□未完成</text:p>
            <text:p text:style-name="P280"><text:span text:style-name="T11">改善內容說明：</text:span><text:span text:style-name="T26">　　　　　　　　　　　　　　　　　　　　　　　　　　　　　　　　　　　　　　　　　　　　　</text:span></text:p>
            <text:p text:style-name="P280"><text:span text:style-name="T11">　　　　　　　</text:span><text:span text:style-name="T26">　　　　　　　　　　　　　　　　　　　　　　　　　　　　　　　　　　　　　　　　　　　　　</text:span></text:p>
            <text:p text:style-name="P253"><text:span text:style-name="T11">預定完成日期：　　年　　月　　日　　　　　　</text:span><text:span text:style-name="T50">實際完成日期：</text:span><text:span text:style-name="T1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5">
          <table:table-cell table:style-name="表格14.A12" office:value-type="string">
            <text:p text:style-name="P138">定期檢討</text:p>
          </table:table-cell>
          <table:table-cell table:style-name="表格14.B14" table:number-columns-spanned="7" office:value-type="string">
            <text:p text:style-name="P274">定期檢討改善措施之合宜性：</text:p>
            <text:p text:style-name="P274">□本改善措施已相當合宜且已改善完成。</text:p>
            <text:p text:style-name="P281"><text:span text:style-name="T11">□本改善措施有需要敬會相關部門改善；敬會部門：</text:span><text:span text:style-name="T26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6">
          <table:table-cell table:style-name="表格14.A16" office:value-type="string">
            <text:p text:style-name="P137">說</text:p>
            <text:p text:style-name="P137">明</text:p>
          </table:table-cell>
          <table:table-cell table:style-name="表格14.B16" table:number-columns-spanned="7" office:value-type="string">
            <text:p text:style-name="P159"><text:span text:style-name="T11">1.</text:span><text:span text:style-name="T11">依「職業安全衛生設施規則」規定辦理，並作記錄，保存三年。</text:span></text:p>
            <text:p text:style-name="P159"><text:span text:style-name="T11">2</text:span><text:span text:style-name="T11">.</text:span><text:span text:style-name="T11">檢查結果</text:span><text:span text:style-name="T11">:</text:span><text:span text:style-name="T11"> 正常</text:span><text:span text:style-name="T11">”</text:span><text:span text:style-name="T11">ˇ</text:span><text:span text:style-name="T11">”</text:span><text:span text:style-name="T11">，異常須送修或改善</text:span><text:span text:style-name="T11">”</text:span><text:span text:style-name="T11">×</text:span><text:span text:style-name="T11">”</text:span><text:span text:style-name="T11">，無此項目</text:span><text:span text:style-name="T11">”</text:span><text:span text:style-name="T11">-</text:span><text:span text:style-name="T11">”</text:span><text:span text:style-name="T11">。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12">規格︰</text:span><text:span text:style-name="T12">A</text:span><text:span text:style-name="T12">4 <text:s text:c="19"/>檢查人員︰<text:tab/>部門主管︰</text:span></text:p>
      <text:p text:style-name="P393"><draw:frame draw:style-name="fr2" draw:name="框架30" text:anchor-type="char" svg:x="15.423cm" svg:y="-0.353cm" svg:width="2.417cm" svg:height="0.882cm" draw:z-index="24"><draw:text-box><text:p text:style-name="Standard"><text:span text:style-name="T10">(</text:span><text:span text:style-name="T10">附表15)</text:span></text:p></draw:text-box></draw:frame>局部排氣裝置(排煙櫃)每月定期檢查表</text:p>
      <text:p text:style-name="P309"><text:s text:c="2"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80">使用</text:p>
            <text:p text:style-name="P80">部門</text:p>
          </table:table-cell>
          <table:table-cell table:style-name="表格15.B1" table:number-columns-spanned="2" office:value-type="string">
            <text:p text:style-name="P85"/>
          </table:table-cell>
          <table:covered-table-cell/>
          <table:table-cell table:style-name="表格15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15.B1" office:value-type="string">
            <text:p text:style-name="P85"/>
          </table:table-cell>
          <table:table-cell table:style-name="表格15.B1" office:value-type="string">
            <text:p text:style-name="P80">檢查日期</text:p>
          </table:table-cell>
          <table:table-cell table:style-name="表格15.G1" table:number-columns-spanned="2" office:value-type="string">
            <text:p text:style-name="P97">　　年　　月　<draw:frame draw:style-name="fr3" draw:name="框架31" text:anchor-type="char" svg:x="2.868cm" svg:y="0.333cm" svg:width="0.841cm" svg:height="5.517cm" draw:z-index="23"><draw:text-box><text:p text:style-name="P164">一式一聯：檢查人員↓使用部門存</text:p><text:p text:style-name="P164"/><text:p text:style-name="P263"/></draw:text-box></draw:frame>　日</text:p>
          </table:table-cell>
          <table:covered-table-cell/>
        </table:table-row>
        <table:table-row table:style-name="表格15.2">
          <table:table-cell table:style-name="表格15.A2" office:value-type="string">
            <text:p text:style-name="P137">項次</text:p>
          </table:table-cell>
          <table:table-cell table:style-name="表格15.B2" office:value-type="string">
            <text:p text:style-name="P139">檢查項目</text:p>
          </table:table-cell>
          <table:table-cell table:style-name="表格15.B2" table:number-columns-spanned="3" office:value-type="string">
            <text:p text:style-name="P137">檢查基準</text:p>
          </table:table-cell>
          <table:covered-table-cell/>
          <table:covered-table-cell/>
          <table:table-cell table:style-name="表格15.B2" table:number-columns-spanned="2" office:value-type="string">
            <text:p text:style-name="P137">檢查方法</text:p>
          </table:table-cell>
          <table:covered-table-cell/>
          <table:table-cell table:style-name="表格15.H2" office:value-type="string">
            <text:p text:style-name="P137">結果</text:p>
          </table:table-cell>
        </table:table-row>
        <table:table-row table:style-name="表格15.3">
          <table:table-cell table:style-name="表格15.A2" table:number-rows-spanned="3" office:value-type="string">
            <text:p text:style-name="P138">一</text:p>
          </table:table-cell>
          <table:table-cell table:style-name="表格15.B2" table:number-rows-spanned="3" office:value-type="string">
            <text:p text:style-name="P138">氣罩</text:p>
          </table:table-cell>
          <table:table-cell table:style-name="表格15.B2" table:number-columns-spanned="3" office:value-type="string">
            <text:p text:style-name="P140">應無磨損、腐蝕、凹凸或其他損傷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吸入氣流狀態應正常，應無妨礙物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氣罩內應無聚積粉塵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3">
          <table:table-cell table:style-name="表格15.A2" table:number-rows-spanned="4" office:value-type="string">
            <text:p text:style-name="P138">二</text:p>
          </table:table-cell>
          <table:table-cell table:style-name="表格15.B2" table:number-rows-spanned="4" office:value-type="string">
            <text:p text:style-name="P138">導管</text:p>
          </table:table-cell>
          <table:table-cell table:style-name="表格15.B2" table:number-columns-spanned="3" office:value-type="string">
            <text:p text:style-name="P140">外部應無磨損、腐蝕、凹凸或其他損傷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內部應無磨損、腐蝕或聚積粉塵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導管接觸部份（如螺絲帽、墊圏）應良好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固定螺絲應無滑移或鬆弛狀況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10">
          <table:table-cell table:style-name="表格15.A2" table:number-rows-spanned="2" office:value-type="string">
            <text:p text:style-name="P138">三</text:p>
          </table:table-cell>
          <table:table-cell table:style-name="表格15.B2" table:number-rows-spanned="2" office:value-type="string">
            <text:p text:style-name="P138">吸氣及排氣之能力</text:p>
          </table:table-cell>
          <table:table-cell table:style-name="表格15.B2" table:number-columns-spanned="3" office:value-type="string">
            <text:p text:style-name="P140">排氣機之排風量應符合規定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測試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11">
          <table:covered-table-cell/>
          <table:covered-table-cell/>
          <table:table-cell table:style-name="表格15.B2" table:number-columns-spanned="3" office:value-type="string">
            <text:p text:style-name="P140">控制風速（氣體0.5m/s，煄煙1m/s）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測試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3">
          <table:table-cell table:style-name="表格15.A2" table:number-rows-spanned="8" office:value-type="string">
            <text:p text:style-name="P138">四</text:p>
          </table:table-cell>
          <table:table-cell table:style-name="表格15.B2" table:number-rows-spanned="8" office:value-type="string">
            <text:p text:style-name="P138">其他保持性能之必要事項</text:p>
          </table:table-cell>
          <table:table-cell table:style-name="表格15.B2" table:number-columns-spanned="3" office:value-type="string">
            <text:p text:style-name="P141">應無外來氣流影響氣罩效率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2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氣罩中應無堆積塵埃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13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拉門(安全玻璃護罩)之滑動狀況應良好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13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電動機(馬達)應無故故障或異聲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測試</text:p>
          </table:table-cell>
          <table:covered-table-cell/>
          <table:table-cell table:style-name="表格15.H13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排氣機葉片應良好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13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氣罩內照明應良好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13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氣罩內水電設施應良好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13" office:value-type="string">
            <text:p text:style-name="P140"/>
          </table:table-cell>
        </table:table-row>
        <table:table-row table:style-name="表格15.3">
          <table:covered-table-cell/>
          <table:covered-table-cell/>
          <table:table-cell table:style-name="表格15.B2" table:number-columns-spanned="3" office:value-type="string">
            <text:p text:style-name="P140">氣罩內應保持整潔</text:p>
          </table:table-cell>
          <table:covered-table-cell/>
          <table:covered-table-cell/>
          <table:table-cell table:style-name="表格15.B2" table:number-columns-spanned="2" office:value-type="string">
            <text:p text:style-name="P138">檢點</text:p>
          </table:table-cell>
          <table:covered-table-cell/>
          <table:table-cell table:style-name="表格15.H13" office:value-type="string">
            <text:p text:style-name="P140"/>
          </table:table-cell>
        </table:table-row>
        <table:table-row table:style-name="表格15.20">
          <table:table-cell table:style-name="表格15.A20" office:value-type="string">
            <text:p text:style-name="P32">危害分析</text:p>
          </table:table-cell>
          <table:table-cell table:style-name="表格15.H2" table:number-columns-spanned="7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1">
          <table:table-cell table:style-name="表格15.A20" office:value-type="string">
            <text:p text:style-name="P32">評估</text:p>
            <text:p text:style-name="P32">危害風險</text:p>
          </table:table-cell>
          <table:table-cell table:style-name="表格15.B21" table:number-columns-spanned="7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2">
          <table:table-cell table:style-name="表格15.A20" office:value-type="string">
            <text:p text:style-name="P175">改善措施</text:p>
          </table:table-cell>
          <table:table-cell table:style-name="表格15.H13" table:number-columns-spanned="7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3">
          <table:table-cell table:style-name="表格15.A20" office:value-type="string">
            <text:p text:style-name="P84">定期檢討</text:p>
          </table:table-cell>
          <table:table-cell table:style-name="表格15.H13" table:number-columns-spanned="7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4">
          <table:table-cell table:style-name="表格15.A24" office:value-type="string">
            <text:p text:style-name="P80">說</text:p>
            <text:p text:style-name="P80">明</text:p>
          </table:table-cell>
          <table:table-cell table:style-name="表格15.B24" table:number-columns-spanned="7" office:value-type="string">
            <text:p text:style-name="P287"><text:span text:style-name="T23">1.</text:span><text:span text:style-name="T23">依「職業安全衛管理辦法」規定辦理，並作記錄，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30"/>部門主管︰</text:span></text:p>
      <text:p text:style-name="P394"><draw:frame draw:style-name="fr2" draw:name="框架32" text:anchor-type="char" svg:x="15.91cm" svg:y="-0.328cm" svg:width="2.417cm" svg:height="0.882cm" draw:z-index="46"><draw:text-box><text:p text:style-name="Standard"><text:span text:style-name="T10">(</text:span><text:span text:style-name="T10">附表16)</text:span></text:p></draw:text-box></draw:frame>高壓蒸氣滅菌鍋每月定期檢查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office:value-type="string">
            <text:p text:style-name="P80"><draw:frame draw:style-name="fr3" draw:name="框架33" text:anchor-type="char" svg:x="18.052cm" svg:y="0.048cm" svg:width="0.769cm" svg:height="6.364cm" draw:z-index="25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16.B1" table:number-columns-spanned="2" office:value-type="string">
            <text:p text:style-name="P85"/>
          </table:table-cell>
          <table:covered-table-cell/>
          <table:table-cell table:style-name="表格16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16.B1" office:value-type="string">
            <text:p text:style-name="P85"/>
          </table:table-cell>
          <table:table-cell table:style-name="表格16.B1" office:value-type="string">
            <text:p text:style-name="P80">檢查日期</text:p>
          </table:table-cell>
          <table:table-cell table:style-name="表格16.G1" table:number-columns-spanned="2" office:value-type="string">
            <text:p text:style-name="P97">　　年　　月　　日</text:p>
          </table:table-cell>
          <table:covered-table-cell/>
        </table:table-row>
        <table:table-row table:style-name="表格16.2">
          <table:table-cell table:style-name="表格16.A2" office:value-type="string">
            <text:p text:style-name="P80">項次</text:p>
          </table:table-cell>
          <table:table-cell table:style-name="表格16.B2" office:value-type="string">
            <text:p text:style-name="P81">檢查項目</text:p>
          </table:table-cell>
          <table:table-cell table:style-name="表格16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16.B2" table:number-columns-spanned="2" office:value-type="string">
            <text:p text:style-name="P80">檢查方法</text:p>
          </table:table-cell>
          <table:covered-table-cell/>
          <table:table-cell table:style-name="表格16.H2" office:value-type="string">
            <text:p text:style-name="P80">結果</text:p>
          </table:table-cell>
        </table:table-row>
        <table:table-row table:style-name="表格16.3">
          <table:table-cell table:style-name="表格16.A2" table:number-rows-spanned="5" office:value-type="string">
            <text:p text:style-name="P64">一</text:p>
          </table:table-cell>
          <table:table-cell table:style-name="表格16.B2" table:number-rows-spanned="5" office:value-type="string">
            <text:p text:style-name="P64">本體</text:p>
          </table:table-cell>
          <table:table-cell table:style-name="表格16.B2" table:number-columns-spanned="3" office:value-type="string">
            <text:p text:style-name="P66">內鍋應無污穢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66">外部應無污穢</text:p>
          </table:table-cell>
          <table:covered-table-cell/>
          <table:covered-table-cell/>
          <table:table-cell table:style-name="表格16.B2" table:number-columns-spanned="2" office:value-type="string">
            <text:p text:style-name="P64">目視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66">應無銹蝕、裂痕或變形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66">鍋內過濾網應無塞棉花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66">容器蓋之旋緊螺栓應無銹蝕、或洩漏等異狀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table-cell table:style-name="表格16.A2" table:number-rows-spanned="3" office:value-type="string">
            <text:p text:style-name="P64">二</text:p>
          </table:table-cell>
          <table:table-cell table:style-name="表格16.B2" table:number-rows-spanned="3" office:value-type="string">
            <text:p text:style-name="P64">管線及閥</text:p>
          </table:table-cell>
          <table:table-cell table:style-name="表格16.B2" table:number-columns-spanned="3" office:value-type="string">
            <text:p text:style-name="P66">管路、管件應無漏氣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66">排水系統應無阻塞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66">安全閥應調節在限制壓力以下正常跳開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11">
          <table:table-cell table:style-name="表格16.A2" table:number-rows-spanned="5" office:value-type="string">
            <text:p text:style-name="P64">三</text:p>
          </table:table-cell>
          <table:table-cell table:style-name="表格16.B2" table:number-rows-spanned="5" office:value-type="string">
            <text:p text:style-name="P64">附屬 <text:s/>設備</text:p>
          </table:table-cell>
          <table:table-cell table:style-name="表格16.B2" table:number-columns-spanned="3" office:value-type="string">
            <text:p text:style-name="P66">電線之絕緣包覆及插頭應良好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12">
          <table:covered-table-cell/>
          <table:covered-table-cell/>
          <table:table-cell table:style-name="表格16.B2" table:number-columns-spanned="3" office:value-type="string">
            <text:p text:style-name="P66">指示燈應明亮</text:p>
          </table:table-cell>
          <table:covered-table-cell/>
          <table:covered-table-cell/>
          <table:table-cell table:style-name="表格16.B2" table:number-columns-spanned="2" office:value-type="string">
            <text:p text:style-name="P64">目視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12">
          <table:covered-table-cell/>
          <table:covered-table-cell/>
          <table:table-cell table:style-name="表格16.B2" table:number-columns-spanned="3" office:value-type="string">
            <text:p text:style-name="P66">電熱器應正常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12">
          <table:covered-table-cell/>
          <table:covered-table-cell/>
          <table:table-cell table:style-name="表格16.B2" table:number-columns-spanned="3" office:value-type="string">
            <text:p text:style-name="P66">蒸汽系統壓力應正常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12">
          <table:covered-table-cell/>
          <table:covered-table-cell/>
          <table:table-cell table:style-name="表格16.B2" table:number-columns-spanned="3" office:value-type="string">
            <text:p text:style-name="P66">壓力錶應準確，每年應有校正檢驗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table-cell table:style-name="表格16.A2" table:number-rows-spanned="3" office:value-type="string">
            <text:p text:style-name="P64">四</text:p>
          </table:table-cell>
          <table:table-cell table:style-name="表格16.B2" table:number-rows-spanned="3" office:value-type="string">
            <text:p text:style-name="P64">其他</text:p>
          </table:table-cell>
          <table:table-cell table:style-name="表格16.B2" table:number-columns-spanned="3" office:value-type="string">
            <text:p text:style-name="P65">消防設施保持堪用，安全標示完整</text:p>
          </table:table-cell>
          <table:covered-table-cell/>
          <table:covered-table-cell/>
          <table:table-cell table:style-name="表格16.B2" table:number-columns-spanned="2" office:value-type="string">
            <text:p text:style-name="P64">測試</text:p>
          </table:table-cell>
          <table:covered-table-cell/>
          <table:table-cell table:style-name="表格16.H2" office:value-type="string">
            <text:p text:style-name="P66"/>
          </table:table-cell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66">壓力錶刻度板上應有紅色標示使用限壓力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17" office:value-type="string">
            <text:p text:style-name="P66"/>
          </table:table-cell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66">應標示安全操作程序</text:p>
          </table:table-cell>
          <table:covered-table-cell/>
          <table:covered-table-cell/>
          <table:table-cell table:style-name="表格16.B2" table:number-columns-spanned="2" office:value-type="string">
            <text:p text:style-name="P64">檢點</text:p>
          </table:table-cell>
          <table:covered-table-cell/>
          <table:table-cell table:style-name="表格16.H17" office:value-type="string">
            <text:p text:style-name="P66"/>
          </table:table-cell>
        </table:table-row>
        <table:table-row table:style-name="表格16.19">
          <table:table-cell table:style-name="表格16.A19" office:value-type="string">
            <text:p text:style-name="P32">危害分析</text:p>
          </table:table-cell>
          <table:table-cell table:style-name="表格16.H2" table:number-columns-spanned="7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0">
          <table:table-cell table:style-name="表格16.A19" office:value-type="string">
            <text:p text:style-name="P32">評估</text:p>
            <text:p text:style-name="P32">危害風險</text:p>
          </table:table-cell>
          <table:table-cell table:style-name="表格16.B20" table:number-columns-spanned="7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1">
          <table:table-cell table:style-name="表格16.A19" office:value-type="string">
            <text:p text:style-name="P175">改善措施</text:p>
          </table:table-cell>
          <table:table-cell table:style-name="表格16.H17" table:number-columns-spanned="7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2">
          <table:table-cell table:style-name="表格16.A19" office:value-type="string">
            <text:p text:style-name="P84">定期檢討</text:p>
          </table:table-cell>
          <table:table-cell table:style-name="表格16.H17" table:number-columns-spanned="7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3">
          <table:table-cell table:style-name="表格16.A23" office:value-type="string">
            <text:p text:style-name="P80">說</text:p>
            <text:p text:style-name="P80">明</text:p>
          </table:table-cell>
          <table:table-cell table:style-name="表格16.B23" table:number-columns-spanned="7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27"/>部門主管︰</text:span></text:p>
      <text:p text:style-name="P395"><draw:frame draw:style-name="fr2" draw:name="框架34" text:anchor-type="char" svg:x="15.219cm" svg:y="-0.318cm" svg:width="3.104cm" svg:height="0.882cm" draw:z-index="27"><draw:text-box><text:p text:style-name="Standard"><text:span text:style-name="T10">(</text:span><text:span text:style-name="T10">附表17</text:span><text:span text:style-name="T10">)</text:span></text:p></draw:text-box></draw:frame>危害物品儲存每月定期檢查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row table:style-name="表格17.1">
          <table:table-cell table:style-name="表格17.A1" office:value-type="string">
            <text:p text:style-name="P80"><draw:frame draw:style-name="fr3" draw:name="框架35" text:anchor-type="char" svg:x="17.972cm" svg:y="0.048cm" svg:width="0.716cm" svg:height="6.553cm" draw:z-index="26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17.B1" table:number-columns-spanned="2" office:value-type="string">
            <text:p text:style-name="P85"/>
          </table:table-cell>
          <table:covered-table-cell/>
          <table:table-cell table:style-name="表格17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17.B1" office:value-type="string">
            <text:p text:style-name="P85"/>
          </table:table-cell>
          <table:table-cell table:style-name="表格17.B1" office:value-type="string">
            <text:p text:style-name="P80">檢查日期</text:p>
          </table:table-cell>
          <table:table-cell table:style-name="表格17.G1" table:number-columns-spanned="2" office:value-type="string">
            <text:p text:style-name="P97">　　年　　月　　日</text:p>
          </table:table-cell>
          <table:covered-table-cell/>
        </table:table-row>
        <table:table-row table:style-name="表格17.2">
          <table:table-cell table:style-name="表格17.A2" office:value-type="string">
            <text:p text:style-name="P80">項次</text:p>
          </table:table-cell>
          <table:table-cell table:style-name="表格17.B2" office:value-type="string">
            <text:p text:style-name="P81">檢查項目</text:p>
          </table:table-cell>
          <table:table-cell table:style-name="表格17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17.B2" table:number-columns-spanned="2" office:value-type="string">
            <text:p text:style-name="P80">檢查方法</text:p>
          </table:table-cell>
          <table:covered-table-cell/>
          <table:table-cell table:style-name="表格17.H2" office:value-type="string">
            <text:p text:style-name="P80">結果</text:p>
          </table:table-cell>
        </table:table-row>
        <table:table-row table:style-name="表格17.3">
          <table:table-cell table:style-name="表格17.A2" table:number-rows-spanned="10" office:value-type="string">
            <text:p text:style-name="P67">一</text:p>
          </table:table-cell>
          <table:table-cell table:style-name="表格17.B2" table:number-rows-spanned="10" office:value-type="string">
            <text:p text:style-name="P67">一般安全衛生管理</text:p>
          </table:table-cell>
          <table:table-cell table:style-name="表格17.B2" table:number-columns-spanned="3" office:value-type="string">
            <text:p text:style-name="P68">危險物質儲存處所懸掛「嚴禁煙火」、「禁止閒人進入」標示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儲存處所應整齊清潔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儲存處所應通風良好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儲存處所室溫應適當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依危害物之性質分類儲存有序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註名物品名稱並標示危害標誌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危害物之收發量應登記完整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儲存處所應遠火源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儲存處所附近備置適當之滅火器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滅火器保養良好,未超過期限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table-cell table:style-name="表格17.A2" table:number-rows-spanned="2" office:value-type="string">
            <text:p text:style-name="P67">二</text:p>
          </table:table-cell>
          <table:table-cell table:style-name="表格17.B2" table:number-rows-spanned="2" office:value-type="string">
            <text:p text:style-name="P67">酸類</text:p>
          </table:table-cell>
          <table:table-cell table:style-name="表格17.B2" table:number-columns-spanned="3" office:value-type="string">
            <text:p text:style-name="P68">盛裝酸類瓶口封閉妥當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>酸類與反應物品隔離儲存</text:p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table-cell table:style-name="表格17.A2" table:number-rows-spanned="2" office:value-type="string">
            <text:p text:style-name="P67">三</text:p>
          </table:table-cell>
          <table:table-cell table:style-name="表格17.B2" table:number-rows-spanned="2" office:value-type="string">
            <text:p text:style-name="P67">其他</text:p>
          </table:table-cell>
          <table:table-cell table:style-name="表格17.B2" table:number-columns-spanned="3" office:value-type="string">
            <text:p text:style-name="P69"/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2" office:value-type="string">
            <text:p text:style-name="P68"/>
          </table:table-cell>
        </table:table-row>
        <table:table-row table:style-name="表格17.3">
          <table:covered-table-cell/>
          <table:covered-table-cell/>
          <table:table-cell table:style-name="表格17.B2" table:number-columns-spanned="3" office:value-type="string">
            <text:p text:style-name="P68"/>
          </table:table-cell>
          <table:covered-table-cell/>
          <table:covered-table-cell/>
          <table:table-cell table:style-name="表格17.B2" table:number-columns-spanned="2" office:value-type="string">
            <text:p text:style-name="P67">檢點</text:p>
          </table:table-cell>
          <table:covered-table-cell/>
          <table:table-cell table:style-name="表格17.H16" office:value-type="string">
            <text:p text:style-name="P68"/>
          </table:table-cell>
        </table:table-row>
        <table:table-row table:style-name="表格17.17">
          <table:table-cell table:style-name="表格17.A17" office:value-type="string">
            <text:p text:style-name="P32">危害分析</text:p>
          </table:table-cell>
          <table:table-cell table:style-name="表格17.H2" table:number-columns-spanned="7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8">
          <table:table-cell table:style-name="表格17.A17" office:value-type="string">
            <text:p text:style-name="P32">評估</text:p>
            <text:p text:style-name="P32">危害風險</text:p>
          </table:table-cell>
          <table:table-cell table:style-name="表格17.B18" table:number-columns-spanned="7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9">
          <table:table-cell table:style-name="表格17.A17" office:value-type="string">
            <text:p text:style-name="P175">改善措施</text:p>
          </table:table-cell>
          <table:table-cell table:style-name="表格17.H16" table:number-columns-spanned="7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0">
          <table:table-cell table:style-name="表格17.A17" office:value-type="string">
            <text:p text:style-name="P84">定期檢討</text:p>
          </table:table-cell>
          <table:table-cell table:style-name="表格17.H16" table:number-columns-spanned="7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1">
          <table:table-cell table:style-name="表格17.A21" office:value-type="string">
            <text:p text:style-name="P80">說</text:p>
            <text:p text:style-name="P80">明</text:p>
          </table:table-cell>
          <table:table-cell table:style-name="表格17.B21" table:number-columns-spanned="7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31"/>部門主管︰</text:span></text:p>
      <text:p text:style-name="P398"><draw:frame draw:style-name="fr2" draw:name="框架36" text:anchor-type="char" svg:x="14.78cm" svg:y="-0.305cm" svg:width="3.104cm" svg:height="0.882cm" draw:z-index="43"><draw:text-box><text:p text:style-name="Standard"><text:span text:style-name="T10">(</text:span><text:span text:style-name="T10">附表18</text:span><text:span text:style-name="T10">)</text:span></text:p></draw:text-box></draw:frame>乾粉滅火器每月定期檢查表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row table:style-name="表格18.1">
          <table:table-cell table:style-name="表格18.A1" office:value-type="string">
            <text:p text:style-name="P80"><draw:frame draw:style-name="fr4" draw:name="框架37" text:anchor-type="char" svg:x="17.709cm" svg:y="0.048cm" svg:width="1.032cm" svg:height="6.683cm" draw:z-index="28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18.B1" table:number-columns-spanned="2" office:value-type="string">
            <text:p text:style-name="P85"/>
          </table:table-cell>
          <table:covered-table-cell/>
          <table:table-cell table:style-name="表格18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18.B1" office:value-type="string">
            <text:p text:style-name="P85"/>
          </table:table-cell>
          <table:table-cell table:style-name="表格18.B1" office:value-type="string">
            <text:p text:style-name="P80">檢查日期</text:p>
          </table:table-cell>
          <table:table-cell table:style-name="表格18.G1" table:number-columns-spanned="2" office:value-type="string">
            <text:p text:style-name="P97">　　年　　月　　日</text:p>
          </table:table-cell>
          <table:covered-table-cell/>
        </table:table-row>
        <table:table-row table:style-name="表格18.2">
          <table:table-cell table:style-name="表格18.A2" office:value-type="string">
            <text:p text:style-name="P80">項次</text:p>
          </table:table-cell>
          <table:table-cell table:style-name="表格18.B2" office:value-type="string">
            <text:p text:style-name="P81">檢查項目</text:p>
          </table:table-cell>
          <table:table-cell table:style-name="表格18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18.B2" table:number-columns-spanned="2" office:value-type="string">
            <text:p text:style-name="P80">檢查方法</text:p>
          </table:table-cell>
          <table:covered-table-cell/>
          <table:table-cell table:style-name="表格18.H2" office:value-type="string">
            <text:p text:style-name="P80">結果</text:p>
          </table:table-cell>
        </table:table-row>
        <table:table-row table:style-name="表格18.3">
          <table:table-cell table:style-name="表格18.A2" table:number-rows-spanned="3" office:value-type="string">
            <text:p text:style-name="P67">一</text:p>
          </table:table-cell>
          <table:table-cell table:style-name="表格18.B2" table:number-rows-spanned="3" office:value-type="string">
            <text:p text:style-name="P67">本體</text:p>
          </table:table-cell>
          <table:table-cell table:style-name="表格18.B2" table:number-columns-spanned="3" office:value-type="string">
            <text:p text:style-name="P68">機筒應無銹蝕、碰傷或剶漆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3">
          <table:covered-table-cell/>
          <table:covered-table-cell/>
          <table:table-cell table:style-name="表格18.B2" table:number-columns-spanned="3" office:value-type="string">
            <text:p text:style-name="P68">機筒應緊密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3">
          <table:covered-table-cell/>
          <table:covered-table-cell/>
          <table:table-cell table:style-name="表格18.B2" table:number-columns-spanned="3" office:value-type="string">
            <text:p text:style-name="P68">操作把手或安全插銷應靈活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3">
          <table:table-cell table:style-name="表格18.A2" table:number-rows-spanned="3" office:value-type="string">
            <text:p text:style-name="P67">二</text:p>
          </table:table-cell>
          <table:table-cell table:style-name="表格18.B2" table:number-rows-spanned="3" office:value-type="string">
            <text:p text:style-name="P67">導管</text:p>
          </table:table-cell>
          <table:table-cell table:style-name="表格18.B2" table:number-columns-spanned="3" office:value-type="string">
            <text:p text:style-name="P68">噴口應無阻塞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3">
          <table:covered-table-cell/>
          <table:covered-table-cell/>
          <table:table-cell table:style-name="表格18.B2" table:number-columns-spanned="3" office:value-type="string">
            <text:p text:style-name="P68">軟管應無破損或破裂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3">
          <table:covered-table-cell/>
          <table:covered-table-cell/>
          <table:table-cell table:style-name="表格18.B2" table:number-columns-spanned="3" office:value-type="string">
            <text:p text:style-name="P68">軟管應無鬆脫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9">
          <table:table-cell table:style-name="表格18.A2" table:number-rows-spanned="2" office:value-type="string">
            <text:p text:style-name="P67">三</text:p>
          </table:table-cell>
          <table:table-cell table:style-name="表格18.B2" table:number-rows-spanned="2" office:value-type="string">
            <text:p text:style-name="P67">壓力時效</text:p>
          </table:table-cell>
          <table:table-cell table:style-name="表格18.B2" table:number-columns-spanned="3" office:value-type="string">
            <text:p text:style-name="P68">壓力錶之壓力應顯示正常區域範圍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10">
          <table:covered-table-cell/>
          <table:covered-table-cell/>
          <table:table-cell table:style-name="表格18.B2" table:number-columns-spanned="3" office:value-type="string">
            <text:p text:style-name="P68">化學乾粉應無超過有效期限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3">
          <table:table-cell table:style-name="表格18.A2" table:number-rows-spanned="3" office:value-type="string">
            <text:p text:style-name="P67">四</text:p>
          </table:table-cell>
          <table:table-cell table:style-name="表格18.B2" table:number-rows-spanned="3" office:value-type="string">
            <text:p text:style-name="P67">場所</text:p>
          </table:table-cell>
          <table:table-cell table:style-name="表格18.B2" table:number-columns-spanned="3" office:value-type="string">
            <text:p text:style-name="P69">貯放場所應有明顯標示「滅火器」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2" office:value-type="string">
            <text:p text:style-name="P68"/>
          </table:table-cell>
        </table:table-row>
        <table:table-row table:style-name="表格18.3">
          <table:covered-table-cell/>
          <table:covered-table-cell/>
          <table:table-cell table:style-name="表格18.B2" table:number-columns-spanned="3" office:value-type="string">
            <text:p text:style-name="P68">吊掛地點易於拿到，不得置於地面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12" office:value-type="string">
            <text:p text:style-name="P68"/>
          </table:table-cell>
        </table:table-row>
        <table:table-row table:style-name="表格18.3">
          <table:covered-table-cell/>
          <table:covered-table-cell/>
          <table:table-cell table:style-name="表格18.B2" table:number-columns-spanned="3" office:value-type="string">
            <text:p text:style-name="P68">數量充足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12" office:value-type="string">
            <text:p text:style-name="P68"/>
          </table:table-cell>
        </table:table-row>
        <table:table-row table:style-name="表格18.3">
          <table:table-cell table:style-name="表格18.A2" office:value-type="string">
            <text:p text:style-name="P78">五</text:p>
          </table:table-cell>
          <table:table-cell table:style-name="表格18.B2" office:value-type="string">
            <text:p text:style-name="P67">訓練</text:p>
          </table:table-cell>
          <table:table-cell table:style-name="表格18.B2" table:number-columns-spanned="3" office:value-type="string">
            <text:p text:style-name="P68">檢查人員應有期參加消防器材使用教育訓練</text:p>
          </table:table-cell>
          <table:covered-table-cell/>
          <table:covered-table-cell/>
          <table:table-cell table:style-name="表格18.B2" table:number-columns-spanned="2" office:value-type="string">
            <text:p text:style-name="P67">檢點</text:p>
          </table:table-cell>
          <table:covered-table-cell/>
          <table:table-cell table:style-name="表格18.H12" office:value-type="string">
            <text:p text:style-name="P68"/>
          </table:table-cell>
        </table:table-row>
        <table:table-row table:style-name="表格18.15">
          <table:table-cell table:style-name="表格18.A15" office:value-type="string">
            <text:p text:style-name="P32">危害分析</text:p>
          </table:table-cell>
          <table:table-cell table:style-name="表格18.H2" table:number-columns-spanned="7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6">
          <table:table-cell table:style-name="表格18.A15" office:value-type="string">
            <text:p text:style-name="P32">評估</text:p>
            <text:p text:style-name="P32">危害風險</text:p>
          </table:table-cell>
          <table:table-cell table:style-name="表格18.B16" table:number-columns-spanned="7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7">
          <table:table-cell table:style-name="表格18.A15" office:value-type="string">
            <text:p text:style-name="P175">改善措施</text:p>
          </table:table-cell>
          <table:table-cell table:style-name="表格18.H12" table:number-columns-spanned="7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8">
          <table:table-cell table:style-name="表格18.A15" office:value-type="string">
            <text:p text:style-name="P84">定期檢討</text:p>
          </table:table-cell>
          <table:table-cell table:style-name="表格18.H12" table:number-columns-spanned="7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9">
          <table:table-cell table:style-name="表格18.A19" office:value-type="string">
            <text:p text:style-name="P80">說</text:p>
            <text:p text:style-name="P80">明</text:p>
          </table:table-cell>
          <table:table-cell table:style-name="表格18.B19" table:number-columns-spanned="7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29"/>部門主管︰</text:span></text:p>
      <text:p text:style-name="P299"/>
      <text:p text:style-name="P394"><draw:frame draw:style-name="fr2" draw:name="框架38" text:anchor-type="char" svg:x="15.522cm" svg:y="-0.656cm" svg:width="3.104cm" svg:height="0.882cm" draw:z-index="40"><draw:text-box><text:p text:style-name="Standard"><text:span text:style-name="T10">(</text:span><text:span text:style-name="T10">附表19</text:span><text:span text:style-name="T10">)</text:span></text:p></draw:text-box></draw:frame>實習（驗）室安全衛生每月定期檢查表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office:value-type="string">
            <text:p text:style-name="P80"><draw:frame draw:style-name="fr4" draw:name="框架39" text:anchor-type="char" svg:x="17.533cm" svg:y="0.048cm" svg:width="1.05cm" svg:height="6.883cm" draw:z-index="29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19.B1" office:value-type="string">
            <text:p text:style-name="P85"/>
          </table:table-cell>
          <table:table-cell table:style-name="表格19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19.B1" office:value-type="string">
            <text:p text:style-name="P85"/>
          </table:table-cell>
          <table:table-cell table:style-name="表格19.B1" office:value-type="string">
            <text:p text:style-name="P80">檢查日期</text:p>
          </table:table-cell>
          <table:table-cell table:style-name="表格19.F1" office:value-type="string">
            <text:p text:style-name="P97">　　年　　月　　日</text:p>
          </table:table-cell>
        </table:table-row>
        <table:table-row table:style-name="表格19.2">
          <table:table-cell table:style-name="表格19.A2" office:value-type="string">
            <text:p text:style-name="P80">項次</text:p>
          </table:table-cell>
          <table:table-cell table:style-name="表格19.B2" table:number-columns-spanned="3" office:value-type="string">
            <text:p text:style-name="P81">檢查項目</text:p>
          </table:table-cell>
          <table:covered-table-cell/>
          <table:covered-table-cell/>
          <table:table-cell table:style-name="表格19.B2" office:value-type="string">
            <text:p text:style-name="P80">檢查方法</text:p>
          </table:table-cell>
          <table:table-cell table:style-name="表格19.F2" office:value-type="string">
            <text:p text:style-name="P80">結果</text:p>
          </table:table-cell>
        </table:table-row>
        <table:table-row table:style-name="表格19.3">
          <table:table-cell table:style-name="表格19.A2" office:value-type="string">
            <text:p text:style-name="P67">１</text:p>
          </table:table-cell>
          <table:table-cell table:style-name="表格19.B2" table:number-columns-spanned="3" office:value-type="string">
            <text:p text:style-name="P68">消防設備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2" office:value-type="string">
            <text:p text:style-name="P68"/>
          </table:table-cell>
        </table:table-row>
        <table:table-row table:style-name="表格19.4">
          <table:table-cell table:style-name="表格19.A2" office:value-type="string">
            <text:p text:style-name="P67">２</text:p>
          </table:table-cell>
          <table:table-cell table:style-name="表格19.B2" table:number-columns-spanned="3" office:value-type="string">
            <text:p text:style-name="P68">瓦斯設備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2" office:value-type="string">
            <text:p text:style-name="P68"/>
          </table:table-cell>
        </table:table-row>
        <table:table-row table:style-name="表格19.5">
          <table:table-cell table:style-name="表格19.A2" office:value-type="string">
            <text:p text:style-name="P67">３</text:p>
          </table:table-cell>
          <table:table-cell table:style-name="表格19.B2" table:number-columns-spanned="3" office:value-type="string">
            <text:p text:style-name="P68">排氣設備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2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67">４</text:p>
          </table:table-cell>
          <table:table-cell table:style-name="表格19.B2" table:number-columns-spanned="3" office:value-type="string">
            <text:p text:style-name="P68">電氣設備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2" office:value-type="string">
            <text:p text:style-name="P68"/>
          </table:table-cell>
        </table:table-row>
        <table:table-row table:style-name="表格19.7">
          <table:table-cell table:style-name="表格19.A2" office:value-type="string">
            <text:p text:style-name="P78">５</text:p>
          </table:table-cell>
          <table:table-cell table:style-name="表格19.B2" table:number-columns-spanned="3" office:value-type="string">
            <text:p text:style-name="P68">化學藥品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7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78">６</text:p>
          </table:table-cell>
          <table:table-cell table:style-name="表格19.B2" table:number-columns-spanned="3" office:value-type="string">
            <text:p text:style-name="P68">實驗器材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7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78">７</text:p>
          </table:table-cell>
          <table:table-cell table:style-name="表格19.B2" table:number-columns-spanned="3" office:value-type="string">
            <text:p text:style-name="P68">污染管制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7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78">８</text:p>
          </table:table-cell>
          <table:table-cell table:style-name="表格19.B2" table:number-columns-spanned="3" office:value-type="string">
            <text:p text:style-name="P68">安全資料表(SDS)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7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78">９</text:p>
          </table:table-cell>
          <table:table-cell table:style-name="表格19.B2" table:number-columns-spanned="3" office:value-type="string">
            <text:p text:style-name="P68">高壓鋼瓶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7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131">１０</text:p>
          </table:table-cell>
          <table:table-cell table:style-name="表格19.B2" table:number-columns-spanned="3" office:value-type="string">
            <text:p text:style-name="P68">安全防護器具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7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78">11</text:p>
          </table:table-cell>
          <table:table-cell table:style-name="表格19.B2" table:number-columns-spanned="3" office:value-type="string">
            <text:p text:style-name="P68">醫藥急救箱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7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78">12</text:p>
          </table:table-cell>
          <table:table-cell table:style-name="表格19.B2" table:number-columns-spanned="3" office:value-type="string">
            <text:p text:style-name="P68">儀器設備及附屬零組件</text:p>
          </table:table-cell>
          <table:covered-table-cell/>
          <table:covered-table-cell/>
          <table:table-cell table:style-name="表格19.B2" office:value-type="string">
            <text:p text:style-name="P67">檢點</text:p>
          </table:table-cell>
          <table:table-cell table:style-name="表格19.F7" office:value-type="string">
            <text:p text:style-name="P68"/>
          </table:table-cell>
        </table:table-row>
        <table:table-row table:style-name="表格19.3">
          <table:table-cell table:style-name="表格19.A2" office:value-type="string">
            <text:p text:style-name="P220"/>
          </table:table-cell>
          <table:table-cell table:style-name="表格19.B2" table:number-columns-spanned="3" office:value-type="string">
            <text:p text:style-name="P221"/>
          </table:table-cell>
          <table:covered-table-cell/>
          <table:covered-table-cell/>
          <table:table-cell table:style-name="表格19.B2" office:value-type="string">
            <text:p text:style-name="P222"/>
          </table:table-cell>
          <table:table-cell table:style-name="表格19.F7" office:value-type="string">
            <text:p text:style-name="P221"/>
          </table:table-cell>
        </table:table-row>
        <table:table-row table:style-name="表格19.16">
          <table:table-cell table:style-name="表格19.A16" office:value-type="string">
            <text:p text:style-name="P32">危害分析</text:p>
          </table:table-cell>
          <table:table-cell table:style-name="表格19.F2" table:number-columns-spanned="5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7">
          <table:table-cell table:style-name="表格19.A16" office:value-type="string">
            <text:p text:style-name="P32">評估</text:p>
            <text:p text:style-name="P32">危害風險</text:p>
          </table:table-cell>
          <table:table-cell table:style-name="表格19.B17" table:number-columns-spanned="5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</table:table-row>
        <table:table-row table:style-name="表格19.18">
          <table:table-cell table:style-name="表格19.A16" office:value-type="string">
            <text:p text:style-name="P175">改善措施</text:p>
          </table:table-cell>
          <table:table-cell table:style-name="表格19.F7" table:number-columns-spanned="5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9">
          <table:table-cell table:style-name="表格19.A16" office:value-type="string">
            <text:p text:style-name="P84">定期檢討</text:p>
          </table:table-cell>
          <table:table-cell table:style-name="表格19.F7" table:number-columns-spanned="5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20">
          <table:table-cell table:style-name="表格19.A20" office:value-type="string">
            <text:p text:style-name="P80">說</text:p>
            <text:p text:style-name="P80">明</text:p>
          </table:table-cell>
          <table:table-cell table:style-name="表格19.B20" table:number-columns-spanned="5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28"/>部門主管︰</text:span></text:p>
      <text:p text:style-name="P299"/>
      <text:p text:style-name="P396"><draw:frame draw:style-name="fr2" draw:name="框架40" text:anchor-type="char" svg:x="15.642cm" svg:y="-0.61cm" svg:width="3.104cm" svg:height="0.882cm" draw:z-index="31"><draw:text-box><text:p text:style-name="Standard"><text:span text:style-name="T10">(</text:span><text:span text:style-name="T10">附表20</text:span><text:span text:style-name="T10">)</text:span></text:p></draw:text-box></draw:frame>實習(驗）室工作場所安全設備措施每月定期檢查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row table:style-name="表格20.1">
          <table:table-cell table:style-name="表格20.A1" office:value-type="string">
            <text:p text:style-name="P80"><draw:frame draw:style-name="fr4" draw:name="框架41" text:anchor-type="char" svg:x="17.519cm" svg:y="0.048cm" svg:width="1.117cm" svg:height="6.955cm" draw:z-index="30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20.B1" table:number-columns-spanned="2" office:value-type="string">
            <text:p text:style-name="P85"/>
          </table:table-cell>
          <table:covered-table-cell/>
          <table:table-cell table:style-name="表格20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20.B1" office:value-type="string">
            <text:p text:style-name="P85"/>
          </table:table-cell>
          <table:table-cell table:style-name="表格20.B1" office:value-type="string">
            <text:p text:style-name="P80">檢查日期</text:p>
          </table:table-cell>
          <table:table-cell table:style-name="表格20.G1" table:number-columns-spanned="2" office:value-type="string">
            <text:p text:style-name="P97">　　年　　月　　日</text:p>
          </table:table-cell>
          <table:covered-table-cell/>
        </table:table-row>
        <table:table-row table:style-name="表格20.2">
          <table:table-cell table:style-name="表格20.A2" office:value-type="string">
            <text:p text:style-name="P80">項次</text:p>
          </table:table-cell>
          <table:table-cell table:style-name="表格20.B2" office:value-type="string">
            <text:p text:style-name="P81">檢查項目</text:p>
          </table:table-cell>
          <table:table-cell table:style-name="表格20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20.B2" table:number-columns-spanned="2" office:value-type="string">
            <text:p text:style-name="P80">檢查方法</text:p>
          </table:table-cell>
          <table:covered-table-cell/>
          <table:table-cell table:style-name="表格20.H2" office:value-type="string">
            <text:p text:style-name="P80">結果</text:p>
          </table:table-cell>
        </table:table-row>
        <table:table-row table:style-name="表格20.3">
          <table:table-cell table:style-name="表格20.A2" table:number-rows-spanned="5" office:value-type="string">
            <text:p text:style-name="P64">一</text:p>
          </table:table-cell>
          <table:table-cell table:style-name="表格20.B2" table:number-rows-spanned="5" office:value-type="string">
            <text:p text:style-name="P64">工作場所出入口、樓梯、通道</text:p>
          </table:table-cell>
          <table:table-cell table:style-name="表格20.B2" table:number-columns-spanned="3" office:value-type="string">
            <text:p text:style-name="P66">出入口應有標示</text:p>
          </table:table-cell>
          <table:covered-table-cell/>
          <table:covered-table-cell/>
          <table:table-cell table:style-name="表格20.B2" table:number-columns-spanned="2" office:value-type="string">
            <text:p text:style-name="P64">檢點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3">
          <table:covered-table-cell/>
          <table:covered-table-cell/>
          <table:table-cell table:style-name="表格20.B2" table:number-columns-spanned="3" office:value-type="string">
            <text:p text:style-name="P66">應有標示避難指示方向及緊急疏散平面圖</text:p>
          </table:table-cell>
          <table:covered-table-cell/>
          <table:covered-table-cell/>
          <table:table-cell table:style-name="表格20.B2" table:number-columns-spanned="2" office:value-type="string">
            <text:p text:style-name="P64">檢點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5">
          <table:covered-table-cell/>
          <table:covered-table-cell/>
          <table:table-cell table:style-name="表格20.B2" table:number-columns-spanned="3" office:value-type="string">
            <text:p text:style-name="P66">出入口、樓梯、通道應無障礙物</text:p>
          </table:table-cell>
          <table:covered-table-cell/>
          <table:covered-table-cell/>
          <table:table-cell table:style-name="表格20.B2" table:number-columns-spanned="2" office:value-type="string">
            <text:p text:style-name="P64">檢點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3">
          <table:covered-table-cell/>
          <table:covered-table-cell/>
          <table:table-cell table:style-name="表格20.B2" table:number-columns-spanned="3" office:value-type="string">
            <text:p text:style-name="P66">工作場所窗面積的面積比例，應為室內面積比1/10以上</text:p>
          </table:table-cell>
          <table:covered-table-cell/>
          <table:covered-table-cell/>
          <table:table-cell table:style-name="表格20.B2" table:number-columns-spanned="2" office:value-type="string">
            <text:p text:style-name="P369">目測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3">
          <table:covered-table-cell/>
          <table:covered-table-cell/>
          <table:table-cell table:style-name="表格20.B2" table:number-columns-spanned="3" office:value-type="string">
            <text:p text:style-name="P66">出入口、樓梯、通道的採光與照明應良好(全面照明50米燭光以上)</text:p>
          </table:table-cell>
          <table:covered-table-cell/>
          <table:covered-table-cell/>
          <table:table-cell table:style-name="表格20.B2" table:number-columns-spanned="2" office:value-type="string">
            <text:p text:style-name="P64">測試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3">
          <table:table-cell table:style-name="表格20.A2" table:number-rows-spanned="3" office:value-type="string">
            <text:p text:style-name="P64">二</text:p>
          </table:table-cell>
          <table:table-cell table:style-name="表格20.B2" table:number-rows-spanned="3" office:value-type="string">
            <text:p text:style-name="P64">安全門</text:p>
          </table:table-cell>
          <table:table-cell table:style-name="表格20.B2" table:number-columns-spanned="3" office:value-type="string">
            <text:p text:style-name="P66">應有標示安全門(綠色)</text:p>
          </table:table-cell>
          <table:covered-table-cell/>
          <table:covered-table-cell/>
          <table:table-cell table:style-name="表格20.B2" table:number-columns-spanned="2" office:value-type="string">
            <text:p text:style-name="P64">檢點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3">
          <table:covered-table-cell/>
          <table:covered-table-cell/>
          <table:table-cell table:style-name="表格20.B2" table:number-columns-spanned="3" office:value-type="string">
            <text:p text:style-name="P66">工作時間應無上鎖</text:p>
          </table:table-cell>
          <table:covered-table-cell/>
          <table:covered-table-cell/>
          <table:table-cell table:style-name="表格20.B2" table:number-columns-spanned="2" office:value-type="string">
            <text:p text:style-name="P64">檢點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3">
          <table:covered-table-cell/>
          <table:covered-table-cell/>
          <table:table-cell table:style-name="表格20.B2" table:number-columns-spanned="3" office:value-type="string">
            <text:p text:style-name="P66">開門功能應良好</text:p>
          </table:table-cell>
          <table:covered-table-cell/>
          <table:covered-table-cell/>
          <table:table-cell table:style-name="表格20.B2" table:number-columns-spanned="2" office:value-type="string">
            <text:p text:style-name="P64">檢點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11">
          <table:table-cell table:style-name="表格20.A2" table:number-rows-spanned="3" office:value-type="string">
            <text:p text:style-name="P64">三</text:p>
          </table:table-cell>
          <table:table-cell table:style-name="表格20.B2" table:number-rows-spanned="3" office:value-type="string">
            <text:p text:style-name="P64">安全梯</text:p>
          </table:table-cell>
          <table:table-cell table:style-name="表格20.B2" table:number-columns-spanned="3" office:value-type="string">
            <text:p text:style-name="P66">安全梯應有標示</text:p>
          </table:table-cell>
          <table:covered-table-cell/>
          <table:covered-table-cell/>
          <table:table-cell table:style-name="表格20.B2" table:number-columns-spanned="2" office:value-type="string">
            <text:p text:style-name="P64">操作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12">
          <table:covered-table-cell/>
          <table:covered-table-cell/>
          <table:table-cell table:style-name="表格20.B2" table:number-columns-spanned="3" office:value-type="string">
            <text:p text:style-name="P66">工作時間應無上鎖</text:p>
          </table:table-cell>
          <table:covered-table-cell/>
          <table:covered-table-cell/>
          <table:table-cell table:style-name="表格20.B2" table:number-columns-spanned="2" office:value-type="string">
            <text:p text:style-name="P64">操作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12">
          <table:covered-table-cell/>
          <table:covered-table-cell/>
          <table:table-cell table:style-name="表格20.B2" table:number-columns-spanned="3" office:value-type="string">
            <text:p text:style-name="P66">功能應良好</text:p>
          </table:table-cell>
          <table:covered-table-cell/>
          <table:covered-table-cell/>
          <table:table-cell table:style-name="表格20.B2" table:number-columns-spanned="2" office:value-type="string">
            <text:p text:style-name="P64">測試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3">
          <table:table-cell table:style-name="表格20.A2" table:number-rows-spanned="4" office:value-type="string">
            <text:p text:style-name="P64">四</text:p>
          </table:table-cell>
          <table:table-cell table:style-name="表格20.B2" table:number-rows-spanned="4" office:value-type="string">
            <text:p text:style-name="P64">室內工作場所通道</text:p>
          </table:table-cell>
          <table:table-cell table:style-name="表格20.B2" table:number-columns-spanned="3" office:value-type="string">
            <text:p text:style-name="P65">主要人行通道應大於一公尺</text:p>
          </table:table-cell>
          <table:covered-table-cell/>
          <table:covered-table-cell/>
          <table:table-cell table:style-name="表格20.B2" table:number-columns-spanned="2" office:value-type="string">
            <text:p text:style-name="P64">檢點</text:p>
          </table:table-cell>
          <table:covered-table-cell/>
          <table:table-cell table:style-name="表格20.H2" office:value-type="string">
            <text:p text:style-name="P66"/>
          </table:table-cell>
        </table:table-row>
        <table:table-row table:style-name="表格20.3">
          <table:covered-table-cell/>
          <table:covered-table-cell/>
          <table:table-cell table:style-name="表格20.B2" table:number-columns-spanned="3" office:value-type="string">
            <text:p text:style-name="P66">各機械間或其他設備間通道應大於80公分</text:p>
          </table:table-cell>
          <table:covered-table-cell/>
          <table:covered-table-cell/>
          <table:table-cell table:style-name="表格20.B2" table:number-columns-spanned="2" office:value-type="string">
            <text:p text:style-name="P64">測試</text:p>
          </table:table-cell>
          <table:covered-table-cell/>
          <table:table-cell table:style-name="表格20.H15" office:value-type="string">
            <text:p text:style-name="P66"/>
          </table:table-cell>
        </table:table-row>
        <table:table-row table:style-name="表格20.3">
          <table:covered-table-cell/>
          <table:covered-table-cell/>
          <table:table-cell table:style-name="表格20.B2" table:number-columns-spanned="3" office:value-type="string">
            <text:p text:style-name="P66">自路面算起2公尺高度之範圍內應無障礙物</text:p>
          </table:table-cell>
          <table:covered-table-cell/>
          <table:covered-table-cell/>
          <table:table-cell table:style-name="表格20.B2" table:number-columns-spanned="2" office:value-type="string">
            <text:p text:style-name="P64">檢點</text:p>
          </table:table-cell>
          <table:covered-table-cell/>
          <table:table-cell table:style-name="表格20.H15" office:value-type="string">
            <text:p text:style-name="P66"/>
          </table:table-cell>
        </table:table-row>
        <table:table-row table:style-name="表格20.3">
          <table:covered-table-cell/>
          <table:covered-table-cell/>
          <table:table-cell table:style-name="表格20.B2" table:number-columns-spanned="3" office:value-type="string">
            <text:p text:style-name="P66">室內採光與照明應良好(全面照明200米燭光以上)</text:p>
          </table:table-cell>
          <table:covered-table-cell/>
          <table:covered-table-cell/>
          <table:table-cell table:style-name="表格20.B2" table:number-columns-spanned="2" office:value-type="string">
            <text:p text:style-name="P64">測試</text:p>
          </table:table-cell>
          <table:covered-table-cell/>
          <table:table-cell table:style-name="表格20.H15" office:value-type="string">
            <text:p text:style-name="P66"/>
          </table:table-cell>
        </table:table-row>
        <table:table-row table:style-name="表格20.18">
          <table:table-cell table:style-name="表格20.A18" office:value-type="string">
            <text:p text:style-name="P32">危害分析</text:p>
          </table:table-cell>
          <table:table-cell table:style-name="表格20.H2" table:number-columns-spanned="7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9">
          <table:table-cell table:style-name="表格20.A18" office:value-type="string">
            <text:p text:style-name="P32">評估</text:p>
            <text:p text:style-name="P32">危害風險</text:p>
          </table:table-cell>
          <table:table-cell table:style-name="表格20.B19" table:number-columns-spanned="7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0">
          <table:table-cell table:style-name="表格20.A18" office:value-type="string">
            <text:p text:style-name="P175">改善措施</text:p>
          </table:table-cell>
          <table:table-cell table:style-name="表格20.H15" table:number-columns-spanned="7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1">
          <table:table-cell table:style-name="表格20.A18" office:value-type="string">
            <text:p text:style-name="P84">定期檢討</text:p>
          </table:table-cell>
          <table:table-cell table:style-name="表格20.H15" table:number-columns-spanned="7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2">
          <table:table-cell table:style-name="表格20.A22" office:value-type="string">
            <text:p text:style-name="P80">說</text:p>
            <text:p text:style-name="P80">明</text:p>
          </table:table-cell>
          <table:table-cell table:style-name="表格20.B22" table:number-columns-spanned="7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29"/>部門主管︰</text:span></text:p>
      <text:p text:style-name="P299"/>
      <text:p text:style-name="P299"/>
      <text:p text:style-name="P395"><draw:frame draw:style-name="fr2" draw:name="框架42" text:anchor-type="char" svg:x="14.937cm" svg:y="-0.328cm" svg:width="3.104cm" svg:height="0.882cm" draw:z-index="45"><draw:text-box><text:p text:style-name="Standard"><text:span text:style-name="T10">(</text:span><text:span text:style-name="T10">附表21</text:span><text:span text:style-name="T10">)</text:span></text:p></draw:text-box></draw:frame>實習(驗)室內整體環境每月定期檢查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office:value-type="string">
            <text:p text:style-name="P80"><draw:frame draw:style-name="fr4" draw:name="框架43" text:anchor-type="char" svg:x="17.336cm" svg:y="0.048cm" svg:width="1.168cm" svg:height="7.297cm" draw:z-index="32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21.B1" office:value-type="string">
            <text:p text:style-name="P85"/>
          </table:table-cell>
          <table:table-cell table:style-name="表格21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21.B1" office:value-type="string">
            <text:p text:style-name="P85"/>
          </table:table-cell>
          <table:table-cell table:style-name="表格21.B1" office:value-type="string">
            <text:p text:style-name="P80">檢查日期</text:p>
          </table:table-cell>
          <table:table-cell table:style-name="表格21.F1" office:value-type="string">
            <text:p text:style-name="P97">　　年　　月　　日</text:p>
          </table:table-cell>
        </table:table-row>
        <table:table-row table:style-name="表格21.2">
          <table:table-cell table:style-name="表格21.A2" office:value-type="string">
            <text:p text:style-name="P80">項次</text:p>
          </table:table-cell>
          <table:table-cell table:style-name="表格21.B2" table:number-columns-spanned="3" office:value-type="string">
            <text:p text:style-name="P81">檢查項目</text:p>
          </table:table-cell>
          <table:covered-table-cell/>
          <table:covered-table-cell/>
          <table:table-cell table:style-name="表格21.B2" office:value-type="string">
            <text:p text:style-name="P80">檢查方法</text:p>
          </table:table-cell>
          <table:table-cell table:style-name="表格21.F2" office:value-type="string">
            <text:p text:style-name="P80">結果</text:p>
          </table:table-cell>
        </table:table-row>
        <table:table-row table:style-name="表格21.3">
          <table:table-cell table:style-name="表格21.A2" office:value-type="string">
            <text:p text:style-name="P67">１</text:p>
          </table:table-cell>
          <table:table-cell table:style-name="表格21.B2" table:number-columns-spanned="3" office:value-type="string">
            <text:p text:style-name="P68">室內、外周圍地面是否堆放有廢棄物或雜物?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2" office:value-type="string">
            <text:p text:style-name="P68"/>
          </table:table-cell>
        </table:table-row>
        <table:table-row table:style-name="表格21.4">
          <table:table-cell table:style-name="表格21.A2" office:value-type="string">
            <text:p text:style-name="P67">２</text:p>
          </table:table-cell>
          <table:table-cell table:style-name="表格21.B2" table:number-columns-spanned="3" office:value-type="string">
            <text:p text:style-name="P68">室內排水系統及水槽是否漏水或阻礙排水?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2" office:value-type="string">
            <text:p text:style-name="P68"/>
          </table:table-cell>
        </table:table-row>
        <table:table-row table:style-name="表格21.5">
          <table:table-cell table:style-name="表格21.A2" office:value-type="string">
            <text:p text:style-name="P67">３</text:p>
          </table:table-cell>
          <table:table-cell table:style-name="表格21.B2" table:number-columns-spanned="3" office:value-type="string">
            <text:p text:style-name="P68">通道是否明確、愓通或無障礙物?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2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67">４</text:p>
          </table:table-cell>
          <table:table-cell table:style-name="表格21.B2" table:number-columns-spanned="3" office:value-type="string">
            <text:p text:style-name="P68">緊急疏散標示是否清楚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2" office:value-type="string">
            <text:p text:style-name="P68"/>
          </table:table-cell>
        </table:table-row>
        <table:table-row table:style-name="表格21.7">
          <table:table-cell table:style-name="表格21.A2" office:value-type="string">
            <text:p text:style-name="P78">５</text:p>
          </table:table-cell>
          <table:table-cell table:style-name="表格21.B2" table:number-columns-spanned="3" office:value-type="string">
            <text:p text:style-name="P68">逃生出口指示燈及緊急照明燈是否損壞，有無整潔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78">６</text:p>
          </table:table-cell>
          <table:table-cell table:style-name="表格21.B2" table:number-columns-spanned="3" office:value-type="string">
            <text:p text:style-name="P68">緊急照明燈是否每月定期放電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78">７</text:p>
          </table:table-cell>
          <table:table-cell table:style-name="表格21.B2" table:number-columns-spanned="3" office:value-type="string">
            <text:p text:style-name="P68">門窗是否完整，有無清潔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78">８</text:p>
          </table:table-cell>
          <table:table-cell table:style-name="表格21.B2" table:number-columns-spanned="3" office:value-type="string">
            <text:p text:style-name="P68">室內通風或排風機是否良好，有無異臭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78">９</text:p>
          </table:table-cell>
          <table:table-cell table:style-name="表格21.B2" table:number-columns-spanned="3" office:value-type="string">
            <text:p text:style-name="P68">地面及樓板是否清潔，有無積水或油污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131">１０</text:p>
          </table:table-cell>
          <table:table-cell table:style-name="表格21.B2" table:number-columns-spanned="3" office:value-type="string">
            <text:p text:style-name="P68">牆壁、天花板有污塵或蜘蛛網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78">11</text:p>
          </table:table-cell>
          <table:table-cell table:style-name="表格21.B2" table:number-columns-spanned="3" office:value-type="string">
            <text:p text:style-name="P68">儀器、藥品或物料等器材是否存放有條不紊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78">12</text:p>
          </table:table-cell>
          <table:table-cell table:style-name="表格21.B2" table:number-columns-spanned="3" office:value-type="string">
            <text:p text:style-name="P70">壁櫃、工具箱、儀器架是否整潔，衣物私物有無亂放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78">13</text:p>
          </table:table-cell>
          <table:table-cell table:style-name="表格21.B2" table:number-columns-spanned="3" office:value-type="string">
            <text:p text:style-name="P68">黑板有無擦拭?固體廢棄物是否每日清除？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3">
          <table:table-cell table:style-name="表格21.A2" office:value-type="string">
            <text:p text:style-name="P78">14</text:p>
          </table:table-cell>
          <table:table-cell table:style-name="表格21.B2" table:number-columns-spanned="3" office:value-type="string">
            <text:p text:style-name="P68">急救箱內藥品是否過期?用完要品是否補充?</text:p>
          </table:table-cell>
          <table:covered-table-cell/>
          <table:covered-table-cell/>
          <table:table-cell table:style-name="表格21.B2" office:value-type="string">
            <text:p text:style-name="P67">檢點</text:p>
          </table:table-cell>
          <table:table-cell table:style-name="表格21.F7" office:value-type="string">
            <text:p text:style-name="P68"/>
          </table:table-cell>
        </table:table-row>
        <table:table-row table:style-name="表格21.17">
          <table:table-cell table:style-name="表格21.A17" office:value-type="string">
            <text:p text:style-name="P32">危害分析</text:p>
          </table:table-cell>
          <table:table-cell table:style-name="表格21.F2" table:number-columns-spanned="5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18">
          <table:table-cell table:style-name="表格21.A17" office:value-type="string">
            <text:p text:style-name="P32">評估</text:p>
            <text:p text:style-name="P32">危害風險</text:p>
          </table:table-cell>
          <table:table-cell table:style-name="表格21.B18" table:number-columns-spanned="5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</table:table-row>
        <table:table-row table:style-name="表格21.19">
          <table:table-cell table:style-name="表格21.A17" office:value-type="string">
            <text:p text:style-name="P175">改善措施</text:p>
          </table:table-cell>
          <table:table-cell table:style-name="表格21.F7" table:number-columns-spanned="5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20">
          <table:table-cell table:style-name="表格21.A17" office:value-type="string">
            <text:p text:style-name="P84">定期檢討</text:p>
          </table:table-cell>
          <table:table-cell table:style-name="表格21.F7" table:number-columns-spanned="5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21">
          <table:table-cell table:style-name="表格21.A21" office:value-type="string">
            <text:p text:style-name="P80">說</text:p>
            <text:p text:style-name="P80">明</text:p>
          </table:table-cell>
          <table:table-cell table:style-name="表格21.B21" table:number-columns-spanned="5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29"/>部門主管︰</text:span></text:p>
      <text:p text:style-name="P299"/>
      <text:p text:style-name="P395"><draw:frame draw:style-name="fr2" draw:name="框架44" text:anchor-type="char" svg:x="14.877cm" svg:y="-0.452cm" svg:width="3.104cm" svg:height="0.882cm" draw:z-index="34"><draw:text-box><text:p text:style-name="Standard"><text:span text:style-name="T10">(</text:span><text:span text:style-name="T10">附表22</text:span><text:span text:style-name="T10">)</text:span></text:p></draw:text-box></draw:frame>安全防護用具年度檢查表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row table:style-name="表格22.1">
          <table:table-cell table:style-name="表格22.A1" office:value-type="string">
            <text:p text:style-name="P80"><draw:frame draw:style-name="fr4" draw:name="框架45" text:anchor-type="char" svg:x="17.505cm" svg:y="0.048cm" svg:width="1.184cm" svg:height="6.862cm" draw:z-index="33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22.B1" office:value-type="string">
            <text:p text:style-name="P85"/>
          </table:table-cell>
          <table:table-cell table:style-name="表格22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22.B1" table:number-columns-spanned="3" office:value-type="string">
            <text:p text:style-name="P85"/>
          </table:table-cell>
          <table:covered-table-cell/>
          <table:covered-table-cell/>
          <table:table-cell table:style-name="表格22.B1" office:value-type="string">
            <text:p text:style-name="P80">檢查日期</text:p>
          </table:table-cell>
          <table:table-cell table:style-name="表格22.H1" office:value-type="string">
            <text:p text:style-name="P97">　　年　　月　　日</text:p>
          </table:table-cell>
        </table:table-row>
        <table:table-row table:style-name="表格22.2">
          <table:table-cell table:style-name="表格22.A2" office:value-type="string">
            <text:p text:style-name="P80">項次</text:p>
          </table:table-cell>
          <table:table-cell table:style-name="表格22.B2" table:number-columns-spanned="3" office:value-type="string">
            <text:p text:style-name="P81">防護用具名稱</text:p>
          </table:table-cell>
          <table:covered-table-cell/>
          <table:covered-table-cell/>
          <table:table-cell table:style-name="表格22.B2" office:value-type="string">
            <text:p text:style-name="P81">單位</text:p>
          </table:table-cell>
          <table:table-cell table:style-name="表格22.B2" office:value-type="string">
            <text:p text:style-name="P81">保管數量</text:p>
          </table:table-cell>
          <table:table-cell table:style-name="表格22.B2" office:value-type="string">
            <text:p text:style-name="P80">檢查方法</text:p>
          </table:table-cell>
          <table:table-cell table:style-name="表格22.H2" office:value-type="string">
            <text:p text:style-name="P80">結果</text:p>
          </table:table-cell>
        </table:table-row>
        <table:table-row table:style-name="表格22.3">
          <table:table-cell table:style-name="表格22.A2" office:value-type="string">
            <text:p text:style-name="P67">１</text:p>
          </table:table-cell>
          <table:table-cell table:style-name="表格22.B2" table:number-columns-spanned="3" office:value-type="string">
            <text:p text:style-name="P68">浩爾普防煙面罩</text:p>
          </table:table-cell>
          <table:covered-table-cell/>
          <table:covered-table-cell/>
          <table:table-cell table:style-name="表格22.B2" office:value-type="string">
            <text:p text:style-name="P67">套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2" office:value-type="string">
            <text:p text:style-name="P68"/>
          </table:table-cell>
        </table:table-row>
        <table:table-row table:style-name="表格22.4">
          <table:table-cell table:style-name="表格22.A2" office:value-type="string">
            <text:p text:style-name="P67">２</text:p>
          </table:table-cell>
          <table:table-cell table:style-name="表格22.B2" table:number-columns-spanned="3" office:value-type="string">
            <text:p text:style-name="P68">Drager Pa192</text:p>
            <text:p text:style-name="P68">空氣呼吸器</text:p>
          </table:table-cell>
          <table:covered-table-cell/>
          <table:covered-table-cell/>
          <table:table-cell table:style-name="表格22.B2" office:value-type="string">
            <text:p text:style-name="P67">套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2" office:value-type="string">
            <text:p text:style-name="P68"/>
          </table:table-cell>
        </table:table-row>
        <table:table-row table:style-name="表格22.5">
          <table:table-cell table:style-name="表格22.A2" office:value-type="string">
            <text:p text:style-name="P67">３</text:p>
          </table:table-cell>
          <table:table-cell table:style-name="表格22.B2" table:number-columns-spanned="3" office:value-type="string">
            <text:p text:style-name="P68">A級化學防護衣</text:p>
          </table:table-cell>
          <table:covered-table-cell/>
          <table:covered-table-cell/>
          <table:table-cell table:style-name="表格22.B2" office:value-type="string">
            <text:p text:style-name="P67">套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2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67">４</text:p>
          </table:table-cell>
          <table:table-cell table:style-name="表格22.B2" table:number-columns-spanned="3" office:value-type="string">
            <text:p text:style-name="P68">氣體偵測器</text:p>
          </table:table-cell>
          <table:covered-table-cell/>
          <table:covered-table-cell/>
          <table:table-cell table:style-name="表格22.B2" office:value-type="string">
            <text:p text:style-name="P67">套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2" office:value-type="string">
            <text:p text:style-name="P68"/>
          </table:table-cell>
        </table:table-row>
        <table:table-row table:style-name="表格22.7">
          <table:table-cell table:style-name="表格22.A2" office:value-type="string">
            <text:p text:style-name="P78">５</text:p>
          </table:table-cell>
          <table:table-cell table:style-name="表格22.B2" table:number-columns-spanned="3" office:value-type="string">
            <text:p text:style-name="P68">風速計</text:p>
          </table:table-cell>
          <table:covered-table-cell/>
          <table:covered-table-cell/>
          <table:table-cell table:style-name="表格22.B2" office:value-type="string">
            <text:p text:style-name="P67">組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7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78">６</text:p>
          </table:table-cell>
          <table:table-cell table:style-name="表格22.B2" table:number-columns-spanned="3" office:value-type="string">
            <text:p text:style-name="P68">照度計</text:p>
          </table:table-cell>
          <table:covered-table-cell/>
          <table:covered-table-cell/>
          <table:table-cell table:style-name="表格22.B2" office:value-type="string">
            <text:p text:style-name="P67">組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7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78">７</text:p>
          </table:table-cell>
          <table:table-cell table:style-name="表格22.B2" table:number-columns-spanned="3" office:value-type="string">
            <text:p text:style-name="P68">安全眼鏡</text:p>
          </table:table-cell>
          <table:covered-table-cell/>
          <table:covered-table-cell/>
          <table:table-cell table:style-name="表格22.B2" office:value-type="string">
            <text:p text:style-name="P67">付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7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78">８</text:p>
          </table:table-cell>
          <table:table-cell table:style-name="表格22.B2" table:number-columns-spanned="3" office:value-type="string">
            <text:p text:style-name="P68">急救藥箱</text:p>
          </table:table-cell>
          <table:covered-table-cell/>
          <table:covered-table-cell/>
          <table:table-cell table:style-name="表格22.B2" office:value-type="string">
            <text:p text:style-name="P67">套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7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78">９</text:p>
          </table:table-cell>
          <table:table-cell table:style-name="表格22.B2" table:number-columns-spanned="3" office:value-type="string">
            <text:p text:style-name="P68">耐酸鹼手套</text:p>
          </table:table-cell>
          <table:covered-table-cell/>
          <table:covered-table-cell/>
          <table:table-cell table:style-name="表格22.B2" office:value-type="string">
            <text:p text:style-name="P67">付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7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131">１０</text:p>
          </table:table-cell>
          <table:table-cell table:style-name="表格22.B2" table:number-columns-spanned="3" office:value-type="string">
            <text:p text:style-name="P68">綿紗手套</text:p>
          </table:table-cell>
          <table:covered-table-cell/>
          <table:covered-table-cell/>
          <table:table-cell table:style-name="表格22.B2" office:value-type="string">
            <text:p text:style-name="P67">付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7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78">11</text:p>
          </table:table-cell>
          <table:table-cell table:style-name="表格22.B2" table:number-columns-spanned="3" office:value-type="string">
            <text:p text:style-name="P68">消防毯</text:p>
          </table:table-cell>
          <table:covered-table-cell/>
          <table:covered-table-cell/>
          <table:table-cell table:style-name="表格22.B2" office:value-type="string">
            <text:p text:style-name="P67">張</text:p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>檢點</text:p>
          </table:table-cell>
          <table:table-cell table:style-name="表格22.H7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78">12</text:p>
          </table:table-cell>
          <table:table-cell table:style-name="表格22.B2" table:number-columns-spanned="3" office:value-type="string">
            <text:p text:style-name="P68"/>
          </table:table-cell>
          <table:covered-table-cell/>
          <table:covered-table-cell/>
          <table:table-cell table:style-name="表格22.B2" office:value-type="string">
            <text:p text:style-name="P67"/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/>
          </table:table-cell>
          <table:table-cell table:style-name="表格22.H7" office:value-type="string">
            <text:p text:style-name="P68"/>
          </table:table-cell>
        </table:table-row>
        <table:table-row table:style-name="表格22.3">
          <table:table-cell table:style-name="表格22.A2" office:value-type="string">
            <text:p text:style-name="P78">13</text:p>
          </table:table-cell>
          <table:table-cell table:style-name="表格22.B2" table:number-columns-spanned="3" office:value-type="string">
            <text:p text:style-name="P68"/>
          </table:table-cell>
          <table:covered-table-cell/>
          <table:covered-table-cell/>
          <table:table-cell table:style-name="表格22.B2" office:value-type="string">
            <text:p text:style-name="P67"/>
          </table:table-cell>
          <table:table-cell table:style-name="表格22.B2" office:value-type="string">
            <text:p text:style-name="P68"/>
          </table:table-cell>
          <table:table-cell table:style-name="表格22.B2" office:value-type="string">
            <text:p text:style-name="P67"/>
          </table:table-cell>
          <table:table-cell table:style-name="表格22.H7" office:value-type="string">
            <text:p text:style-name="P68"/>
          </table:table-cell>
        </table:table-row>
        <table:table-row table:style-name="表格22.16">
          <table:table-cell table:style-name="表格22.A16" office:value-type="string">
            <text:p text:style-name="P32">危害分析</text:p>
          </table:table-cell>
          <table:table-cell table:style-name="表格22.H2" table:number-columns-spanned="7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7">
          <table:table-cell table:style-name="表格22.A16" office:value-type="string">
            <text:p text:style-name="P32">評估</text:p>
            <text:p text:style-name="P32">危害風險</text:p>
          </table:table-cell>
          <table:table-cell table:style-name="表格22.B17" table:number-columns-spanned="7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8">
          <table:table-cell table:style-name="表格22.A16" office:value-type="string">
            <text:p text:style-name="P175">改善措施</text:p>
          </table:table-cell>
          <table:table-cell table:style-name="表格22.H7" table:number-columns-spanned="7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9">
          <table:table-cell table:style-name="表格22.A16" office:value-type="string">
            <text:p text:style-name="P84">定期檢討</text:p>
          </table:table-cell>
          <table:table-cell table:style-name="表格22.H7" table:number-columns-spanned="7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0">
          <table:table-cell table:style-name="表格22.A20" office:value-type="string">
            <text:p text:style-name="P80">說</text:p>
            <text:p text:style-name="P80">明</text:p>
          </table:table-cell>
          <table:table-cell table:style-name="表格22.B20" table:number-columns-spanned="7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29"/>部門主管︰</text:span></text:p>
      <text:p text:style-name="P299"/>
      <text:p text:style-name="P396"><draw:frame draw:style-name="fr2" draw:name="框架46" text:anchor-type="char" svg:x="15.328cm" svg:y="-0.328cm" svg:width="3.104cm" svg:height="0.882cm" draw:z-index="49"><draw:text-box><text:p text:style-name="Standard"><text:span text:style-name="T10">(</text:span><text:span text:style-name="T10">附表23</text:span><text:span text:style-name="T10">)</text:span></text:p></draw:text-box></draw:frame>空氣呼吸器年度檢查表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row table:style-name="表格23.1">
          <table:table-cell table:style-name="表格23.A1" office:value-type="string">
            <text:p text:style-name="P80"><draw:frame draw:style-name="fr4" draw:name="框架47" text:anchor-type="char" svg:x="17.865cm" svg:y="0.048cm" svg:width="0.956cm" svg:height="6.786cm" draw:z-index="35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23.B1" table:number-columns-spanned="2" office:value-type="string">
            <text:p text:style-name="P85"/>
          </table:table-cell>
          <table:covered-table-cell/>
          <table:table-cell table:style-name="表格23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23.B1" office:value-type="string">
            <text:p text:style-name="P85"/>
          </table:table-cell>
          <table:table-cell table:style-name="表格23.B1" office:value-type="string">
            <text:p text:style-name="P80">檢查日期</text:p>
          </table:table-cell>
          <table:table-cell table:style-name="表格23.G1" office:value-type="string">
            <text:p text:style-name="P97">　　年　　月　　日</text:p>
          </table:table-cell>
        </table:table-row>
        <table:table-row table:style-name="表格23.2">
          <table:table-cell table:style-name="表格23.A2" office:value-type="string">
            <text:p text:style-name="P80">項次</text:p>
          </table:table-cell>
          <table:table-cell table:style-name="表格23.B2" office:value-type="string">
            <text:p text:style-name="P81">檢查項目</text:p>
          </table:table-cell>
          <table:table-cell table:style-name="表格23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23.B2" office:value-type="string">
            <text:p text:style-name="P80">檢查方法</text:p>
          </table:table-cell>
          <table:table-cell table:style-name="表格23.G2" office:value-type="string">
            <text:p text:style-name="P80">結果</text:p>
          </table:table-cell>
        </table:table-row>
        <table:table-row table:style-name="表格23.3">
          <table:table-cell table:style-name="表格23.A2" table:number-rows-spanned="2" office:value-type="string">
            <text:p text:style-name="P67">一</text:p>
          </table:table-cell>
          <table:table-cell table:style-name="表格23.B2" table:number-rows-spanned="2" office:value-type="string">
            <text:p text:style-name="P67">外觀面體</text:p>
          </table:table-cell>
          <table:table-cell table:style-name="表格23.B2" table:number-columns-spanned="3" office:value-type="string">
            <text:p text:style-name="P68">面體、吸氣管、呼吸管、眼鏡玻璃罩應無異常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3">
          <table:covered-table-cell/>
          <table:covered-table-cell/>
          <table:table-cell table:style-name="表格23.B2" table:number-columns-spanned="3" office:value-type="string">
            <text:p text:style-name="P68">背負具(背帶、金屬裝置)應無異常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3">
          <table:table-cell table:style-name="表格23.A2" table:number-rows-spanned="6" office:value-type="string">
            <text:p text:style-name="P67">二</text:p>
          </table:table-cell>
          <table:table-cell table:style-name="表格23.B2" table:number-rows-spanned="6" office:value-type="string">
            <text:p text:style-name="P67">壓力系統</text:p>
          </table:table-cell>
          <table:table-cell table:style-name="表格23.B2" table:number-columns-spanned="3" office:value-type="string">
            <text:p text:style-name="P68">滅壓閥及力指示計應無異常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3">
          <table:covered-table-cell/>
          <table:covered-table-cell/>
          <table:table-cell table:style-name="表格23.B2" table:number-columns-spanned="3" office:value-type="string">
            <text:p text:style-name="P68">壓力指示應最高充填壓力80%以上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3">
          <table:covered-table-cell/>
          <table:covered-table-cell/>
          <table:table-cell table:style-name="表格23.B2" table:number-columns-spanned="3" office:value-type="string">
            <text:p text:style-name="P68">主凡而(valve)是否無洩漏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3">
          <table:covered-table-cell/>
          <table:covered-table-cell/>
          <table:table-cell table:style-name="表格23.B2" table:number-columns-spanned="3" office:value-type="string">
            <text:p text:style-name="P68">呼氣逆止凡而蓋應完好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3">
          <table:covered-table-cell/>
          <table:covered-table-cell/>
          <table:table-cell table:style-name="表格23.B2" table:number-columns-spanned="3" office:value-type="string">
            <text:p text:style-name="P68">調整器(氣密、機能、旁通、警報告器)應無異常</text:p>
          </table:table-cell>
          <table:covered-table-cell/>
          <table:covered-table-cell/>
          <table:table-cell table:style-name="表格23.B2" office:value-type="string">
            <text:p text:style-name="P67"/>
          </table:table-cell>
          <table:table-cell table:style-name="表格23.G2" office:value-type="string">
            <text:p text:style-name="P68"/>
          </table:table-cell>
        </table:table-row>
        <table:table-row table:style-name="表格23.3">
          <table:covered-table-cell/>
          <table:covered-table-cell/>
          <table:table-cell table:style-name="表格23.B2" table:number-columns-spanned="3" office:value-type="string">
            <text:p text:style-name="P68">高壓導管是否完好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11">
          <table:table-cell table:style-name="表格23.A2" table:number-rows-spanned="2" office:value-type="string">
            <text:p text:style-name="P67">三</text:p>
          </table:table-cell>
          <table:table-cell table:style-name="表格23.B2" table:number-rows-spanned="2" office:value-type="string">
            <text:p text:style-name="P67">貯存</text:p>
          </table:table-cell>
          <table:table-cell table:style-name="表格23.B2" table:number-columns-spanned="3" office:value-type="string">
            <text:p text:style-name="P171"><text:span text:style-name="T3">置放地點溫度應40</text:span><text:span text:style-name="T2">℃</text:span><text:span text:style-name="T3">以下</text:span>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12">
          <table:covered-table-cell/>
          <table:covered-table-cell/>
          <table:table-cell table:style-name="表格23.B2" table:number-columns-spanned="3" office:value-type="string">
            <text:p text:style-name="P68">外表是否保持清潔</text:p>
          </table:table-cell>
          <table:covered-table-cell/>
          <table:covered-table-cell/>
          <table:table-cell table:style-name="表格23.B2" office:value-type="string">
            <text:p text:style-name="P67">檢點</text:p>
          </table:table-cell>
          <table:table-cell table:style-name="表格23.G2" office:value-type="string">
            <text:p text:style-name="P68"/>
          </table:table-cell>
        </table:table-row>
        <table:table-row table:style-name="表格23.3">
          <table:table-cell table:style-name="表格23.A2" office:value-type="string">
            <text:p text:style-name="P67">四</text:p>
          </table:table-cell>
          <table:table-cell table:style-name="表格23.B2" office:value-type="string">
            <text:p text:style-name="P67">其他</text:p>
          </table:table-cell>
          <table:table-cell table:style-name="表格23.B2" table:number-columns-spanned="3" office:value-type="string">
            <text:p text:style-name="P69"/>
          </table:table-cell>
          <table:covered-table-cell/>
          <table:covered-table-cell/>
          <table:table-cell table:style-name="表格23.B2" office:value-type="string">
            <text:p text:style-name="P67"/>
          </table:table-cell>
          <table:table-cell table:style-name="表格23.G2" office:value-type="string">
            <text:p text:style-name="P68"/>
          </table:table-cell>
        </table:table-row>
        <table:table-row table:style-name="表格23.14">
          <table:table-cell table:style-name="表格23.A14" office:value-type="string">
            <text:p text:style-name="P39">危害分析</text:p>
          </table:table-cell>
          <table:table-cell table:style-name="表格23.G2" table:number-columns-spanned="6" office:value-type="string">
            <text:p text:style-name="P260">檢查發現危害，分析危害因素：有下列危害因素請打勾</text:p>
            <text:p text:style-name="P260">　□火災　□爆炸　□毒氣洩漏　□化學品洩漏　□感電　□窒息　□物體飛落、掉落</text:p>
            <text:p text:style-name="P259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5">
          <table:table-cell table:style-name="表格23.A14" office:value-type="string">
            <text:p text:style-name="P39">評估</text:p>
            <text:p text:style-name="P39">危害風險</text:p>
          </table:table-cell>
          <table:table-cell table:style-name="表格23.B15" table:number-columns-spanned="6" office:value-type="string">
            <text:p text:style-name="P283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84">□高風險等級（不能接受風險）：應立即檢討現有保護措施之完整性且儘速進行工程、管理改善方案或作業管制等。</text:p>
            <text:p text:style-name="P284">□中風險等級（暫時接受風險）：視需要採取更有效保護措施或適當作業程序及加強安全措施。</text:p>
            <text:p text:style-name="P284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6">
          <table:table-cell table:style-name="表格23.A14" office:value-type="string">
            <text:p text:style-name="P300">改善措施</text:p>
          </table:table-cell>
          <table:table-cell table:style-name="表格23.B16" table:number-columns-spanned="6" office:value-type="string">
            <text:p text:style-name="P262">依檢查及風險評估結果採取改善措施之內容：改善情形、預定完成日期及實際完成日期請簡要說明</text:p>
            <text:p text:style-name="P284">改善情形：□已改善完成□部分完成□未完成</text:p>
            <text:p text:style-name="P283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83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61"><text:span text:style-name="T23">預定完成日期：　　年　　月　　日；　　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7">
          <table:table-cell table:style-name="表格23.A14" office:value-type="string">
            <text:p text:style-name="P297">定期檢討</text:p>
          </table:table-cell>
          <table:table-cell table:style-name="表格23.B16" table:number-columns-spanned="6" office:value-type="string">
            <text:p text:style-name="P285">定期檢討改善措施之合宜性：</text:p>
            <text:p text:style-name="P285">□本改善措施已相當合宜且已改善完成。</text:p>
            <text:p text:style-name="P286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8">
          <table:table-cell table:style-name="表格23.A18" office:value-type="string">
            <text:p text:style-name="P296">說</text:p>
            <text:p text:style-name="P296">明</text:p>
          </table:table-cell>
          <table:table-cell table:style-name="表格23.B18" table:number-columns-spanned="6" office:value-type="string">
            <text:p text:style-name="P289"><text:span text:style-name="T23">1.</text:span><text:span text:style-name="T23">依據「職業安全衛生管理辦法」規定辦理，並作記錄保存三年。</text:span></text:p>
            <text:p text:style-name="P301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26"/>部門主管︰</text:span></text:p>
      <text:p text:style-name="P397"><draw:frame draw:style-name="fr2" draw:name="框架48" text:anchor-type="char" svg:x="14.78cm" svg:y="-0.61cm" svg:width="3.104cm" svg:height="0.882cm" draw:z-index="37"><draw:text-box><text:p text:style-name="Standard"><text:span text:style-name="T10">(</text:span><text:span text:style-name="T10">附表24</text:span><text:span text:style-name="T10">)</text:span></text:p></draw:text-box></draw:frame>電熱烘箱乾燥設備年度檢查表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row table:style-name="表格24.1">
          <table:table-cell table:style-name="表格24.A1" office:value-type="string">
            <text:p text:style-name="P80"><draw:frame draw:style-name="fr4" draw:name="框架49" text:anchor-type="char" svg:x="17.337cm" svg:y="0.048cm" svg:width="1.087cm" svg:height="7.167cm" draw:z-index="36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24.B1" table:number-columns-spanned="2" office:value-type="string">
            <text:p text:style-name="P85"/>
          </table:table-cell>
          <table:covered-table-cell/>
          <table:table-cell table:style-name="表格24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24.B1" office:value-type="string">
            <text:p text:style-name="P85"/>
          </table:table-cell>
          <table:table-cell table:style-name="表格24.B1" office:value-type="string">
            <text:p text:style-name="P80">檢查日期</text:p>
          </table:table-cell>
          <table:table-cell table:style-name="表格24.G1" office:value-type="string">
            <text:p text:style-name="P97">　　年　　月　　日</text:p>
          </table:table-cell>
        </table:table-row>
        <table:table-row table:style-name="表格24.2">
          <table:table-cell table:style-name="表格24.A2" office:value-type="string">
            <text:p text:style-name="P80">項次</text:p>
          </table:table-cell>
          <table:table-cell table:style-name="表格24.B2" office:value-type="string">
            <text:p text:style-name="P81">檢查項目</text:p>
          </table:table-cell>
          <table:table-cell table:style-name="表格24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24.B2" office:value-type="string">
            <text:p text:style-name="P80">檢查方法</text:p>
          </table:table-cell>
          <table:table-cell table:style-name="表格24.G2" office:value-type="string">
            <text:p text:style-name="P80">結果</text:p>
          </table:table-cell>
        </table:table-row>
        <table:table-row table:style-name="表格24.3">
          <table:table-cell table:style-name="表格24.A2" table:number-rows-spanned="3" office:value-type="string">
            <text:p text:style-name="P322">一</text:p>
          </table:table-cell>
          <table:table-cell table:style-name="表格24.B2" table:number-rows-spanned="3" office:value-type="string">
            <text:p text:style-name="P322">本體</text:p>
          </table:table-cell>
          <table:table-cell table:style-name="表格24.B2" table:number-columns-spanned="3" office:value-type="string">
            <text:p text:style-name="P323">內、外部應無損傷、變形或腐蝕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3">
          <table:covered-table-cell/>
          <table:covered-table-cell/>
          <table:table-cell table:style-name="表格24.B2" table:number-columns-spanned="3" office:value-type="string">
            <text:p text:style-name="P323">排氣孔開口鬆緊螺旋應無銹蝕或異常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3">
          <table:covered-table-cell/>
          <table:covered-table-cell/>
          <table:table-cell table:style-name="表格24.B2" table:number-columns-spanned="3" office:value-type="string">
            <text:p text:style-name="P323">窺視窗門把手及窗門氣密性應良好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3">
          <table:table-cell table:style-name="表格24.A2" table:number-rows-spanned="4" office:value-type="string">
            <text:p text:style-name="P322">二</text:p>
          </table:table-cell>
          <table:table-cell table:style-name="表格24.B2" table:number-rows-spanned="4" office:value-type="string">
            <text:p text:style-name="P322">內部</text:p>
          </table:table-cell>
          <table:table-cell table:style-name="表格24.B2" table:number-columns-spanned="3" office:value-type="string">
            <text:p text:style-name="P323">內部溫度測定裝置及調整裝置應無異常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3">
          <table:covered-table-cell/>
          <table:covered-table-cell/>
          <table:table-cell table:style-name="表格24.B2" table:number-columns-spanned="3" office:value-type="string">
            <text:p text:style-name="P323">設置於內部之電熱及配線應無異常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3">
          <table:covered-table-cell/>
          <table:covered-table-cell/>
          <table:table-cell table:style-name="表格24.B2" table:number-columns-spanned="3" office:value-type="string">
            <text:p text:style-name="P323">設置於內部之隔板架構應無異常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3">
          <table:covered-table-cell/>
          <table:covered-table-cell/>
          <table:table-cell table:style-name="表格24.B2" table:number-columns-spanned="3" office:value-type="string">
            <text:p text:style-name="P323">乾燥隔板架上應無堆置易燃物質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10">
          <table:table-cell table:style-name="表格24.A2" table:number-rows-spanned="3" office:value-type="string">
            <text:p text:style-name="P322">三</text:p>
          </table:table-cell>
          <table:table-cell table:style-name="表格24.B2" table:number-rows-spanned="3" office:value-type="string">
            <text:p text:style-name="P322">電熱</text:p>
          </table:table-cell>
          <table:table-cell table:style-name="表格24.B2" table:number-columns-spanned="3" office:value-type="string">
            <text:p text:style-name="P323">溫度計上應標示(紅色線)限制最高溫度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11">
          <table:covered-table-cell/>
          <table:covered-table-cell/>
          <table:table-cell table:style-name="表格24.B2" table:number-columns-spanned="3" office:value-type="string">
            <text:p text:style-name="P323">電源線之絕緣包覆應無被破壞或裸露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11">
          <table:covered-table-cell/>
          <table:covered-table-cell/>
          <table:table-cell table:style-name="表格24.B2" table:number-columns-spanned="3" office:value-type="string">
            <text:p text:style-name="P323">使用完畢應拉掉電源插頭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3">
          <table:table-cell table:style-name="表格24.A2" office:value-type="string">
            <text:p text:style-name="P322">四</text:p>
          </table:table-cell>
          <table:table-cell table:style-name="表格24.B2" office:value-type="string">
            <text:p text:style-name="P322">標示</text:p>
          </table:table-cell>
          <table:table-cell table:style-name="表格24.B2" table:number-columns-spanned="3" office:value-type="string">
            <text:p text:style-name="P324">安全操作程序標示清楚</text:p>
          </table:table-cell>
          <table:covered-table-cell/>
          <table:covered-table-cell/>
          <table:table-cell table:style-name="表格24.B2" office:value-type="string">
            <text:p text:style-name="P322">檢點</text:p>
          </table:table-cell>
          <table:table-cell table:style-name="表格24.G2" office:value-type="string">
            <text:p text:style-name="P322"/>
          </table:table-cell>
        </table:table-row>
        <table:table-row table:style-name="表格24.3">
          <table:table-cell table:style-name="表格24.A2" office:value-type="string">
            <text:p text:style-name="P322">五</text:p>
          </table:table-cell>
          <table:table-cell table:style-name="表格24.B2" office:value-type="string">
            <text:p text:style-name="P322">其他</text:p>
          </table:table-cell>
          <table:table-cell table:style-name="表格24.B2" table:number-columns-spanned="3" office:value-type="string">
            <text:p text:style-name="P324"/>
          </table:table-cell>
          <table:covered-table-cell/>
          <table:covered-table-cell/>
          <table:table-cell table:style-name="表格24.B2" office:value-type="string">
            <text:p text:style-name="P322"/>
          </table:table-cell>
          <table:table-cell table:style-name="表格24.G2" office:value-type="string">
            <text:p text:style-name="P322"/>
          </table:table-cell>
        </table:table-row>
        <table:table-row table:style-name="表格24.15">
          <table:table-cell table:style-name="表格24.A15" office:value-type="string">
            <text:p text:style-name="P32">危害分析</text:p>
          </table:table-cell>
          <table:table-cell table:style-name="表格24.G2" table:number-columns-spanned="6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6">
          <table:table-cell table:style-name="表格24.A15" office:value-type="string">
            <text:p text:style-name="P32">評估</text:p>
            <text:p text:style-name="P32">危害風險</text:p>
          </table:table-cell>
          <table:table-cell table:style-name="表格24.B16" table:number-columns-spanned="6" office:value-type="string">
            <text:p text:style-name="P264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275">□高風險等級（不能接受風險）：應立即檢討現有保護措施之完整性且儘速進行工程、管理改善方案或作業管制等。</text:p>
            <text:p text:style-name="P275">□中風險等級（暫時接受風險）：視需要採取更有效保護措施或適當作業程序及加強安全措施。</text:p>
            <text:p text:style-name="P275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7">
          <table:table-cell table:style-name="表格24.A15" office:value-type="string">
            <text:p text:style-name="P175">改善措施</text:p>
          </table:table-cell>
          <table:table-cell table:style-name="表格24.B17" table:number-columns-spanned="6" office:value-type="string">
            <text:p text:style-name="P251">依檢查及風險評估結果採取改善措施之內容：改善情形、預定完成日期及實際完成日期請簡要說明</text:p>
            <text:p text:style-name="P275">改善情形：□已改善完成□部分完成□未完成</text:p>
            <text:p text:style-name="P264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64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46"><text:span text:style-name="T23">預定完成日期：　　年　　月　　日；　　　　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8">
          <table:table-cell table:style-name="表格24.A15" office:value-type="string">
            <text:p text:style-name="P84">定期檢討</text:p>
          </table:table-cell>
          <table:table-cell table:style-name="表格24.B17" table:number-columns-spanned="6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9">
          <table:table-cell table:style-name="表格24.A19" office:value-type="string">
            <text:p text:style-name="P80">說</text:p>
            <text:p text:style-name="P80">明</text:p>
          </table:table-cell>
          <table:table-cell table:style-name="表格24.B19" table:number-columns-spanned="6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159"><text:span text:style-name="T23">2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31"/>部門主管︰</text:span></text:p>
      <text:p text:style-name="P299"/>
      <text:p text:style-name="P398"><draw:frame draw:style-name="fr2" draw:name="框架50" text:anchor-type="char" svg:x="15.011cm" svg:y="-0.33cm" svg:width="3.104cm" svg:height="0.882cm" draw:z-index="44"><draw:text-box><text:p text:style-name="Standard"><text:span text:style-name="T10">(</text:span><text:span text:style-name="T10">附表25</text:span><text:span text:style-name="T10">)</text:span></text:p></draw:text-box></draw:frame>瓦斯房每週定期檢查表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row table:style-name="表格25.1">
          <table:table-cell table:style-name="表格25.A1" office:value-type="string">
            <text:p text:style-name="P80"><draw:frame draw:style-name="fr4" draw:name="框架51" text:anchor-type="char" svg:x="17.709cm" svg:y="0.048cm" svg:width="1.005cm" svg:height="7.285cm" draw:z-index="38"><draw:text-box><text:p text:style-name="P164">一式一聯：檢查人員↓使用部門存</text:p><text:p text:style-name="P164"/><text:p text:style-name="P263"/></draw:text-box></draw:frame>使用</text:p>
            <text:p text:style-name="P80">部門</text:p>
          </table:table-cell>
          <table:table-cell table:style-name="表格25.B1" table:number-columns-spanned="2" office:value-type="string">
            <text:p text:style-name="P85"/>
          </table:table-cell>
          <table:covered-table-cell/>
          <table:table-cell table:style-name="表格25.B1" office:value-type="string">
            <text:p text:style-name="P237">設置場所</text:p>
            <text:p text:style-name="P236"><text:span text:style-name="T14">機</text:span><text:span text:style-name="T14">(</text:span><text:span text:style-name="T14">編</text:span><text:span text:style-name="T14">)</text:span><text:span text:style-name="T14">號</text:span></text:p>
          </table:table-cell>
          <table:table-cell table:style-name="表格25.B1" office:value-type="string">
            <text:p text:style-name="P85"/>
          </table:table-cell>
          <table:table-cell table:style-name="表格25.B1" office:value-type="string">
            <text:p text:style-name="P80">檢查日期</text:p>
          </table:table-cell>
          <table:table-cell table:style-name="表格25.G1" office:value-type="string">
            <text:p text:style-name="P97">　　年　　月　　日</text:p>
          </table:table-cell>
        </table:table-row>
        <table:table-row table:style-name="表格25.2">
          <table:table-cell table:style-name="表格25.A2" office:value-type="string">
            <text:p text:style-name="P80">項次</text:p>
          </table:table-cell>
          <table:table-cell table:style-name="表格25.B2" office:value-type="string">
            <text:p text:style-name="P81">檢查項目</text:p>
          </table:table-cell>
          <table:table-cell table:style-name="表格25.B2" table:number-columns-spanned="3" office:value-type="string">
            <text:p text:style-name="P80">檢查基準</text:p>
          </table:table-cell>
          <table:covered-table-cell/>
          <table:covered-table-cell/>
          <table:table-cell table:style-name="表格25.B2" office:value-type="string">
            <text:p text:style-name="P80">檢查方法</text:p>
          </table:table-cell>
          <table:table-cell table:style-name="表格25.G2" office:value-type="string">
            <text:p text:style-name="P80">結果</text:p>
          </table:table-cell>
        </table:table-row>
        <table:table-row table:style-name="表格25.3">
          <table:table-cell table:style-name="表格25.A2" table:number-rows-spanned="3" office:value-type="string">
            <text:p text:style-name="P64">一</text:p>
          </table:table-cell>
          <table:table-cell table:style-name="表格25.B2" table:number-rows-spanned="3" office:value-type="string">
            <text:p text:style-name="P64">儲存 <text:s/>環境</text:p>
          </table:table-cell>
          <table:table-cell table:style-name="表格25.B2" table:number-columns-spanned="3" office:value-type="string">
            <text:p text:style-name="P66">瓦斯是否洩漏（是否有不正常之瓦斯味）</text:p>
          </table:table-cell>
          <table:covered-table-cell/>
          <table:covered-table-cell/>
          <table:table-cell table:style-name="表格25.B2" office:value-type="string">
            <text:p text:style-name="P64">嗅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4">
          <table:covered-table-cell/>
          <table:covered-table-cell/>
          <table:table-cell table:style-name="表格25.B2" table:number-columns-spanned="3" office:value-type="string">
            <text:p text:style-name="P66">瓦斯房上鎖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3">
          <table:covered-table-cell/>
          <table:covered-table-cell/>
          <table:table-cell table:style-name="表格25.B2" table:number-columns-spanned="3" office:value-type="string">
            <text:p text:style-name="P66">瓦斯桶防傾倒裝置是否正常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3">
          <table:table-cell table:style-name="表格25.A2" table:number-rows-spanned="2" office:value-type="string">
            <text:p text:style-name="P64">二</text:p>
          </table:table-cell>
          <table:table-cell table:style-name="表格25.B2" table:number-rows-spanned="2" office:value-type="string">
            <text:p text:style-name="P64">開關</text:p>
          </table:table-cell>
          <table:table-cell table:style-name="表格25.B2" table:number-columns-spanned="3" office:value-type="string">
            <text:p text:style-name="P66">瓦斯開關指示牌有掛在正確之開關上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3">
          <table:covered-table-cell/>
          <table:covered-table-cell/>
          <table:table-cell table:style-name="表格25.B2" table:number-columns-spanned="3" office:value-type="string">
            <text:p text:style-name="P66">開關位置正常，應無被移動或轉動情形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8">
          <table:table-cell table:style-name="表格25.A2" table:number-rows-spanned="5" office:value-type="string">
            <text:p text:style-name="P64">三</text:p>
          </table:table-cell>
          <table:table-cell table:style-name="表格25.B2" table:number-rows-spanned="5" office:value-type="string">
            <text:p text:style-name="P64">管路</text:p>
          </table:table-cell>
          <table:table-cell table:style-name="表格25.B2" table:number-columns-spanned="3" office:value-type="string">
            <text:p text:style-name="P66">沿輸送管路巡查未有漏氣或破損</text:p>
          </table:table-cell>
          <table:covered-table-cell/>
          <table:covered-table-cell/>
          <table:table-cell table:style-name="表格25.B2" office:value-type="string">
            <text:p text:style-name="P64">嗅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9">
          <table:covered-table-cell/>
          <table:covered-table-cell/>
          <table:table-cell table:style-name="表格25.B2" table:number-columns-spanned="3" office:value-type="string">
            <text:p text:style-name="P66">瓦斯管路沿線附近未有施工或明火作業（有施工作業者應確認已被警告瓦斯管位置）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9">
          <table:covered-table-cell/>
          <table:covered-table-cell/>
          <table:table-cell table:style-name="表格25.B2" table:number-columns-spanned="3" office:value-type="string">
            <text:p text:style-name="P66">瓦斯軟管有否破損或龜裂</text:p>
          </table:table-cell>
          <table:covered-table-cell/>
          <table:covered-table-cell/>
          <table:table-cell table:style-name="表格25.F10" office:value-type="string">
            <text:p text:style-name="P63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11">
          <table:covered-table-cell/>
          <table:covered-table-cell/>
          <table:table-cell table:style-name="表格25.B2" table:number-columns-spanned="3" office:value-type="string">
            <text:p text:style-name="P66">接頭是否鬆動、龜裂</text:p>
          </table:table-cell>
          <table:covered-table-cell/>
          <table:covered-table-cell/>
          <table:table-cell table:style-name="表格25.F10" office:value-type="string">
            <text:p text:style-name="P63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11">
          <table:covered-table-cell/>
          <table:covered-table-cell/>
          <table:table-cell table:style-name="表格25.B2" table:number-columns-spanned="3" office:value-type="string">
            <text:p text:style-name="P66">壓力計正常，壓力指示在正常範圍</text:p>
          </table:table-cell>
          <table:covered-table-cell/>
          <table:covered-table-cell/>
          <table:table-cell table:style-name="表格25.F10" office:value-type="string">
            <text:p text:style-name="P63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3">
          <table:table-cell table:style-name="表格25.A2" table:number-rows-spanned="2" office:value-type="string">
            <text:p text:style-name="P64">四</text:p>
          </table:table-cell>
          <table:table-cell table:style-name="表格25.B2" table:number-rows-spanned="2" office:value-type="string">
            <text:p text:style-name="P64">火源</text:p>
          </table:table-cell>
          <table:table-cell table:style-name="表格25.B2" table:number-columns-spanned="3" office:value-type="string">
            <text:p text:style-name="P65">儲存區域附近無明火作業或有人吸煙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2" office:value-type="string">
            <text:p text:style-name="P66"/>
          </table:table-cell>
        </table:table-row>
        <table:table-row table:style-name="表格25.3">
          <table:covered-table-cell/>
          <table:covered-table-cell/>
          <table:table-cell table:style-name="表格25.B2" table:number-columns-spanned="3" office:value-type="string">
            <text:p text:style-name="P66">電線、插頭未裸露，地面無煙蒂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14" office:value-type="string">
            <text:p text:style-name="P66"/>
          </table:table-cell>
        </table:table-row>
        <table:table-row table:style-name="表格25.3">
          <table:table-cell table:style-name="表格25.A2" office:value-type="string">
            <text:p text:style-name="P77">五</text:p>
          </table:table-cell>
          <table:table-cell table:style-name="表格25.B2" office:value-type="string">
            <text:p text:style-name="P64">警報器</text:p>
          </table:table-cell>
          <table:table-cell table:style-name="表格25.B2" table:number-columns-spanned="3" office:value-type="string">
            <text:p text:style-name="P66">洩漏警報器正常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14" office:value-type="string">
            <text:p text:style-name="P66"/>
          </table:table-cell>
        </table:table-row>
        <table:table-row table:style-name="表格25.3">
          <table:table-cell table:style-name="表格25.A2" office:value-type="string">
            <text:p text:style-name="P77">六</text:p>
          </table:table-cell>
          <table:table-cell table:style-name="表格25.B2" office:value-type="string">
            <text:p text:style-name="P64">其他</text:p>
          </table:table-cell>
          <table:table-cell table:style-name="表格25.B2" table:number-columns-spanned="3" office:value-type="string">
            <text:p text:style-name="P66">瓦斯安全存量（50kg/桶）</text:p>
          </table:table-cell>
          <table:covered-table-cell/>
          <table:covered-table-cell/>
          <table:table-cell table:style-name="表格25.B2" office:value-type="string">
            <text:p text:style-name="P64">檢點</text:p>
          </table:table-cell>
          <table:table-cell table:style-name="表格25.G14" office:value-type="string">
            <text:p text:style-name="P66"/>
          </table:table-cell>
        </table:table-row>
        <table:table-row table:style-name="表格25.17">
          <table:table-cell table:style-name="表格25.A17" office:value-type="string">
            <text:p text:style-name="P32">危害分析</text:p>
          </table:table-cell>
          <table:table-cell table:style-name="表格25.G2" table:number-columns-spanned="6" office:value-type="string">
            <text:p text:style-name="P244">檢查發現危害，分析危害因素：有下列危害因素請打勾</text:p>
            <text:p text:style-name="P244">　□火災　□爆炸　□毒氣洩漏　□化學品洩漏　□感電　□窒息　□物體飛落、掉落</text:p>
            <text:p text:style-name="P245"><text:span text:style-name="T23">　□跌倒、滑倒　□其他</text:span><text:span text:style-name="T25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8">
          <table:table-cell table:style-name="表格25.A17" office:value-type="string">
            <text:p text:style-name="P37">評估</text:p>
            <text:p text:style-name="P37">危害風險</text:p>
          </table:table-cell>
          <table:table-cell table:style-name="表格25.B18" table:number-columns-spanned="6" office:value-type="string">
            <text:p text:style-name="P308"><text:span text:style-name="T23">評估危害風險</text:span><text:span text:style-name="T47">(</text:span><text:span text:style-name="T47">嚴重性及可能性分析</text:span><text:span text:style-name="T47">)</text:span><text:span text:style-name="T23"> ：有下列危害風險請打勾</text:span></text:p>
            <text:p text:style-name="P307">□高風險等級（不能接受風險）：應立即檢討現有保護措施之完整性且儘速進行工程、管理改善方案或作業管制等。</text:p>
            <text:p text:style-name="P307">□中風險等級（暫時接受風險）：視需要採取更有效保護措施或適當作業程序及加強安全措施。</text:p>
            <text:p text:style-name="P307"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9">
          <table:table-cell table:style-name="表格25.A17" office:value-type="string">
            <text:p text:style-name="P174">改善措施</text:p>
          </table:table-cell>
          <table:table-cell table:style-name="表格25.G14" table:number-columns-spanned="6" office:value-type="string">
            <text:p text:style-name="P252">依檢查及風險評估結果採取改善措施之內容：改善情形、預定完成日期及實際完成日期請簡要說明</text:p>
            <text:p text:style-name="P276">改善情形：□已改善完成□部分完成□未完成</text:p>
            <text:p text:style-name="P278"><text:span text:style-name="T23">改善內容說明：</text:span><text:span text:style-name="T25">　　　　　　　　　　　　　　　　　　　　　　　　　　　　　　　　　　　　　　　　　　　　　</text:span></text:p>
            <text:p text:style-name="P278"><text:span text:style-name="T23">　　　　　　　</text:span><text:span text:style-name="T25">　　　　　　　　　　　　　　　　　　　　　　　　　　　　　　　　　　　　　　　　　　　　　</text:span></text:p>
            <text:p text:style-name="P236"><text:span text:style-name="T23">預定完成日期：　　年　　月　　日；　　　　　</text:span><text:span text:style-name="T45">實際完成日期：</text:span><text:span text:style-name="T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20">
          <table:table-cell table:style-name="表格25.A17" office:value-type="string">
            <text:p text:style-name="P130">定期檢討</text:p>
          </table:table-cell>
          <table:table-cell table:style-name="表格25.G14" table:number-columns-spanned="6" office:value-type="string">
            <text:p text:style-name="P277">定期檢討改善措施之合宜性：</text:p>
            <text:p text:style-name="P277">□本改善措施已相當合宜且已改善完成。</text:p>
            <text:p text:style-name="P279"><text:span text:style-name="T23">□本改善措施有需要敬會相關部門改善；敬會部門：</text:span><text:span text:style-name="T25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21">
          <table:table-cell table:style-name="表格25.A21" office:value-type="string">
            <text:p text:style-name="P129">說</text:p>
            <text:p text:style-name="P129">明</text:p>
          </table:table-cell>
          <table:table-cell table:style-name="表格25.B21" table:number-columns-spanned="6" office:value-type="string">
            <text:p text:style-name="P287"><text:span text:style-name="T23">1.</text:span><text:span text:style-name="T23">依據「職業安全衛生管理辦法」規定辦理，並作記錄保存三年。</text:span></text:p>
            <text:p text:style-name="P288">2.檢查部門應取得瓦斯管線配置圖，隨附於檢查表。</text:p>
            <text:p text:style-name="P159"><text:span text:style-name="T23">3</text:span><text:span text:style-name="T23">.</text:span><text:span text:style-name="T23">檢查結果</text:span><text:span text:style-name="T23">:</text:span><text:span text:style-name="T23"> 正常</text:span><text:span text:style-name="T23">”</text:span><text:span text:style-name="T23">ˇ</text:span><text:span text:style-name="T23">”</text:span><text:span text:style-name="T23">，異常須送修或改善</text:span><text:span text:style-name="T23">”</text:span><text:span text:style-name="T23">×</text:span><text:span text:style-name="T23">”</text:span><text:span text:style-name="T23">，無此項目</text:span><text:span text:style-name="T23">”</text:span><text:span text:style-name="T23">-</text:span><text:span text:style-name="T23">”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23">規格︰</text:span><text:span text:style-name="T23">A4</text:span><text:span text:style-name="T23"> <text:s text:c="11"/>檢查人員： <text:s text:c="37"/>部門主管︰</text:span></text:p>
      <text:p text:style-name="P318"><draw:frame draw:style-name="fr2" draw:name="框架52" text:anchor-type="char" svg:x="15.716cm" svg:y="-0.328cm" svg:width="3.104cm" svg:height="0.882cm" draw:z-index="48"><draw:text-box><text:p text:style-name="Standard"><text:span text:style-name="T10">(</text:span><text:span text:style-name="T10">附表26</text:span><text:span text:style-name="T10">)</text:span></text:p></draw:text-box></draw:frame>實 驗 室 安 全 衛 生 工 作 日 誌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 table:number-columns-repeated="2"/>
        <table:table-column table:style-name="表格26.C"/>
        <table:table-column table:style-name="表格26.D" table:number-columns-repeated="2"/>
        <table:table-column table:style-name="表格26.I"/>
        <table:table-column table:style-name="表格26.J" table:number-columns-repeated="2"/>
        <table:table-column table:style-name="表格26.L"/>
        <table:table-column table:style-name="表格26.M"/>
        <table:table-row table:style-name="表格26.1">
          <table:table-cell table:style-name="表格26.A1" table:number-rows-spanned="2" office:value-type="string">
            <text:p text:style-name="P151">部門</text:p>
          </table:table-cell>
          <table:table-cell table:style-name="表格26.B1" table:number-rows-spanned="2" table:number-columns-spanned="10" office:value-type="string">
            <text:p text:style-name="P15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B1" table:number-rows-spanned="2" office:value-type="string">
            <text:p text:style-name="P151">實驗室名稱</text:p>
          </table:table-cell>
          <table:table-cell table:style-name="表格26.M1" table:number-rows-spanned="2" office:value-type="string">
            <text:p text:style-name="P151"><text:s text:c="8"/>實驗室</text:p>
          </table:table-cell>
        </table:table-row>
        <table:table-row table:style-name="表格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3" office:value-type="string">
            <text:p text:style-name="P151">日期</text:p>
          </table:table-cell>
          <table:table-cell table:style-name="表格26.B3" table:number-columns-spanned="10" office:value-type="string">
            <text:p text:style-name="P151"><text:s text:c="4"/>年 <text:s text:c="4"/>月 <text:s text:c="4"/>日 (星期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L3" office:value-type="string">
            <text:p text:style-name="P151">氣候</text:p>
          </table:table-cell>
          <table:table-cell table:style-name="表格26.M3" office:value-type="string">
            <text:p text:style-name="P152">□晴 <text:s text:c="2"/>□雨 <text:s text:c="2"/>□陰</text:p>
          </table:table-cell>
        </table:table-row>
        <table:table-row table:style-name="表格26.2">
          <table:table-cell table:style-name="表格26.A3" table:number-rows-spanned="10" office:value-type="string">
            <text:p text:style-name="P151">使用實驗室教學班級</text:p>
          </table:table-cell>
          <table:table-cell table:style-name="表格26.L3" table:number-rows-spanned="3" office:value-type="string">
            <text:p text:style-name="P151">五專</text:p>
          </table:table-cell>
          <table:table-cell table:style-name="表格26.B3" table:number-columns-spanned="3" office:value-type="string">
            <text:p text:style-name="P151">四技</text:p>
          </table:table-cell>
          <table:covered-table-cell/>
          <table:covered-table-cell/>
          <table:table-cell table:style-name="表格26.B3" table:number-columns-spanned="3" office:value-type="string">
            <text:p text:style-name="P151">二技</text:p>
          </table:table-cell>
          <table:covered-table-cell/>
          <table:covered-table-cell/>
          <table:table-cell table:style-name="表格26.L3" table:number-rows-spanned="3" office:value-type="string">
            <text:p text:style-name="P151">學生人數</text:p>
          </table:table-cell>
          <table:table-cell table:style-name="表格26.L3" table:number-rows-spanned="3" office:value-type="string">
            <text:p text:style-name="P151">授課教師</text:p>
          </table:table-cell>
          <table:table-cell table:style-name="表格26.L3" table:number-rows-spanned="3" office:value-type="string">
            <text:p text:style-name="P151">上課節次</text:p>
          </table:table-cell>
          <table:table-cell table:style-name="表格26.B3" table:number-rows-spanned="3" office:value-type="string">
            <text:p text:style-name="P151">實驗教學進度</text:p>
          </table:table-cell>
          <table:table-cell table:style-name="表格26.M4" table:number-rows-spanned="3" office:value-type="string">
            <text:p text:style-name="P151"><text:s/>備 <text:s text:c="4"/>註</text:p>
          </table:table-cell>
        </table:table-row>
        <table:table-row table:style-name="表格26.2">
          <table:covered-table-cell/>
          <table:covered-table-cell/>
          <table:table-cell table:style-name="表格26.L3" table:number-rows-spanned="2" office:value-type="string">
            <text:p text:style-name="P151">日</text:p>
          </table:table-cell>
          <table:table-cell table:style-name="表格26.B3" table:number-columns-spanned="2" office:value-type="string">
            <text:p text:style-name="P151">進修</text:p>
          </table:table-cell>
          <table:covered-table-cell/>
          <table:table-cell table:style-name="表格26.L3" table:number-rows-spanned="2" office:value-type="string">
            <text:p text:style-name="P151">日</text:p>
          </table:table-cell>
          <table:table-cell table:style-name="表格26.B3" table:number-columns-spanned="2" office:value-type="string">
            <text:p text:style-name="P151">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table-cell table:style-name="表格26.L3" office:value-type="string">
            <text:p text:style-name="P152">在職</text:p>
          </table:table-cell>
          <table:table-cell table:style-name="表格26.L3" office:value-type="string">
            <text:p text:style-name="P152">普通</text:p>
          </table:table-cell>
          <table:covered-table-cell/>
          <table:table-cell table:style-name="表格26.L3" office:value-type="string">
            <text:p text:style-name="P151">在職</text:p>
          </table:table-cell>
          <table:table-cell table:style-name="表格26.L3" office:value-type="string">
            <text:p text:style-name="P152">普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7">
          <table:covered-table-cell/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B3" office:value-type="string">
            <text:p text:style-name="P151">　</text:p>
          </table:table-cell>
          <table:table-cell table:style-name="表格26.M4" office:value-type="string">
            <text:p text:style-name="P151">　</text:p>
          </table:table-cell>
        </table:table-row>
        <table:table-row table:style-name="表格26.7">
          <table:covered-table-cell/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B3" office:value-type="string">
            <text:p text:style-name="P151">　</text:p>
          </table:table-cell>
          <table:table-cell table:style-name="表格26.M4" office:value-type="string">
            <text:p text:style-name="P151">　</text:p>
          </table:table-cell>
        </table:table-row>
        <table:table-row table:style-name="表格26.7">
          <table:covered-table-cell/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B3" office:value-type="string">
            <text:p text:style-name="P151">　</text:p>
          </table:table-cell>
          <table:table-cell table:style-name="表格26.M4" office:value-type="string">
            <text:p text:style-name="P151">　</text:p>
          </table:table-cell>
        </table:table-row>
        <table:table-row table:style-name="表格26.7">
          <table:covered-table-cell/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B3" office:value-type="string">
            <text:p text:style-name="P151">　</text:p>
          </table:table-cell>
          <table:table-cell table:style-name="表格26.M4" office:value-type="string">
            <text:p text:style-name="P151">　</text:p>
          </table:table-cell>
        </table:table-row>
        <table:table-row table:style-name="表格26.7">
          <table:covered-table-cell/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B3" office:value-type="string">
            <text:p text:style-name="P151">　</text:p>
          </table:table-cell>
          <table:table-cell table:style-name="表格26.M4" office:value-type="string">
            <text:p text:style-name="P151">　</text:p>
          </table:table-cell>
        </table:table-row>
        <table:table-row table:style-name="表格26.7">
          <table:covered-table-cell/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B3" office:value-type="string">
            <text:p text:style-name="P151">　</text:p>
          </table:table-cell>
          <table:table-cell table:style-name="表格26.M4" office:value-type="string">
            <text:p text:style-name="P151">　</text:p>
          </table:table-cell>
        </table:table-row>
        <table:table-row table:style-name="表格26.7">
          <table:covered-table-cell/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L3" office:value-type="string">
            <text:p text:style-name="P152">　</text:p>
          </table:table-cell>
          <table:table-cell table:style-name="表格26.B3" office:value-type="string">
            <text:p text:style-name="P151">　</text:p>
          </table:table-cell>
          <table:table-cell table:style-name="表格26.M4" office:value-type="string">
            <text:p text:style-name="P151">　</text:p>
          </table:table-cell>
        </table:table-row>
        <table:table-row table:style-name="表格26.2">
          <table:table-cell table:style-name="表格26.A3" table:number-rows-spanned="4" office:value-type="string">
            <text:p text:style-name="P115">每日自動檢查結果</text:p>
          </table:table-cell>
          <table:table-cell table:style-name="表格26.B14" table:number-rows-spanned="2" table:number-columns-spanned="4" office:value-type="string">
            <text:p text:style-name="P151">瓦斯安全查核部分</text:p>
          </table:table-cell>
          <table:covered-table-cell/>
          <table:covered-table-cell/>
          <table:covered-table-cell/>
          <table:table-cell table:style-name="表格26.M4" table:number-rows-spanned="2" table:number-columns-spanned="8" office:value-type="string">
            <text:p text:style-name="P167"><text:span text:style-name="T27">瓦斯使用完畢，開關是否確實關閉。 <text:s/></text:span><text:span text:style-name="T5">是□ <text:s/>否□ <text:s/>不適用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table-cell table:style-name="表格26.B3" table:number-rows-spanned="2" table:number-columns-spanned="4" office:value-type="string">
            <text:p text:style-name="P151">安全衛生異常事項</text:p>
          </table:table-cell>
          <table:covered-table-cell/>
          <table:covered-table-cell/>
          <table:covered-table-cell/>
          <table:table-cell table:style-name="表格26.M4" table:number-rows-spanned="2" table:number-columns-spanned="8" office:value-type="string">
            <text:p text:style-name="P15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7">
          <table:table-cell table:style-name="表格26.A3" office:value-type="string">
            <text:p text:style-name="P150">危害分析</text:p>
          </table:table-cell>
          <table:table-cell table:style-name="表格26.M4" table:number-columns-spanned="12" office:value-type="string">
            <text:p text:style-name="P218"><text:span text:style-name="T20">檢查發現危害，分析危害因素：有下列危害因素請打勾<text:line-break/>　□火災　□爆炸　□毒氣洩漏　□化學品洩漏　□感電　□窒息　□物體飛落、掉落<text:line-break/>　□跌倒、滑倒　□其他　</text:span><text:span text:style-name="T16">　　　　　　</text:span><text:span text:style-name="T2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3" table:number-rows-spanned="5" office:value-type="string">
            <text:p text:style-name="P150">危害風險評估</text:p>
          </table:table-cell>
          <table:table-cell table:style-name="表格26.M4" table:number-rows-spanned="5" table:number-columns-spanned="12" office:value-type="string">
            <text:p text:style-name="P99">評估危害風險(嚴重性及可能性分析) ：有下列危害風險請打勾<text:line-break/>□高風險等級（不能接受風險）：應立即檢討現有保護措施之完整性且儘速進行工程、管理改善方案或作業管制等。<text:line-break/>□中風險等級（暫時接受風險）：視需要採取更有效保護措施或適當作業程序及加強安全措施。<text:line-break/>□低風險等級（可接受風險）：採取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24" table:number-rows-spanned="5" office:value-type="string">
            <text:p text:style-name="P115">改善<text:line-break/>措施</text:p>
          </table:table-cell>
          <table:table-cell table:style-name="表格26.B24" table:number-rows-spanned="5" table:number-columns-spanned="12" office:value-type="string">
            <text:p text:style-name="P99">依檢查及風險評估結果採取改善措施之內容：改善情形、預定完成日期及實際完成日期請簡要說明<text:line-break/>改善情形：□已改善完成□部分完成□未完成<text:line-break/>改善內容說明：　　　　　　　　　　　　　　　　　　　　　　　　　　　　　　　　　　　　　　　　　　　　　<text:line-break/>　　　　　　　　　　　　　　　　　　　　　　　　　　　　　　　　　　　　　　　　　　　　　　　　　　　　<text:line-break/>預定完成日期：　　年　　月　　日；實際完成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3"><text:s text:c="13"/>記錄人: <text:s text:c="33"/>部門主管:</text:p>
      <text:p text:style-name="P319"><draw:frame draw:style-name="fr1" draw:name="框架53" text:anchor-type="char" svg:x="15.099cm" svg:y="-0.656cm" svg:width="2.54cm" svg:height="0.953cm" draw:z-index="47"><draw:text-box><text:p text:style-name="P142">(附表27)</text:p></draw:text-box></draw:frame>餐廳瓦斯房每日安全檢點表</text:p>
      <text:p text:style-name="P145"><text:s text:c="9"/>年 <text:s text:c="2"/>月 <text:s text:c="46"/>餐廳：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B"/>
        <table:table-column table:style-name="表格27.C"/>
        <table:table-column table:style-name="表格27.B"/>
        <table:table-column table:style-name="表格27.C"/>
        <table:table-column table:style-name="表格27.H"/>
        <table:table-row table:style-name="表格27.1">
          <table:table-cell table:style-name="表格27.A1" office:value-type="string">
            <text:p text:style-name="P55"/>
            <text:p text:style-name="P54">檢點</text:p>
            <text:p text:style-name="P54">項目</text:p>
            <text:p text:style-name="P144">檢點</text:p>
            <text:p text:style-name="P325">日期</text:p>
            <text:p text:style-name="P325">時間</text:p>
          </table:table-cell>
          <table:table-cell table:style-name="表格27.B1" office:value-type="string">
            <text:p text:style-name="P34">瓦斯壓力計是否正常</text:p>
          </table:table-cell>
          <table:table-cell table:style-name="表格27.B1" office:value-type="string">
            <text:p text:style-name="P34">瓦斯是否洩漏</text:p>
            <text:p text:style-name="P34">（是否有瓦斯味）</text:p>
          </table:table-cell>
          <table:table-cell table:style-name="表格27.B1" office:value-type="string">
            <text:p text:style-name="P34">瓦斯管沿線管路外表是否正常</text:p>
          </table:table-cell>
          <table:table-cell table:style-name="表格27.B1" office:value-type="string">
            <text:p text:style-name="P34">瓦斯桶固定裝置是否正常</text:p>
          </table:table-cell>
          <table:table-cell table:style-name="表格27.B1" office:value-type="string">
            <text:p text:style-name="P34">瓦斯安全設施是否正常</text:p>
          </table:table-cell>
          <table:table-cell table:style-name="表格27.B1" office:value-type="string">
            <text:p text:style-name="P34">電線、插頭未裸露，地面無菸蒂</text:p>
          </table:table-cell>
          <table:table-cell table:style-name="表格27.H1" office:value-type="string">
            <text:p text:style-name="P35">稽核時間及</text:p>
            <text:p text:style-name="P36">稽核人員簽名</text:p>
          </table:table-cell>
        </table:table-row>
        <table:table-row table:style-name="表格27.2">
          <table:table-cell table:style-name="表格27.A2" office:value-type="string">
            <text:p text:style-name="P146">1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3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4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5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6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7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8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9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0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1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2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3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4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5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6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7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8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19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0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1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2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3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4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5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6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7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8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29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30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  <table:table-row table:style-name="表格27.2">
          <table:table-cell table:style-name="表格27.A2" office:value-type="string">
            <text:p text:style-name="P146">31日 <text:s/>時 <text:s/>分</text:p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A2" office:value-type="string">
            <text:p text:style-name="P147"/>
          </table:table-cell>
          <table:table-cell table:style-name="表格27.H2" office:value-type="string">
            <text:p text:style-name="P147"/>
          </table:table-cell>
        </table:table-row>
      </table:table>
      <text:p text:style-name="P148">附註：1、每日離開餐廳前檢查，檢查方式為目視檢查。</text:p>
      <text:p text:style-name="P326">2、檢點結果正常打ｖ並簽名，異常者請填寫異常狀況，異常狀況若無法解決應立即通報總務處（423-5521）。</text:p>
      <text:p text:style-name="P326">3、本表在每月完成後請交回總務處存查。</text:p>
      <text:p text:style-name="P326">4、本表保存三年。</text:p>
      <text:p text:style-name="P326">5、未營業或未使用瓦斯免檢點並在簽名欄註記。</text:p>
      <text:p text:style-name="P320"><draw:frame draw:style-name="fr1" draw:name="框架54" text:anchor-type="char" svg:x="15.24cm" svg:y="-0.125cm" svg:width="2.54cm" svg:height="0.953cm" draw:z-index="41"><draw:text-box><text:p text:style-name="P142">(附表28)</text:p></draw:text-box></draw:frame></text:p>
      <text:p text:style-name="P149">餐廳瓦斯開關每日安全檢點表</text:p>
      <text:p text:style-name="P145"><text:s text:c="9"/>年 <text:s text:c="2"/>月 <text:s text:c="46"/>餐廳：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B"/>
        <table:table-column table:style-name="表格28.C"/>
        <table:table-column table:style-name="表格28.B"/>
        <table:table-column table:style-name="表格28.C"/>
        <table:table-column table:style-name="表格28.B"/>
        <table:table-column table:style-name="表格28.C"/>
        <table:table-column table:style-name="表格28.J"/>
        <table:table-row table:style-name="表格28.1">
          <table:table-cell table:style-name="表格28.A1" office:value-type="string">
            <text:p text:style-name="P56"><text:span text:style-name="T12"><text:s/></text:span><text:span text:style-name="T28"><text:s text:c="5"/></text:span></text:p>
            <text:p text:style-name="P58">檢點</text:p>
            <text:p text:style-name="P58">項目</text:p>
            <text:p text:style-name="P144">檢點</text:p>
            <text:p text:style-name="P325">日期</text:p>
            <text:p text:style-name="P325">時間</text:p>
          </table:table-cell>
          <table:table-cell table:style-name="表格28.B1" office:value-type="string">
            <text:p text:style-name="P38"><text:span text:style-name="T12">編號</text:span><text:span text:style-name="T13">01</text:span><text:span text:style-name="T12">瓦斯開關已確實關閉</text:span></text:p>
          </table:table-cell>
          <table:table-cell table:style-name="表格28.B1" office:value-type="string">
            <text:p text:style-name="P38"><text:span text:style-name="T12">編號</text:span><text:span text:style-name="T13">02</text:span><text:span text:style-name="T12">瓦斯開關確實關閉</text:span></text:p>
          </table:table-cell>
          <table:table-cell table:style-name="表格28.B1" office:value-type="string">
            <text:p text:style-name="P38"><text:span text:style-name="T12">編號</text:span><text:span text:style-name="T13">03</text:span><text:span text:style-name="T12">瓦斯開關已確實關閉</text:span></text:p>
          </table:table-cell>
          <table:table-cell table:style-name="表格28.B1" office:value-type="string">
            <text:p text:style-name="P38"><text:span text:style-name="T12">編號</text:span><text:span text:style-name="T13">04</text:span><text:span text:style-name="T12">瓦斯開關已確實關閉</text:span></text:p>
          </table:table-cell>
          <table:table-cell table:style-name="表格28.B1" office:value-type="string">
            <text:p text:style-name="P38"><text:span text:style-name="T12">編號</text:span><text:span text:style-name="T13">05</text:span><text:span text:style-name="T12">瓦斯開關已確實關閉</text:span></text:p>
          </table:table-cell>
          <table:table-cell table:style-name="表格28.B1" office:value-type="string">
            <text:p text:style-name="P38"><text:span text:style-name="T12">編號</text:span><text:span text:style-name="T13">06</text:span><text:span text:style-name="T12">瓦斯開關已確實關閉</text:span></text:p>
          </table:table-cell>
          <table:table-cell table:style-name="表格28.B1" office:value-type="string">
            <text:p text:style-name="P38"><text:span text:style-name="T12">編號</text:span><text:span text:style-name="T13">07</text:span><text:span text:style-name="T12">瓦斯開關已確實關閉</text:span></text:p>
          </table:table-cell>
          <table:table-cell table:style-name="表格28.B1" office:value-type="string">
            <text:p text:style-name="P38"><text:span text:style-name="T12">編號</text:span><text:span text:style-name="T13">08</text:span><text:span text:style-name="T12">瓦斯開關已確實關閉</text:span></text:p>
          </table:table-cell>
          <table:table-cell table:style-name="表格28.J1" office:value-type="string">
            <text:p text:style-name="P35">稽核時間及</text:p>
            <text:p text:style-name="P35">稽核人員簽名</text:p>
          </table:table-cell>
        </table:table-row>
        <table:table-row table:style-name="表格28.2">
          <table:table-cell table:style-name="表格28.A2" office:value-type="string">
            <text:p text:style-name="P146">1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3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4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5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6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7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8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9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0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1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2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3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4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5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6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7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8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19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0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1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2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3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4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5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6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7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8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29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30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  <table:table-row table:style-name="表格28.2">
          <table:table-cell table:style-name="表格28.A2" office:value-type="string">
            <text:p text:style-name="P146">31日 <text:s/>時 <text:s/>分</text:p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2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A1" office:value-type="string">
            <text:p text:style-name="P147"/>
          </table:table-cell>
          <table:table-cell table:style-name="表格28.J2" office:value-type="string">
            <text:p text:style-name="P147"/>
          </table:table-cell>
        </table:table-row>
      </table:table>
      <text:p text:style-name="P310">附註：1、每日離開餐廳前檢查，檢查方式為目視檢查。</text:p>
      <text:p text:style-name="P327">2、檢點結果卻時關閉打ｖ並簽名，異常者請填寫異常狀況，異常狀況若無法解決應立即通報總務處（423-5521）。</text:p>
      <text:p text:style-name="P329">3、本表在每月完成後請交回總務處存查。</text:p>
      <text:p text:style-name="P329">4、本表保存三年。</text:p>
      <text:p text:style-name="P329">5、未營業或未使用之瓦斯開關免檢點，並在簽名欄註記或劃記刪除線。</text:p>
      <text:p text:style-name="P320"><draw:frame draw:style-name="fr1" draw:name="框架55" text:anchor-type="char" svg:x="15.081cm" svg:y="-0.286cm" svg:width="2.54cm" svg:height="0.953cm" draw:z-index="42"><draw:text-box><text:p text:style-name="P142">(附表29)</text:p></draw:text-box></draw:frame></text:p>
      <text:p text:style-name="P149">餐廳電源開關每日安全檢點表</text:p>
      <text:p text:style-name="P145"><text:s text:c="9"/>年 <text:s text:c="2"/>月 <text:s text:c="46"/>餐廳：</text:p>
      <table:table table:name="表格29" table:style-name="表格29">
        <table:table-column table:style-name="表格29.A"/>
        <table:table-column table:style-name="表格29.B"/>
        <table:table-column table:style-name="表格29.C" table:number-columns-repeated="3"/>
        <table:table-column table:style-name="表格29.B"/>
        <table:table-column table:style-name="表格29.C" table:number-columns-repeated="3"/>
        <table:table-column table:style-name="表格29.J"/>
        <table:table-row table:style-name="表格29.1">
          <table:table-cell table:style-name="表格29.A1" office:value-type="string">
            <text:p text:style-name="P57"><text:s text:c="6"/></text:p>
            <text:p text:style-name="P58">檢點</text:p>
            <text:p text:style-name="P58">項目</text:p>
            <text:p text:style-name="P144">檢點</text:p>
            <text:p text:style-name="P325">日期</text:p>
            <text:p text:style-name="P325">時間</text:p>
          </table:table-cell>
          <table:table-cell table:style-name="表格29.B1" office:value-type="string">
            <text:p text:style-name="P38"><text:span text:style-name="T12">編號</text:span><text:span text:style-name="T13">01</text:span><text:span text:style-name="T12">電源開關已確實關閉</text:span></text:p>
          </table:table-cell>
          <table:table-cell table:style-name="表格29.B1" office:value-type="string">
            <text:p text:style-name="P38"><text:span text:style-name="T12">編號</text:span><text:span text:style-name="T13">02</text:span><text:span text:style-name="T12">電源開關已確實關閉</text:span></text:p>
          </table:table-cell>
          <table:table-cell table:style-name="表格29.B1" office:value-type="string">
            <text:p text:style-name="P38"><text:span text:style-name="T12">編號</text:span><text:span text:style-name="T13">03</text:span><text:span text:style-name="T12">電源開關已確實關閉</text:span></text:p>
          </table:table-cell>
          <table:table-cell table:style-name="表格29.B1" office:value-type="string">
            <text:p text:style-name="P38"><text:span text:style-name="T12">編號</text:span><text:span text:style-name="T13">04</text:span><text:span text:style-name="T12">電源開關已確實關閉</text:span></text:p>
          </table:table-cell>
          <table:table-cell table:style-name="表格29.B1" office:value-type="string">
            <text:p text:style-name="P38"><text:span text:style-name="T12">編號</text:span><text:span text:style-name="T13">05</text:span><text:span text:style-name="T12">電源開關已確實關閉</text:span></text:p>
          </table:table-cell>
          <table:table-cell table:style-name="表格29.B1" office:value-type="string">
            <text:p text:style-name="P38"><text:span text:style-name="T12">編號</text:span><text:span text:style-name="T13">06</text:span><text:span text:style-name="T12">電源開關已確實關閉</text:span></text:p>
          </table:table-cell>
          <table:table-cell table:style-name="表格29.B1" office:value-type="string">
            <text:p text:style-name="P38"><text:span text:style-name="T12">編號</text:span><text:span text:style-name="T13">07</text:span><text:span text:style-name="T12">電源開關已確實關閉</text:span></text:p>
          </table:table-cell>
          <table:table-cell table:style-name="表格29.B1" office:value-type="string">
            <text:p text:style-name="P38"><text:span text:style-name="T12">編號</text:span><text:span text:style-name="T13">08</text:span><text:span text:style-name="T12">電源開關已確實關閉</text:span></text:p>
          </table:table-cell>
          <table:table-cell table:style-name="表格29.J1" office:value-type="string">
            <text:p text:style-name="P35">稽核時間及</text:p>
            <text:p text:style-name="P35">稽核人員簽名</text:p>
          </table:table-cell>
        </table:table-row>
        <table:table-row table:style-name="表格29.2">
          <table:table-cell table:style-name="表格29.A2" office:value-type="string">
            <text:p text:style-name="P146">1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3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4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5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6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7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8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9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0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1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2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3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4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5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6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7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8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19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0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1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2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3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4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5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6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7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8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29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30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  <table:table-row table:style-name="表格29.2">
          <table:table-cell table:style-name="表格29.A2" office:value-type="string">
            <text:p text:style-name="P146">31日 <text:s/>時 <text:s/>分</text:p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2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A1" office:value-type="string">
            <text:p text:style-name="P147"/>
          </table:table-cell>
          <table:table-cell table:style-name="表格29.J2" office:value-type="string">
            <text:p text:style-name="P147"/>
          </table:table-cell>
        </table:table-row>
      </table:table>
      <text:p text:style-name="P310">附註：1、每日離開餐廳前檢查，檢查方式為目視檢查。</text:p>
      <text:p text:style-name="P327">2、檢點結果卻時關閉打ｖ並簽名，異常者請填寫異常狀況，異常狀況若無法解決應立即通報總務處（423-5521）。</text:p>
      <text:p text:style-name="P329">3、本表在每月完成後請交回總務處存查。</text:p>
      <text:p text:style-name="P329">4、本表保存三年。</text:p>
      <text:p text:style-name="P328"><text:span text:style-name="T12">5、未營業或未使用之電源開關免檢點，並在簽名欄註記或劃記刪除線</text:span><text:span text:style-name="T29">。</text:span></text:p>
      <text:p text:style-name="P4"><text:soft-page-break/></text:p>
      <text:p text:style-name="P4"><draw:frame draw:style-name="fr1" draw:name="框架56" text:anchor-type="char" svg:x="14.545cm" svg:y="-0.425cm" svg:width="2.54cm" svg:height="0.953cm" draw:z-index="50"><draw:text-box><text:p text:style-name="P142">(附表30)</text:p></draw:text-box></draw:frame>日常火源自行檢查表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H"/>
        <table:table-column table:style-name="表格30.I"/>
        <table:table-column table:style-name="表格30.J"/>
        <table:table-column table:style-name="表格30.K"/>
        <table:table-column table:style-name="表格30.L"/>
        <table:table-column table:style-name="表格30.M"/>
        <table:table-column table:style-name="表格30.N"/>
        <table:table-row table:style-name="表格30.1">
          <table:table-cell table:style-name="表格30.A1" table:number-columns-spanned="2" office:value-type="string">
            <text:p text:style-name="P7">實施人員</text:p>
          </table:table-cell>
          <table:covered-table-cell/>
          <table:table-cell table:style-name="表格30.A1" table:number-columns-spanned="3" office:value-type="string">
            <text:p text:style-name="P8"/>
          </table:table-cell>
          <table:covered-table-cell/>
          <table:covered-table-cell/>
          <table:table-cell table:style-name="表格30.A1" table:number-columns-spanned="2" office:value-type="string">
            <text:p text:style-name="P7">負責區域</text:p>
          </table:table-cell>
          <table:covered-table-cell/>
          <table:table-cell table:style-name="表格30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0.A1" office:value-type="string">
            <text:p text:style-name="P7">檢查月份</text:p>
          </table:table-cell>
          <table:table-cell table:style-name="表格30.M1" table:number-columns-spanned="2" office:value-type="string">
            <text:p text:style-name="P8"/>
          </table:table-cell>
          <table:covered-table-cell/>
        </table:table-row>
        <table:table-row table:style-name="表格30.2">
          <table:table-cell table:style-name="表格30.A1" table:number-rows-spanned="2" office:value-type="string">
            <text:p text:style-name="P10">日期</text:p>
          </table:table-cell>
          <table:table-cell table:style-name="表格30.A1" table:number-rows-spanned="2" table:number-columns-spanned="2" office:value-type="string">
            <text:p text:style-name="P10">週</text:p>
          </table:table-cell>
          <table:covered-table-cell/>
          <table:table-cell table:style-name="表格30.M1" table:number-columns-spanned="11" office:value-type="string">
            <text:p text:style-name="P7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3">
          <table:covered-table-cell/>
          <table:covered-table-cell/>
          <table:covered-table-cell/>
          <table:table-cell table:style-name="表格30.A1" office:value-type="string">
            <text:p text:style-name="P10">用火設備</text:p>
            <text:p text:style-name="P10">使用情形</text:p>
          </table:table-cell>
          <table:table-cell table:style-name="表格30.A1" table:number-columns-spanned="2" office:value-type="string">
            <text:p text:style-name="P10">電器設備</text:p>
            <text:p text:style-name="P10">配線</text:p>
          </table:table-cell>
          <table:covered-table-cell/>
          <table:table-cell table:style-name="表格30.A1" table:number-columns-spanned="2" office:value-type="string">
            <text:p text:style-name="P10">煙蒂處理</text:p>
          </table:table-cell>
          <table:covered-table-cell/>
          <table:table-cell table:style-name="表格30.A1" office:value-type="string">
            <text:p text:style-name="P10">下班時</text:p>
            <text:p text:style-name="P10">火源管理</text:p>
          </table:table-cell>
          <table:table-cell table:style-name="表格30.A1" table:number-columns-spanned="4" office:value-type="string">
            <text:p text:style-name="P10">其它</text:p>
            <text:p text:style-name="P10">(共有設備(施)之可燃物管理)</text:p>
          </table:table-cell>
          <table:covered-table-cell/>
          <table:covered-table-cell/>
          <table:covered-table-cell/>
          <table:table-cell table:style-name="表格30.M1" office:value-type="string">
            <text:p text:style-name="P10">附記</text:p>
          </table:table-cell>
        </table:table-row>
        <table:table-row table:style-name="表格30.4">
          <table:table-cell table:style-name="表格30.A1" office:value-type="string">
            <text:p text:style-name="P14">1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8"/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8"/>
          </table:table-cell>
          <table:table-cell table:style-name="表格30.A1" office:value-type="string">
            <text:p text:style-name="P9"/>
          </table:table-cell>
          <table:table-cell table:style-name="表格30.K4" table:number-columns-spanned="3" office:value-type="string">
            <text:p text:style-name="P9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1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3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1">
          <table:table-cell table:style-name="表格30.A1" office:value-type="string">
            <text:p text:style-name="P14">3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1">
          <table:table-cell table:style-name="表格30.A1" office:value-type="string">
            <text:p text:style-name="P14">4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5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3"/>
          </table:table-cell>
        </table:table-row>
        <table:table-row table:style-name="表格30.4">
          <table:table-cell table:style-name="表格30.A1" office:value-type="string">
            <text:p text:style-name="P14">6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7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8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1">
          <table:table-cell table:style-name="表格30.A1" office:value-type="string">
            <text:p text:style-name="P14">9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13">
          <table:table-cell table:style-name="表格30.A1" office:value-type="string">
            <text:p text:style-name="P14">10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14">
          <table:table-cell table:style-name="表格30.A1" office:value-type="string">
            <text:p text:style-name="P14">11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1">
          <table:table-cell table:style-name="表格30.A1" office:value-type="string">
            <text:p text:style-name="P14">12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13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14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15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16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6"/>
          </table:table-cell>
          <table:table-cell table:style-name="表格30.A1" office:value-type="string">
            <text:p text:style-name="P13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17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1">
          <table:table-cell table:style-name="表格30.A1" office:value-type="string">
            <text:p text:style-name="P14">18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19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0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1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25">
          <table:table-cell table:style-name="表格30.A1" office:value-type="string">
            <text:p text:style-name="P14">22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3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4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5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6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7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8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29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30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D9" office:value-type="string">
            <text:p text:style-name="P163"/>
          </table:table-cell>
          <table:table-cell table:style-name="表格30.D9" table:number-columns-spanned="2" office:value-type="string">
            <text:p text:style-name="P163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4">
          <table:table-cell table:style-name="表格30.A1" office:value-type="string">
            <text:p text:style-name="P14">31</text:p>
          </table:table-cell>
          <table:table-cell table:style-name="表格30.A1" table:number-columns-spanned="2" office:value-type="string">
            <text:p text:style-name="P8"/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table:number-columns-spanned="2" office:value-type="string">
            <text:p text:style-name="P15"/>
          </table:table-cell>
          <table:covered-table-cell/>
          <table:table-cell table:style-name="表格30.A1" table:number-columns-spanned="2" office:value-type="string">
            <text:p text:style-name="P10">校區禁煙</text:p>
          </table:table-cell>
          <table:covered-table-cell/>
          <table:table-cell table:style-name="表格30.A1" office:value-type="string">
            <text:p text:style-name="P15"/>
          </table:table-cell>
          <table:table-cell table:style-name="表格30.A1" office:value-type="string">
            <text:p text:style-name="P16"/>
          </table:table-cell>
          <table:table-cell table:style-name="表格30.K4" table:number-columns-spanned="3" office:value-type="string">
            <text:p text:style-name="P16"/>
          </table:table-cell>
          <table:covered-table-cell/>
          <table:covered-table-cell/>
          <table:table-cell table:style-name="表格30.M1" office:value-type="string">
            <text:p text:style-name="P11"/>
          </table:table-cell>
        </table:table-row>
        <table:table-row table:style-name="表格30.35">
          <table:table-cell table:style-name="表格30.A35" table:number-columns-spanned="13" office:value-type="string">
            <text:p text:style-name="P24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0.N35" table:number-rows-spanned="2" office:value-type="string">
            <text:p text:style-name="P12"/>
          </table:table-cell>
        </table:table-row>
        <table:table-row table:style-name="表格30.36">
          <table:table-cell table:style-name="表格30.A36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備 <text:s text:c="3"/>考：如有異常現象，應立即報告防火管理人。</text:p>
      <text:p text:style-name="P40">符號說明：</text:p>
      <text:p text:style-name="P6"><text:span text:style-name="T24">“Ｏ”-&gt;符合安全規定、</text:span><text:span text:style-name="T24">”</text:span><text:span text:style-name="T24">Ｖ</text:span><text:span text:style-name="T24">”</text:span><text:span text:style-name="T24">-&gt;立即改善後符合規定、</text:span><text:span text:style-name="T24">”</text:span><text:span text:style-name="T24">Ｘ</text:span><text:span text:style-name="T24">”</text:span><text:span text:style-name="T24">-&gt;無法使用、損壞或未依規定且無法立即改善。</text:span></text:p>
      <text:p text:style-name="P330"><draw:frame draw:style-name="fr1" draw:name="框架57" text:anchor-type="char" svg:x="14.799cm" svg:y="-0.138cm" svg:width="2.54cm" svg:height="0.953cm" draw:z-index="52"><draw:text-box><text:p text:style-name="P142">(附表31)</text:p></draw:text-box></draw:frame></text:p>
      <text:p text:style-name="P331">防火避難設施自行檢查紀錄表 <text:s text:c="12"/>年 <text:s text:c="2"/>月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19">實施人員</text:p>
          </table:table-cell>
          <table:table-cell table:style-name="表格31.A1" office:value-type="string">
            <text:p text:style-name="P20"/>
          </table:table-cell>
          <table:table-cell table:style-name="表格31.A1" office:value-type="string">
            <text:p text:style-name="P19">負責區域</text:p>
          </table:table-cell>
          <table:table-cell table:style-name="表格31.D1" table:number-columns-spanned="2" office:value-type="string">
            <text:p text:style-name="P20"/>
          </table:table-cell>
          <table:covered-table-cell/>
        </table:table-row>
        <table:table-row table:style-name="表格31.2">
          <table:table-cell table:style-name="表格31.A1" table:number-columns-spanned="3" office:value-type="string">
            <text:p text:style-name="P19">實 <text:s/>施 <text:s/>日 <text:s/>時</text:p>
          </table:table-cell>
          <table:covered-table-cell/>
          <table:covered-table-cell/>
          <table:table-cell table:style-name="表格31.A1" office:value-type="string">
            <text:p text:style-name="P20"/>
          </table:table-cell>
          <table:table-cell table:style-name="表格31.D1" office:value-type="string">
            <text:p text:style-name="P21"/>
          </table:table-cell>
        </table:table-row>
        <table:table-row table:style-name="表格31.3">
          <table:table-cell table:style-name="表格31.A3" table:number-columns-spanned="3" office:value-type="string">
            <text:p text:style-name="P224"><text:span text:style-name="T36">檢</text:span><text:span text:style-name="T36"> <text:s/></text:span><text:span text:style-name="T36">　查</text:span><text:span text:style-name="T36"> <text:s/></text:span><text:span text:style-name="T36">　重</text:span><text:span text:style-name="T36"> <text:s/></text:span><text:span text:style-name="T36">　點</text:span></text:p>
          </table:table-cell>
          <table:covered-table-cell/>
          <table:covered-table-cell/>
          <table:table-cell table:style-name="表格31.A3" office:value-type="string">
            <text:p text:style-name="P213">檢查結果</text:p>
          </table:table-cell>
          <table:table-cell table:style-name="表格31.E3" office:value-type="string">
            <text:p text:style-name="P213">檢查結果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2"><text:span text:style-name="T36">１、安全門</text:span><text:span text:style-name="T36">(</text:span><text:span text:style-name="T36">防火門</text:span><text:span text:style-name="T36">)</text:span><text:span text:style-name="T36">之自動關閉器動作正常。</text:span>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3" office:value-type="string">
            <text:p text:style-name="P226"><text:span text:style-name="T51">□</text:span><text:span text:style-name="T52">符合 <text:s text:c="2"/></text:span><text:span text:style-name="T51">□不符合</text:span>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4">２、防火鐵捲門下之空間無障礙物。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P227">□符合 <text:s text:c="2"/>□不符合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3">３、樓梯不得以易燃材料裝修。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P227">□符合 <text:s text:c="2"/>□不符合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3">４、安全門、樓梯、走廊、通道無堆積妨礙避難逃生之物品。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Standard"><text:span text:style-name="T51">□</text:span><text:span text:style-name="T52">符合 <text:s text:c="2"/></text:span><text:span text:style-name="T51">□不符合</text:span>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3">５、安全門無障礙物並保持關閉。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Standard"><text:span text:style-name="T51">□</text:span><text:span text:style-name="T52">符合 <text:s text:c="2"/></text:span><text:span text:style-name="T51">□不符合</text:span>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3">６、安全門未上鎖。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Standard"><text:span text:style-name="T51">□</text:span><text:span text:style-name="T52">符合 <text:s text:c="2"/></text:span><text:span text:style-name="T51">□不符合</text:span>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3">７、樓梯間未堆積雜物。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Standard"><text:span text:style-name="T51">□</text:span><text:span text:style-name="T52">符合 <text:s text:c="2"/></text:span><text:span text:style-name="T51">□不符合</text:span>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4">８、避難通道有確保必要之寬度。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Standard"><text:span text:style-name="T51">□</text:span><text:span text:style-name="T52">符合 <text:s text:c="2"/></text:span><text:span text:style-name="T51">□不符合</text:span></text:p>
          </table:table-cell>
        </table:table-row>
        <table:table-row table:style-name="表格31.4">
          <table:table-cell table:style-name="表格31.A3" table:number-columns-spanned="3" office:value-type="string">
            <text:p text:style-name="P334">９、避難逃生路線圖應規定裝設。</text:p>
          </table:table-cell>
          <table:covered-table-cell/>
          <table:covered-table-cell/>
          <table:table-cell table:style-name="表格31.A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Standard"><text:span text:style-name="T51">□</text:span><text:span text:style-name="T52">符合 <text:s text:c="2"/></text:span><text:span text:style-name="T51">□不符合</text:span></text:p>
          </table:table-cell>
        </table:table-row>
        <table:table-row table:style-name="表格31.13">
          <table:table-cell table:style-name="表格31.A13" table:number-columns-spanned="3" office:value-type="string">
            <text:p text:style-name="P334">10、其它：</text:p>
          </table:table-cell>
          <table:covered-table-cell/>
          <table:covered-table-cell/>
          <table:table-cell table:style-name="表格31.A13" office:value-type="string">
            <text:p text:style-name="P225"><text:span text:style-name="T51">□</text:span><text:span text:style-name="T52">符合 <text:s text:c="2"/></text:span><text:span text:style-name="T51">□不符合</text:span></text:p>
          </table:table-cell>
          <table:table-cell table:style-name="表格31.E5" office:value-type="string">
            <text:p text:style-name="Standard"><text:span text:style-name="T51">□</text:span><text:span text:style-name="T52">符合 <text:s text:c="2"/></text:span><text:span text:style-name="T51">□不符合</text:span></text:p>
          </table:table-cell>
        </table:table-row>
        <table:table-row table:style-name="表格31.14">
          <table:table-cell table:style-name="表格31.A3" table:number-columns-spanned="3" office:value-type="string">
            <text:p text:style-name="P335">防火管理人處置情形暨簽章</text:p>
          </table:table-cell>
          <table:covered-table-cell/>
          <table:covered-table-cell/>
          <table:table-cell table:style-name="表格31.E3" table:number-columns-spanned="2" office:value-type="string">
            <text:p text:style-name="P214">管理權人處置情形暨簽章</text:p>
          </table:table-cell>
          <table:covered-table-cell/>
        </table:table-row>
        <table:table-row table:style-name="表格31.15">
          <table:table-cell table:style-name="表格31.A13" table:number-columns-spanned="3" office:value-type="string">
            <text:p text:style-name="P336"/>
          </table:table-cell>
          <table:covered-table-cell/>
          <table:covered-table-cell/>
          <table:table-cell table:style-name="表格31.E5" table:number-columns-spanned="2" office:value-type="string">
            <text:p text:style-name="P166"/>
          </table:table-cell>
          <table:covered-table-cell/>
        </table:table-row>
      </table:table>
      <text:p text:style-name="P5">備 <text:s text:c="3"/>考：如有異常現象，應立即報告防火管理人。</text:p>
      <text:p text:style-name="P40">符號說明：</text:p>
      <text:p text:style-name="P6"><text:span text:style-name="T24">“Ｏ”-&gt;符合安全規定、</text:span><text:span text:style-name="T24">”</text:span><text:span text:style-name="T24">Ｖ</text:span><text:span text:style-name="T24">”</text:span><text:span text:style-name="T24">-&gt;立即改善後符合規定、</text:span><text:span text:style-name="T24">”</text:span><text:span text:style-name="T24">Ｘ</text:span><text:span text:style-name="T24">”</text:span><text:span text:style-name="T24">-&gt;無法使用、損壞或未依規定且無法立即改善。</text:span></text:p>
      <text:p text:style-name="P337"><draw:frame draw:style-name="fr1" draw:name="框架58" text:anchor-type="char" svg:x="14.935cm" svg:y="-0.45cm" svg:width="2.54cm" svg:height="0.953cm" draw:z-index="53"><draw:text-box><text:p text:style-name="P142">(附表32)</text:p></draw:text-box></draw:frame></text:p>
      <text:p text:style-name="P338">消防安全設備自行檢查紀錄表 <text:s text:c="12"/>年 <text:s text:c="2"/>月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row table:style-name="表格32.1">
          <table:table-cell table:style-name="表格32.A1" office:value-type="string">
            <text:p text:style-name="P19">實施人員</text:p>
          </table:table-cell>
          <table:table-cell table:style-name="表格32.B1" table:number-columns-spanned="6" office:value-type="string">
            <text:p text:style-name="P19">如簽名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2" office:value-type="string">
            <text:p text:style-name="P201">設備內容</text:p>
          </table:table-cell>
          <table:table-cell table:style-name="表格32.A2" table:number-columns-spanned="3" office:value-type="string">
            <text:p text:style-name="P224"><text:span text:style-name="T38">檢</text:span><text:span text:style-name="T38"> <text:s/></text:span><text:span text:style-name="T38">　查</text:span><text:span text:style-name="T38"> <text:s/></text:span><text:span text:style-name="T38">　重</text:span><text:span text:style-name="T38"> <text:s/></text:span><text:span text:style-name="T38">　點</text:span></text:p>
          </table:table-cell>
          <table:covered-table-cell/>
          <table:covered-table-cell/>
          <table:table-cell table:style-name="表格32.A2" table:number-columns-spanned="2" office:value-type="string">
            <text:p text:style-name="P202">檢查結果</text:p>
          </table:table-cell>
          <table:covered-table-cell/>
          <table:table-cell table:style-name="表格32.G2" office:value-type="string">
            <text:p text:style-name="P201">簽名</text:p>
          </table:table-cell>
        </table:table-row>
        <table:table-row table:style-name="表格32.3">
          <table:table-cell table:style-name="表格32.A2" office:value-type="string">
            <text:p text:style-name="P202">滅火器</text:p>
          </table:table-cell>
          <table:table-cell table:style-name="表格32.B3" table:number-columns-spanned="3" office:value-type="string">
            <text:p text:style-name="P200">1.放置於固定且便於取用之明顯場所。</text:p>
            <text:p text:style-name="P200">2.安全插梢無脫落或損傷等影響使用之情形。</text:p>
            <text:p text:style-name="P200">3.噴嘴無變形、損傷、老化等影響使用之情形。</text:p>
            <text:p text:style-name="P200">4.壓力指示計之壓力指示值在有效範圍內。</text:p>
            <text:p text:style-name="P200">5.無其他影響滅火器使用之情形（如放置雜物）。</text:p>
          </table:table-cell>
          <table:covered-table-cell/>
          <table:covered-table-cell/>
          <table:table-cell table:style-name="表格32.B3" table:number-columns-spanned="2" office:value-type="string">
            <text:p text:style-name="P223"><text:span text:style-name="T53">□</text:span><text:span text:style-name="T54">符合 <text:s/></text:span><text:span text:style-name="T53">□不符合</text:span></text:p>
            <text:p text:style-name="P223"><text:span text:style-name="T53">□</text:span><text:span text:style-name="T54">符合 <text:s/></text:span><text:span text:style-name="T53">□不符合</text:span></text:p>
            <text:p text:style-name="P223"><text:span text:style-name="T53">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</text:span></text:p>
          </table:table-cell>
          <table:covered-table-cell/>
          <table:table-cell table:style-name="表格32.G2" office:value-type="string">
            <text:p text:style-name="P203"/>
          </table:table-cell>
        </table:table-row>
        <table:table-row table:style-name="表格32.4">
          <table:table-cell table:style-name="表格32.A2" office:value-type="string">
            <text:p text:style-name="P202">室內消防栓</text:p>
          </table:table-cell>
          <table:table-cell table:style-name="表格32.B3" table:number-columns-spanned="3" office:value-type="string">
            <text:p text:style-name="P200">1.消防栓箱門確實關閉，水帶及瞄子之數量正確。</text:p>
            <text:p text:style-name="P200">2.消防栓箱內瞄子及水帶等無變形、損傷等無法使用情形。</text:p>
            <text:p text:style-name="P200">3.紅色幫浦表示燈保持明亮。</text:p>
            <text:p text:style-name="P200">4.無其他明顯影響使用之情形（如放置雜物）。</text:p>
          </table:table-cell>
          <table:covered-table-cell/>
          <table:covered-table-cell/>
          <table:table-cell table:style-name="表格32.B3" table:number-columns-spanned="2" office:value-type="string">
            <text:p text:style-name="P223"><text:span text:style-name="T53">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</text:span></text:p>
          </table:table-cell>
          <table:covered-table-cell/>
          <table:table-cell table:style-name="表格32.G2" office:value-type="string">
            <text:p text:style-name="P203"/>
          </table:table-cell>
        </table:table-row>
        <table:table-row table:style-name="表格32.4">
          <table:table-cell table:style-name="表格32.A2" office:value-type="string">
            <text:p text:style-name="P95">撒水設備</text:p>
          </table:table-cell>
          <table:table-cell table:style-name="表格32.B3" table:number-columns-spanned="3" office:value-type="string">
            <text:p text:style-name="P94">1.無新設隔間、棚架致未在撒水範圍內之情形。</text:p>
            <text:p text:style-name="P94">2.撒水頭無變形及漏水之情形。</text:p>
            <text:p text:style-name="P94">3.送水口無變形及妨礙操作之情形。 </text:p>
            <text:p text:style-name="P94">4.制水閥保持開啟，附近並有「制水閥」字樣之標識。</text:p>
            <text:p text:style-name="P94">5.無其他明顯影響使用之情形（如放置雜物）。</text:p>
          </table:table-cell>
          <table:covered-table-cell/>
          <table:covered-table-cell/>
          <table:table-cell table:style-name="表格32.B3" table:number-columns-spanned="2" office:value-type="string">
            <text:p text:style-name="P223"><text:span text:style-name="T53">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</text:span></text:p>
          </table:table-cell>
          <table:covered-table-cell/>
          <table:table-cell table:style-name="表格32.G2" office:value-type="string">
            <text:p text:style-name="P96"/>
          </table:table-cell>
        </table:table-row>
        <table:table-row table:style-name="表格32.6">
          <table:table-cell table:style-name="表格32.A2" office:value-type="string">
            <text:p text:style-name="P95">火警自動警報設備</text:p>
          </table:table-cell>
          <table:table-cell table:style-name="表格32.B3" table:number-columns-spanned="3" office:value-type="string">
            <text:p text:style-name="P94">1.受信總機電壓表在所定之範圍內或電源表示燈保持明亮。</text:p>
            <text:p text:style-name="P94">2.火警探測器無變形、損壞等無法使用之情形。</text:p>
          </table:table-cell>
          <table:covered-table-cell/>
          <table:covered-table-cell/>
          <table:table-cell table:style-name="表格32.B3" table:number-columns-spanned="2" office:value-type="string">
            <text:p text:style-name="P223"><text:span text:style-name="T53">□</text:span><text:span text:style-name="T54">符合 <text:s/></text:span><text:span text:style-name="T53">□不符合□</text:span><text:span text:style-name="T54">符合 <text:s/></text:span><text:span text:style-name="T53">□不符合</text:span></text:p>
          </table:table-cell>
          <table:covered-table-cell/>
          <table:table-cell table:style-name="表格32.G2" office:value-type="string">
            <text:p text:style-name="P96"/>
          </table:table-cell>
        </table:table-row>
        <table:table-row table:style-name="表格32.7">
          <table:table-cell table:style-name="表格32.A2" office:value-type="string">
            <text:p text:style-name="P95">火警發信機</text:p>
          </table:table-cell>
          <table:table-cell table:style-name="表格32.B3" table:number-columns-spanned="3" office:value-type="string">
            <text:p text:style-name="P94">1.按鈕前之保護板，無破損、變形及損壞等影響使用之情形。</text:p>
            <text:p text:style-name="P94">2.無其他明顯影響使用之情形（如放置雜物）。</text:p>
          </table:table-cell>
          <table:covered-table-cell/>
          <table:covered-table-cell/>
          <table:table-cell table:style-name="表格32.B3" table:number-columns-spanned="2" office:value-type="string">
            <text:p text:style-name="P223"><text:span text:style-name="T53">□</text:span><text:span text:style-name="T54">符合 <text:s/></text:span><text:span text:style-name="T53">□不符合□</text:span><text:span text:style-name="T54">符合 <text:s/></text:span><text:span text:style-name="T53">□不符合</text:span></text:p>
          </table:table-cell>
          <table:covered-table-cell/>
          <table:table-cell table:style-name="表格32.G2" office:value-type="string">
            <text:p text:style-name="P96"/>
          </table:table-cell>
        </table:table-row>
        <table:table-row table:style-name="表格32.8">
          <table:table-cell table:style-name="表格32.A2" office:value-type="string">
            <text:p text:style-name="P95">緊急廣播設備</text:p>
          </table:table-cell>
          <table:table-cell table:style-name="表格32.B3" table:number-columns-spanned="3" office:value-type="string">
            <text:p text:style-name="P94">實際進行廣播播放測試，確保設備能正常播放。</text:p>
          </table:table-cell>
          <table:covered-table-cell/>
          <table:covered-table-cell/>
          <table:table-cell table:style-name="表格32.B3" table:number-columns-spanned="2" office:value-type="string">
            <text:p text:style-name="P223"><text:span text:style-name="T53">□</text:span><text:span text:style-name="T54">符合 <text:s/></text:span><text:span text:style-name="T53">□不符合</text:span></text:p>
          </table:table-cell>
          <table:covered-table-cell/>
          <table:table-cell table:style-name="表格32.G2" office:value-type="string">
            <text:p text:style-name="P96"/>
          </table:table-cell>
        </table:table-row>
        <table:table-row table:style-name="表格32.4">
          <table:table-cell table:style-name="表格32.A2" office:value-type="string">
            <text:p text:style-name="P95">避難器具</text:p>
            <text:p text:style-name="P223"><text:span text:style-name="T30">(</text:span><text:span text:style-name="T12">＊</text:span><text:span text:style-name="T55">註</text:span><text:span text:style-name="T30"> <text:s/>為便利範例之製作，故列出本項供參考，一樓應無設置避難器具之必要)</text:span></text:p>
          </table:table-cell>
          <table:table-cell table:style-name="表格32.B3" table:number-columns-spanned="3" office:value-type="string">
            <text:p text:style-name="P113">1.避難器具之標識，無脫落、污損等影響辨識之情形。</text:p>
            <text:p text:style-name="P113">2.避難器具及其零件，無明顯變形、脫無等影響使用之情形。</text:p>
            <text:p text:style-name="P113">3.避難器具周遭無放置雜物影響其使用之情形。</text:p>
            <text:p text:style-name="P113">4.下降空間暢通無妨礙下降之情形（如設置遮雨棚）。</text:p>
          </table:table-cell>
          <table:covered-table-cell/>
          <table:covered-table-cell/>
          <table:table-cell table:style-name="表格32.B3" table:number-columns-spanned="2" office:value-type="string">
            <text:p text:style-name="P223"><text:span text:style-name="T53">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</text:span></text:p>
          </table:table-cell>
          <table:covered-table-cell/>
          <table:table-cell table:style-name="表格32.G2" office:value-type="string">
            <text:p text:style-name="P153"/>
          </table:table-cell>
        </table:table-row>
        <table:table-row table:style-name="表格32.10">
          <table:table-cell table:style-name="表格32.A2" office:value-type="string">
            <text:p text:style-name="P95">標示設備</text:p>
          </table:table-cell>
          <table:table-cell table:style-name="表格32.B3" table:number-columns-spanned="3" office:value-type="string">
            <text:p text:style-name="P113">1.無內部裝修，致影響辨識之情形。</text:p>
            <text:p text:style-name="P113">2.無標識脫落、變形、損傷或周圍放置雜物等影響辨別之情形。</text:p>
            <text:p text:style-name="P113">3.燈具之光源有保持明亮，無閃爍等影響辨識之情形。</text:p>
          </table:table-cell>
          <table:covered-table-cell/>
          <table:covered-table-cell/>
          <table:table-cell table:style-name="表格32.B3" table:number-columns-spanned="2" office:value-type="string">
            <text:p text:style-name="P223"><text:span text:style-name="T53">□</text:span><text:span text:style-name="T54">符合 <text:s/></text:span><text:span text:style-name="T53">□不符合□</text:span><text:span text:style-name="T54">符合 <text:s/></text:span><text:span text:style-name="T53">□不符合□</text:span><text:span text:style-name="T54">符合 <text:s/></text:span><text:span text:style-name="T53">□不符合</text:span></text:p>
          </table:table-cell>
          <table:covered-table-cell/>
          <table:table-cell table:style-name="表格32.G2" office:value-type="string">
            <text:p text:style-name="P153"/>
          </table:table-cell>
        </table:table-row>
        <table:table-row table:style-name="表格32.11">
          <table:table-cell table:style-name="表格32.A11" table:number-columns-spanned="3" office:value-type="string">
            <text:p text:style-name="P17">其它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表格32.D1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2.12">
          <table:table-cell table:style-name="表格32.A11" table:number-columns-spanned="3" office:value-type="string">
            <text:p text:style-name="P19">防火管理人處置情形暨簽章</text:p>
          </table:table-cell>
          <table:covered-table-cell/>
          <table:covered-table-cell/>
          <table:table-cell table:style-name="表格32.D11" table:number-columns-spanned="4" office:value-type="string">
            <text:p text:style-name="P25">管理權人處置情形暨簽章</text:p>
          </table:table-cell>
          <table:covered-table-cell/>
          <table:covered-table-cell/>
          <table:covered-table-cell/>
        </table:table-row>
        <table:table-row table:style-name="表格32.13">
          <table:table-cell table:style-name="表格32.A13" table:number-rows-spanned="2" table:number-columns-spanned="2" office:value-type="string">
            <text:p text:style-name="P22"/>
          </table:table-cell>
          <table:covered-table-cell/>
          <table:table-cell table:style-name="表格32.C13" office:value-type="string">
            <text:p text:style-name="P27"/>
          </table:table-cell>
          <table:table-cell table:style-name="表格32.A13" table:number-rows-spanned="2" table:number-columns-spanned="2" office:value-type="string">
            <text:p text:style-name="P22"/>
          </table:table-cell>
          <table:covered-table-cell/>
          <table:table-cell table:style-name="表格32.F13" table:number-columns-spanned="2" office:value-type="string">
            <text:p text:style-name="P28"/>
          </table:table-cell>
          <table:covered-table-cell/>
        </table:table-row>
        <table:table-row table:style-name="表格32.14">
          <table:covered-table-cell/>
          <table:covered-table-cell/>
          <table:table-cell table:style-name="表格32.C14" office:value-type="string">
            <text:p text:style-name="P23"/>
          </table:table-cell>
          <table:covered-table-cell/>
          <table:covered-table-cell/>
          <table:table-cell table:style-name="表格32.F14" table:number-columns-spanned="2" office:value-type="string">
            <text:p text:style-name="P23"/>
          </table:table-cell>
          <table:covered-table-cell/>
        </table:table-row>
      </table:table>
      <text:p text:style-name="P5">備 <text:s text:c="3"/>考：如有異常現象，應立即報告防火管理人。</text:p>
      <text:p text:style-name="P40">符號說明：</text:p>
      <text:p text:style-name="P6"><text:span text:style-name="T24">“Ｏ”-&gt;符合安全規定、</text:span><text:span text:style-name="T24">”</text:span><text:span text:style-name="T24">Ｖ</text:span><text:span text:style-name="T24">”</text:span><text:span text:style-name="T24">-&gt;立即改善後符合規定、</text:span><text:span text:style-name="T24">”</text:span><text:span text:style-name="T24">Ｘ</text:span><text:span text:style-name="T24">”</text:span><text:span text:style-name="T24">-&gt;無法使用、損壞或未依規定且無法立即改善。</text:span></text:p>
      <text:p text:style-name="P46"><draw:frame draw:style-name="fr1" draw:name="框架59" text:anchor-type="char" svg:x="14.554cm" svg:y="-0.002cm" svg:width="2.54cm" svg:height="0.953cm" draw:z-index="54"><draw:text-box><text:p text:style-name="P142">(附表33)</text:p></draw:text-box></draw:frame></text:p>
      <text:p text:style-name="P49">電氣設備自行檢查紀錄表</text:p>
      <text:p text:style-name="P50">年 <text:s text:c="2"/>月 <text:s text:c="2"/>日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row table:style-name="表格33.1">
          <table:table-cell table:style-name="表格33.A1" office:value-type="string">
            <text:p text:style-name="P41">項目</text:p>
          </table:table-cell>
          <table:table-cell table:style-name="表格33.B1" table:number-columns-spanned="2" office:value-type="string">
            <text:p text:style-name="P41">檢查重點</text:p>
          </table:table-cell>
          <table:covered-table-cell/>
          <table:table-cell table:style-name="表格33.B1" table:number-columns-spanned="2" office:value-type="string">
            <text:p text:style-name="P41">檢查結果</text:p>
          </table:table-cell>
          <table:covered-table-cell/>
          <table:table-cell table:style-name="表格33.F1" office:value-type="string">
            <text:p text:style-name="P41">改善作法</text:p>
          </table:table-cell>
        </table:table-row>
        <table:table-row table:style-name="表格33.1">
          <table:table-cell table:style-name="表格33.A2" table:number-rows-spanned="5" office:value-type="string">
            <text:p text:style-name="P41">電氣設備</text:p>
          </table:table-cell>
          <table:table-cell table:style-name="表格33.B2" table:number-columns-spanned="2" office:value-type="string">
            <text:p text:style-name="P45">1.電燈、電阻器等有發熱部之設備，檢查有無過熱之虞。</text:p>
          </table:table-cell>
          <table:covered-table-cell/>
          <table:table-cell table:style-name="表格33.B1" table:number-columns-spanned="2" office:value-type="string">
            <text:p text:style-name="P41">□符合　□不符合</text:p>
          </table:table-cell>
          <table:covered-table-cell/>
          <table:table-cell table:style-name="表格33.F1" office:value-type="string">
            <text:p text:style-name="P42"/>
          </table:table-cell>
        </table:table-row>
        <table:table-row table:style-name="表格33.1">
          <table:covered-table-cell/>
          <table:table-cell table:style-name="表格33.B2" table:number-columns-spanned="2" office:value-type="string">
            <text:p text:style-name="P45">2.檢查電線包覆有無損傷、充電部有無露出等足以漏電、短路引起火災之虞。</text:p>
          </table:table-cell>
          <table:covered-table-cell/>
          <table:table-cell table:style-name="表格33.B1" table:number-columns-spanned="2" office:value-type="string">
            <text:p text:style-name="P41">□符合　□不符合</text:p>
          </table:table-cell>
          <table:covered-table-cell/>
          <table:table-cell table:style-name="表格33.F1" office:value-type="string">
            <text:p text:style-name="P42"/>
          </table:table-cell>
        </table:table-row>
        <table:table-row table:style-name="表格33.1">
          <table:covered-table-cell/>
          <table:table-cell table:style-name="表格33.B2" table:number-columns-spanned="2" office:value-type="string">
            <text:p text:style-name="P45">3.開關、插座等有無因接觸不良而發熱或變色。</text:p>
          </table:table-cell>
          <table:covered-table-cell/>
          <table:table-cell table:style-name="表格33.B1" table:number-columns-spanned="2" office:value-type="string">
            <text:p text:style-name="P41">□符合　□不符合</text:p>
          </table:table-cell>
          <table:covered-table-cell/>
          <table:table-cell table:style-name="表格33.F1" office:value-type="string">
            <text:p text:style-name="P42"/>
          </table:table-cell>
        </table:table-row>
        <table:table-row table:style-name="表格33.1">
          <table:covered-table-cell/>
          <table:table-cell table:style-name="表格33.B2" table:number-columns-spanned="2" office:value-type="string">
            <text:p text:style-name="P45">4.有無使用多孔插座、超過電線額定流量、保險絲有無以鐵絲等物品代替。</text:p>
          </table:table-cell>
          <table:covered-table-cell/>
          <table:table-cell table:style-name="表格33.B1" table:number-columns-spanned="2" office:value-type="string">
            <text:p text:style-name="P41">□符合　□不符合</text:p>
          </table:table-cell>
          <table:covered-table-cell/>
          <table:table-cell table:style-name="表格33.F1" office:value-type="string">
            <text:p text:style-name="P42"/>
          </table:table-cell>
        </table:table-row>
        <table:table-row table:style-name="表格33.1">
          <table:covered-table-cell/>
          <table:table-cell table:style-name="表格33.B2" table:number-columns-spanned="2" office:value-type="string">
            <text:p text:style-name="P45">5.塑膠電線有無以釘子固定使用。</text:p>
          </table:table-cell>
          <table:covered-table-cell/>
          <table:table-cell table:style-name="表格33.B1" table:number-columns-spanned="2" office:value-type="string">
            <text:p text:style-name="P41">□符合　□不符合</text:p>
          </table:table-cell>
          <table:covered-table-cell/>
          <table:table-cell table:style-name="表格33.F1" office:value-type="string">
            <text:p text:style-name="P42"/>
          </table:table-cell>
        </table:table-row>
        <table:table-row table:style-name="表格33.7">
          <table:table-cell table:style-name="表格33.A7" table:number-columns-spanned="2" office:value-type="string">
            <text:p text:style-name="P41">檢查人</text:p>
            <text:p text:style-name="P41">簽章</text:p>
          </table:table-cell>
          <table:covered-table-cell/>
          <table:table-cell table:style-name="表格33.B2" office:value-type="string">
            <text:p text:style-name="P43"/>
          </table:table-cell>
          <table:table-cell table:style-name="表格33.B2" table:number-rows-spanned="2" office:value-type="string">
            <text:p text:style-name="P44">管理權人處置情形及簽章</text:p>
          </table:table-cell>
          <table:table-cell table:style-name="表格33.E7" table:number-rows-spanned="2" table:number-columns-spanned="2" office:value-type="string">
            <text:p text:style-name="P42"/>
          </table:table-cell>
          <table:covered-table-cell/>
        </table:table-row>
        <table:table-row table:style-name="表格33.7">
          <table:table-cell table:style-name="表格33.A8" table:number-columns-spanned="2" office:value-type="string">
            <text:p text:style-name="P41">防火管理人簽章</text:p>
          </table:table-cell>
          <table:covered-table-cell/>
          <table:table-cell table:style-name="表格33.B2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ext:p text:style-name="P47"><draw:frame draw:style-name="fr1" draw:name="框架60" text:anchor-type="char" svg:x="14.85cm" svg:y="-0.09cm" svg:width="2.54cm" svg:height="0.953cm" draw:z-index="59"><draw:text-box><text:p text:style-name="P142">(附表34)</text:p></draw:text-box></draw:frame>長庚科技大學</text:p>
      <text:p text:style-name="P228"><text:span text:style-name="T7">室內場所二氧化碳</text:span><text:span text:style-name="T32">(CO</text:span><text:span text:style-name="T56">2</text:span><text:span text:style-name="T32">)</text:span><text:span text:style-name="T7">現場巡檢記錄表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/>
        <table:table-column table:style-name="表格34.H"/>
        <table:table-column table:style-name="表格34.I"/>
        <table:table-row table:style-name="表格34.1">
          <table:table-cell table:style-name="表格34.A1" table:number-columns-spanned="2" office:value-type="string">
            <text:p text:style-name="P73">單位名稱</text:p>
          </table:table-cell>
          <table:covered-table-cell/>
          <table:table-cell table:style-name="表格34.C1" table:number-columns-spanned="3" office:value-type="string">
            <text:p text:style-name="P72"/>
          </table:table-cell>
          <table:covered-table-cell/>
          <table:covered-table-cell/>
          <table:table-cell table:style-name="表格34.F1" table:number-columns-spanned="4" office:value-type="string">
            <text:p text:style-name="P74">巡檢日期：　 年　 月　 日　 時　 分</text:p>
          </table:table-cell>
          <table:covered-table-cell/>
          <table:covered-table-cell/>
          <table:covered-table-cell/>
        </table:table-row>
        <table:table-row table:style-name="表格34.1">
          <table:table-cell table:style-name="表格34.A1" table:number-columns-spanned="2" office:value-type="string">
            <text:p text:style-name="P73">地　　點</text:p>
          </table:table-cell>
          <table:covered-table-cell/>
          <table:table-cell table:style-name="表格34.C2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4.1">
          <table:table-cell table:style-name="表格34.A1" table:number-columns-spanned="5" office:value-type="string">
            <text:p text:style-name="P229"><text:span text:style-name="T2">環保署標準值CO</text:span><text:span text:style-name="T57">2</text:span><text:span text:style-name="T2">：1000 ppm</text:span></text:p>
            <text:p text:style-name="P229"><text:span text:style-name="T2">勞動部標準值CO</text:span><text:span text:style-name="T57">2</text:span><text:span text:style-name="T2">：5000 ppm</text:span></text:p>
          </table:table-cell>
          <table:covered-table-cell/>
          <table:covered-table-cell/>
          <table:covered-table-cell/>
          <table:covered-table-cell/>
          <table:table-cell table:style-name="表格34.F1" table:number-columns-spanned="4" office:value-type="string">
            <text:p text:style-name="P74">採樣儀器廠牌型號：</text:p>
          </table:table-cell>
          <table:covered-table-cell/>
          <table:covered-table-cell/>
          <table:covered-table-cell/>
        </table:table-row>
        <table:table-row table:style-name="表格34.1">
          <table:table-cell table:style-name="表格34.A1" table:number-columns-spanned="5" office:value-type="string">
            <text:p text:style-name="P229"><text:span text:style-name="T2">外氣CO</text:span><text:span text:style-name="T57">2</text:span><text:span text:style-name="T2">檢測值：______ ppm</text:span></text:p>
          </table:table-cell>
          <table:covered-table-cell/>
          <table:covered-table-cell/>
          <table:covered-table-cell/>
          <table:covered-table-cell/>
          <table:table-cell table:style-name="表格34.F1" table:number-columns-spanned="4" office:value-type="string">
            <text:p text:style-name="P74">氣候：□晴　□陰　□雨</text:p>
          </table:table-cell>
          <table:covered-table-cell/>
          <table:covered-table-cell/>
          <table:covered-table-cell/>
        </table:table-row>
        <table:table-row table:style-name="表格34.5">
          <table:table-cell table:style-name="表格34.A1" office:value-type="string">
            <text:p text:style-name="P154">編號</text:p>
          </table:table-cell>
          <table:table-cell table:style-name="表格34.A1" table:number-columns-spanned="3" office:value-type="string">
            <text:p text:style-name="P75">檢測點位置</text:p>
          </table:table-cell>
          <table:covered-table-cell/>
          <table:covered-table-cell/>
          <table:table-cell table:style-name="表格34.A1" table:number-columns-spanned="2" office:value-type="string">
            <text:p text:style-name="P154">檢測濃度</text:p>
            <text:p text:style-name="P154">（ppm）</text:p>
          </table:table-cell>
          <table:covered-table-cell/>
          <table:table-cell table:style-name="表格34.A1" office:value-type="string">
            <text:p text:style-name="P154">編號</text:p>
          </table:table-cell>
          <table:table-cell table:style-name="表格34.A1" office:value-type="string">
            <text:p text:style-name="P75">檢測點位置　　　　　　　　</text:p>
          </table:table-cell>
          <table:table-cell table:style-name="表格34.F1" office:value-type="string">
            <text:p text:style-name="P154">檢測濃度</text:p>
            <text:p text:style-name="P154">（ppm）</text:p>
          </table:table-cell>
        </table:table-row>
        <table:table-row table:style-name="表格34.1">
          <table:table-cell table:style-name="表格34.A1" office:value-type="string">
            <text:p text:style-name="P154">1</text:p>
          </table:table-cell>
          <table:table-cell table:style-name="表格34.C1" table:number-columns-spanned="3" office:value-type="string">
            <text:p text:style-name="P72"/>
          </table:table-cell>
          <table:covered-table-cell/>
          <table:covered-table-cell/>
          <table:table-cell table:style-name="表格34.C1" table:number-columns-spanned="2" office:value-type="string">
            <text:p text:style-name="P72"/>
          </table:table-cell>
          <table:covered-table-cell/>
          <table:table-cell table:style-name="表格34.A1" office:value-type="string">
            <text:p text:style-name="P154">6</text:p>
          </table:table-cell>
          <table:table-cell table:style-name="表格34.C1" office:value-type="string">
            <text:p text:style-name="P72"/>
          </table:table-cell>
          <table:table-cell table:style-name="表格34.C2" office:value-type="string">
            <text:p text:style-name="P72"/>
          </table:table-cell>
        </table:table-row>
        <table:table-row table:style-name="表格34.1">
          <table:table-cell table:style-name="表格34.A1" office:value-type="string">
            <text:p text:style-name="P154">2</text:p>
          </table:table-cell>
          <table:table-cell table:style-name="表格34.C1" table:number-columns-spanned="3" office:value-type="string">
            <text:p text:style-name="P72"/>
          </table:table-cell>
          <table:covered-table-cell/>
          <table:covered-table-cell/>
          <table:table-cell table:style-name="表格34.C1" table:number-columns-spanned="2" office:value-type="string">
            <text:p text:style-name="P72"/>
          </table:table-cell>
          <table:covered-table-cell/>
          <table:table-cell table:style-name="表格34.A1" office:value-type="string">
            <text:p text:style-name="P154">7</text:p>
          </table:table-cell>
          <table:table-cell table:style-name="表格34.C1" office:value-type="string">
            <text:p text:style-name="P72"/>
          </table:table-cell>
          <table:table-cell table:style-name="表格34.C2" office:value-type="string">
            <text:p text:style-name="P72"/>
          </table:table-cell>
        </table:table-row>
        <table:table-row table:style-name="表格34.1">
          <table:table-cell table:style-name="表格34.A1" office:value-type="string">
            <text:p text:style-name="P154">3</text:p>
          </table:table-cell>
          <table:table-cell table:style-name="表格34.C1" table:number-columns-spanned="3" office:value-type="string">
            <text:p text:style-name="P72"/>
          </table:table-cell>
          <table:covered-table-cell/>
          <table:covered-table-cell/>
          <table:table-cell table:style-name="表格34.C1" table:number-columns-spanned="2" office:value-type="string">
            <text:p text:style-name="P72"/>
          </table:table-cell>
          <table:covered-table-cell/>
          <table:table-cell table:style-name="表格34.A1" office:value-type="string">
            <text:p text:style-name="P154">8</text:p>
          </table:table-cell>
          <table:table-cell table:style-name="表格34.C1" office:value-type="string">
            <text:p text:style-name="P72"/>
          </table:table-cell>
          <table:table-cell table:style-name="表格34.C2" office:value-type="string">
            <text:p text:style-name="P72"/>
          </table:table-cell>
        </table:table-row>
        <table:table-row table:style-name="表格34.1">
          <table:table-cell table:style-name="表格34.A1" office:value-type="string">
            <text:p text:style-name="P154">4</text:p>
          </table:table-cell>
          <table:table-cell table:style-name="表格34.C1" table:number-columns-spanned="3" office:value-type="string">
            <text:p text:style-name="P72"/>
          </table:table-cell>
          <table:covered-table-cell/>
          <table:covered-table-cell/>
          <table:table-cell table:style-name="表格34.C1" table:number-columns-spanned="2" office:value-type="string">
            <text:p text:style-name="P72"/>
          </table:table-cell>
          <table:covered-table-cell/>
          <table:table-cell table:style-name="表格34.A1" office:value-type="string">
            <text:p text:style-name="P154">9</text:p>
          </table:table-cell>
          <table:table-cell table:style-name="表格34.C1" office:value-type="string">
            <text:p text:style-name="P72"/>
          </table:table-cell>
          <table:table-cell table:style-name="表格34.C2" office:value-type="string">
            <text:p text:style-name="P72"/>
          </table:table-cell>
        </table:table-row>
        <table:table-row table:style-name="表格34.1">
          <table:table-cell table:style-name="表格34.A1" office:value-type="string">
            <text:p text:style-name="P154">5</text:p>
          </table:table-cell>
          <table:table-cell table:style-name="表格34.C1" table:number-columns-spanned="3" office:value-type="string">
            <text:p text:style-name="P72"/>
          </table:table-cell>
          <table:covered-table-cell/>
          <table:covered-table-cell/>
          <table:table-cell table:style-name="表格34.C1" table:number-columns-spanned="2" office:value-type="string">
            <text:p text:style-name="P72"/>
          </table:table-cell>
          <table:covered-table-cell/>
          <table:table-cell table:style-name="表格34.A1" office:value-type="string">
            <text:p text:style-name="P154">10</text:p>
          </table:table-cell>
          <table:table-cell table:style-name="表格34.C1" office:value-type="string">
            <text:p text:style-name="P72"/>
          </table:table-cell>
          <table:table-cell table:style-name="表格34.C2" office:value-type="string">
            <text:p text:style-name="P72"/>
          </table:table-cell>
        </table:table-row>
        <table:table-row table:style-name="表格34.1">
          <table:table-cell table:style-name="表格34.A1" table:number-columns-spanned="3" office:value-type="string">
            <text:p text:style-name="P73">場所使用空調系統型式</text:p>
          </table:table-cell>
          <table:covered-table-cell/>
          <table:covered-table-cell/>
          <table:table-cell table:style-name="表格34.F1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4.12">
          <table:table-cell table:style-name="表格34.C2" table:number-columns-spanned="9" office:value-type="string">
            <text:p text:style-name="P74">結果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受檢單位人員：</text:span><text:span text:style-name="T6">　　　　　　</text:span><text:span text:style-name="T2">　　　　　　　　　　查檢人員：</text:span><text:span text:style-name="T6">　　　　　　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文鼎中黑" svg:font-family="文鼎中黑, 'Arial Unicode MS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style:font-name-asian="全真楷書" style:font-size-asian="3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keep-with-next="always" style:vertical-align="baseline"/>
      <style:text-properties fo:color="#000000" style:font-name="標楷體" fo:font-size="16pt" style:letter-kerning="true" style:font-name-asian="標楷體" style:font-size-asian="16pt"/>
    </style:style>
    <style:style style:name="區塊文字" style:family="paragraph" style:parent-style-name="Standard">
      <style:paragraph-properties fo:margin-left="1.482cm" fo:margin-right="-0.069cm" fo:line-height="0.847cm" fo:text-align="justify" style:justify-single-word="false" fo:text-indent="0cm" style:auto-text-indent="false"/>
      <style:text-properties style:font-name="全真楷書" fo:font-size="14pt" style:letter-kerning="true" style:font-name-asian="全真楷書" style:font-size-asian="14pt"/>
    </style:style>
    <style:style style:name="Text_20_body_20_indent" style:display-name="Text body indent" style:family="paragraph" style:parent-style-name="Standard" style:class="text">
      <style:paragraph-properties fo:margin-left="1.545cm" fo:margin-right="0cm" fo:line-height="0.847cm" fo:text-indent="0cm" style:auto-text-indent="false"/>
      <style:text-properties style:font-name="全真楷書" fo:font-size="14pt" style:letter-kerning="true" style:font-name-asian="全真楷書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058cm" fo:margin-right="0cm" fo:text-indent="0cm" style:auto-text-indent="false"/>
      <style:text-properties style:font-name-asian="全真楷書"/>
    </style:style>
    <style:style style:name="本文_20_2" style:display-name="本文 2" style:family="paragraph" style:parent-style-name="Standard">
      <style:paragraph-properties fo:margin-left="0cm" fo:margin-right="-0.071cm" fo:line-height="0.811cm" fo:text-indent="0cm" style:auto-text-indent="false"/>
      <style:text-properties style:font-name="全真楷書" fo:font-size="14pt" style:letter-kerning="true" style:font-name-asian="全真楷書" style:font-size-asian="14pt"/>
    </style:style>
    <style:style style:name="本文縮排_20_3" style:display-name="本文縮排 3" style:family="paragraph" style:parent-style-name="Standard">
      <style:paragraph-properties fo:margin-left="1.7cm" fo:margin-right="0cm" fo:text-indent="-1.7cm" style:auto-text-indent="false"/>
      <style:text-properties style:font-name="全真楷書" style:font-name-asian="全真楷書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/>
    </style:style>
    <style:style style:name="Footnote" style:family="paragraph" style:parent-style-name="Standard" style:class="extra">
      <style:paragraph-properties style:line-height-at-least="0.635cm" style:vertical-align="baseline"/>
      <style:text-properties fo:font-size="10pt" style:letter-kerning="true" style:font-size-asian="10pt"/>
    </style:style>
    <style:style style:name="本文_20_3" style:display-name="本文 3" style:family="paragraph" style:parent-style-name="Standard">
      <style:paragraph-properties style:line-height-at-least="0.64cm" style:vertical-align="middle"/>
      <style:text-properties style:font-name="標楷體" fo:font-size="14pt" fo:letter-spacing="0.007cm" style:letter-kerning="true" style:font-name-asian="標楷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size="10pt" style:font-name-asian="華康楷書體W5" style:font-size-asian="10pt"/>
    </style:style>
    <style:style style:name="註解方塊文字" style:family="paragraph" style:parent-style-name="Standard">
      <style:paragraph-properties style:line-height-at-least="0.635cm" style:vertical-align="baseline"/>
      <style:text-properties style:font-name="Arial" fo:font-size="9pt" style:letter-kerning="true" style:font-size-asian="9pt" style:font-name-complex="Arial" style:font-size-complex="9pt"/>
    </style:style>
    <style:style style:name="報部函號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true" style:font-name-asian="標楷體" style:font-size-asian="10pt" style:font-weight-complex="bold"/>
    </style:style>
    <style:style style:name="一" style:family="paragraph" style:parent-style-name="Standard">
      <style:paragraph-properties fo:margin-left="1cm" fo:margin-right="0cm" fo:text-indent="-1cm" style:auto-text-indent="false" fo:keep-with-next="always" style:vertical-align="baseline"/>
      <style:text-properties style:font-name="華康中楷體" fo:font-size="14pt" style:letter-kerning="true" style:font-name-asian="華康中楷體" style:font-size-asian="14pt"/>
    </style:style>
    <style:style style:name="表1.1.1" style:family="paragraph" style:parent-style-name="Standard">
      <style:paragraph-properties fo:margin-top="0cm" fo:margin-bottom="0.044cm" fo:text-align="center" style:justify-single-word="false" style:snap-to-layout-grid="false"/>
      <style:text-properties style:font-name="Arial" fo:font-size="10pt" style:font-name-asian="文鼎中黑" style:font-size-asian="10pt" style:font-name-complex="Arial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表頭" style:family="paragraph" style:parent-style-name="Standard">
      <style:paragraph-properties fo:margin-left="0.026cm" fo:margin-right="0.026cm" fo:margin-top="0.018cm" fo:margin-bottom="0.018cm" fo:text-align="center" style:justify-single-word="false" fo:text-indent="0cm" style:auto-text-indent="false" style:snap-to-layout-grid="false"/>
      <style:text-properties style:font-name="Arial" fo:font-size="10pt" style:font-name-asian="文鼎中黑" style:font-size-asian="10pt" style:font-name-complex="Arial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size="9pt" style:font-name-asian="標楷體" style:font-size-asian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size="10pt" style:font-name-asian="標楷體" style:font-size-asian="10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9pt" style:font-name-asian="標楷體" style:font-size-asian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標楷體" fo:font-size="9pt" style:font-name-asian="標楷體" style:font-size-asian="9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0" style:font-name="標楷體" fo:font-size="9pt" style:font-name-asian="標楷體" style:font-size-asian="9pt" style:font-size-complex="9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size="10pt" style:font-name-asian="標楷體" style:font-size-asian="10pt"/>
    </style:style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size="12pt" fo:language="en" fo:country="US" style:font-name-asian="細明體" style:font-size-asian="12pt" style:language-asian="zh" style:country-asian="TW" style:font-name-complex="Courier Ne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73cm" fo:text-indent="-0.503cm" fo:margin-left="1.5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4cm" fo:text-indent="-0.503cm" fo:margin-left="2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fo:font-size="11pt" style:font-name-asian="標楷體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3" style:next-style-name="轉換組_20_1">
      <style:header>
        <text:p text:style-name="Header"/>
      </style:header>
      <style:footer>
        <text:p text:style-name="MP1"/>
      </style:footer>
    </style:master-page>
    <style:master-page style:name="轉換組_20_1" style:display-name="轉換組 1" style:page-layout-name="Mpm4"/>
    <style:master-page style:name="轉換_20_2" style:display-name="轉換 2" style:page-layout-name="Mpm3" style:next-style-name="轉換組_20_2">
      <style:header>
        <text:p text:style-name="Header"/>
      </style:header>
      <style:footer>
        <text:p text:style-name="MP2"/>
      </style:footer>
    </style:master-page>
    <style:master-page style:name="轉換組_20_2" style:display-name="轉換組 2" style:page-layout-name="Mpm4"/>
    <style:master-page style:name="轉換_20_3" style:display-name="轉換 3" style:page-layout-name="Mpm3" style:next-style-name="轉換組_20_3">
      <style:header>
        <text:p text:style-name="Header"/>
      </style:header>
      <style:footer>
        <text:p text:style-name="MP1"/>
      </style:footer>
    </style:master-page>
    <style:master-page style:name="轉換組_20_3" style:display-name="轉換組 3" style:page-layout-name="Mpm4"/>
    <style:master-page style:name="轉換_20_4" style:display-name="轉換 4" style:page-layout-name="Mpm5" style:next-style-name="轉換組_20_4">
      <style:header>
        <text:p text:style-name="Header"/>
      </style:header>
      <style:footer>
        <text:p text:style-name="MP3"/>
      </style:footer>
    </style:master-page>
    <style:master-page style:name="轉換組_20_4" style:display-name="轉換組 4" style:page-layout-name="Mpm4"/>
    <style:master-page style:name="轉換_20_5" style:display-name="轉換 5" style:page-layout-name="Mpm3" style:next-style-name="轉換組_20_5">
      <style:header>
        <text:p text:style-name="Header"/>
      </style:header>
      <style:footer>
        <text:p text:style-name="MP1"/>
      </style:footer>
    </style:master-page>
    <style:master-page style:name="轉換組_20_5" style:display-name="轉換組 5" style:page-layout-name="Mpm4"/>
    <style:master-page style:name="轉換_20_6" style:display-name="轉換 6" style:page-layout-name="Mpm3" style:next-style-name="轉換組_20_6">
      <style:header>
        <text:p text:style-name="Header"/>
      </style:header>
      <style:footer>
        <text:p text:style-name="MP1"/>
      </style:footer>
    </style:master-page>
    <style:master-page style:name="轉換組_20_6" style:display-name="轉換組 6" style:page-layout-name="Mpm4"/>
    <style:master-page style:name="轉換_20_7" style:display-name="轉換 7" style:page-layout-name="Mpm6" style:next-style-name="轉換組_20_7">
      <style:header>
        <text:p text:style-name="Header"/>
      </style:header>
      <style:footer>
        <text:p text:style-name="Footer"/>
      </style:footer>
    </style:master-page>
    <style:master-page style:name="轉換組_20_7" style:display-name="轉換組 7" style:page-layout-name="Mpm7"/>
    <style:master-page style:name="轉換_20_8" style:display-name="轉換 8" style:page-layout-name="Mpm8" style:next-style-name="轉換組_20_8">
      <style:header>
        <text:p text:style-name="Header"/>
      </style:header>
      <style:footer>
        <text:p text:style-name="MP1"/>
      </style:footer>
    </style:master-page>
    <style:master-page style:name="轉換組_20_8" style:display-name="轉換組 8" style:page-layout-name="Mpm9"/>
    <style:master-page style:name="轉換_20_9" style:display-name="轉換 9" style:page-layout-name="Mpm10" style:next-style-name="轉換組_20_9">
      <style:header>
        <text:p text:style-name="Header"/>
      </style:header>
      <style:footer>
        <text:p text:style-name="Footer"/>
      </style:footer>
    </style:master-page>
    <style:master-page style:name="轉換組_20_9" style:display-name="轉換組 9" style:page-layout-name="Mpm7"/>
    <style:master-page style:name="轉換_20_10" style:display-name="轉換 10" style:page-layout-name="Mpm11" style:next-style-name="轉換組_20_10">
      <style:header>
        <text:p text:style-name="Header"/>
      </style:header>
      <style:footer>
        <text:p text:style-name="MP1"/>
      </style:footer>
    </style:master-page>
    <style:master-page style:name="轉換組_20_10" style:display-name="轉換組 10" style:page-layout-name="Mpm4"/>
    <style:master-page style:name="轉換_20_11" style:display-name="轉換 11" style:page-layout-name="Mpm12" style:next-style-name="轉換組_20_11">
      <style:header>
        <text:p text:style-name="Header"/>
      </style:header>
      <style:footer>
        <text:p text:style-name="Footer"/>
      </style:footer>
    </style:master-page>
    <style:master-page style:name="轉換組_20_11" style:display-name="轉換組 11" style:page-layout-name="Mpm7"/>
    <style:master-page style:name="轉換_20_12" style:display-name="轉換 12" style:page-layout-name="Mpm11" style:next-style-name="轉換組_20_12">
      <style:header>
        <text:p text:style-name="Header"/>
      </style:header>
      <style:footer>
        <text:p text:style-name="MP1"/>
      </style:footer>
    </style:master-page>
    <style:master-page style:name="轉換組_20_12" style:display-name="轉換組 12" style:page-layout-name="Mpm4"/>
    <style:master-page style:name="轉換_20_13" style:display-name="轉換 13" style:page-layout-name="Mpm11" style:next-style-name="轉換組_20_13">
      <style:header>
        <text:p text:style-name="Header"/>
      </style:header>
      <style:footer>
        <text:p text:style-name="MP1"/>
      </style:footer>
    </style:master-page>
    <style:master-page style:name="轉換組_20_13" style:display-name="轉換組 1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長庚護理專科學校</dc:title>
    <meta:initial-creator>環安中心</meta:initial-creator>
    <meta:creation-date>2017-12-27T15:45:00</meta:creation-date>
    <dc:creator>many shih</dc:creator>
    <dc:date>2020-11-20T11:56:40.18</dc:date>
    <meta:print-date>2017-10-17T11:56:00</meta:print-date>
    <meta:editing-cycles>9</meta:editing-cycles>
    <meta:editing-duration>PT7M33S</meta:editing-duration>
    <meta:generator>OpenOffice/4.1.8$Win32 OpenOffice.org_project/418m3$Build-9803</meta:generator>
    <meta:document-statistic meta:table-count="34" meta:image-count="0" meta:object-count="0" meta:page-count="46" meta:paragraph-count="2757" meta:word-count="22933" meta:character-count="28631"/>
  </office:meta>
</office:document-meta>
</file>