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9.529cm"/>
    </style:style>
    <style:style style:name="co4" style:family="table-column">
      <style:table-column-properties fo:break-before="auto" style:column-width="4.821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PageStyle_5f_通報表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通報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局限空間作業通報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聯絡資訊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>
            <text:p>通報事業單位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3" office:value-type="string">
            <text:p>通報聯絡人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3" office:value-type="string">
            <text:p>通報聯絡電話(手機)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3" office:value-type="string">
            <text:p>通報日期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事業單位資料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>
            <text:p>工程(作業)名稱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3" office:value-type="string" table:number-columns-spanned="1" table:number-rows-spanned="2">
            <text:p>工程(作業)地址</text:p>
          </table:table-cell>
          <table:table-cell table:style-name="ce8" table:number-columns-spanned="3" table:number-rows-spanned="2"/>
          <table:covered-table-cell table:number-columns-repeated="2" table:style-name="ce8"/>
          <table:table-cell table:number-columns-repeated="1020"/>
        </table:table-row>
        <table:table-row table:style-name="ro1">
          <table:covered-table-cell table:style-name="ce3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>
            <text:p>作業區域及樓層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3" office:value-type="string" table:number-columns-spanned="1" table:number-rows-spanned="2">
            <text:p>預計施工期間</text:p>
          </table:table-cell>
          <table:table-cell table:style-name="ce9" office:value-type="string" table:number-columns-spanned="3" table:number-rows-spanned="1">
            <text:p>起始日 <text:s text:c="3"/>( <text:s text:c="3"/>年 <text:s text:c="4"/>月 <text:s text:c="6"/>日)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table:number-columns-spanned="3" table:number-rows-spanned="1">
            <text:p>預計完工日( <text:s text:c="3"/>年 <text:s text:c="4"/>月 <text:s text:c="6"/>日)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4" office:value-type="string" table:number-columns-spanned="1" table:number-rows-spanned="6">
            <text:p>通報作業性質</text:p>
          </table:table-cell>
          <table:table-cell table:style-name="ce9" office:value-type="string" table:number-columns-spanned="3" table:number-rows-spanned="1">
            <text:p>□路邊人孔作業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□儲槽、物料艙內清理作業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covered-table-cell table:style-name="ce4"/>
          <table:table-cell table:style-name="ce9" office:value-type="string" table:number-columns-spanned="3" table:number-rows-spanned="1">
            <text:p>□汙水下水道作業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4"/>
          <table:table-cell table:style-name="ce9" office:value-type="string" table:number-columns-spanned="3" table:number-rows-spanned="1">
            <text:p>□其他通風不充分場所作業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4"/>
          <table:table-cell table:style-name="ce9" office:value-type="string" table:number-columns-spanned="3" table:number-rows-spanned="2">
            <text:p>□其他說明<text:span text:style-name="T1"> <text:s text:c="48"/></text:span>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4"/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承攬資料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事業單位名稱</text:p>
          </table:table-cell>
          <table:table-cell table:style-name="ce5" office:value-type="string">
            <text:p>事業單位地址</text:p>
          </table:table-cell>
          <table:table-cell table:style-name="ce5" office:value-type="string">
            <text:p>事業單位電話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業主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施工廠商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承攬商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請於作業前向桃園市政府勞動檢查處進行傳真通報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傳真：(03)3320340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20/11/20</text:date>, <text:time>14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表" style:display-name="PageStyle_通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OpenOffice/4.1.8$Win32 OpenOffice.org_project/418m3$Build-9803</meta:generator>
  </office:meta>
</office:document-meta>
</file>