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/>
      <style:text-properties style:font-name="標楷體" style:font-name-asian="標楷體" style:font-name-complex="Arial" fo:font-size="24pt" style:font-size-asian="24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justify" fo:margin-left="0.4166in" fo:margin-right="-0.0187in" fo:text-indent="-0.4166in">
        <style:tab-stops/>
      </style:paragraph-properties>
      <style:text-properties style:font-name="標楷體" style:font-name-asian="標楷體" style:font-name-complex="Arial" fo:font-size="16pt" style:font-size-asian="16pt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0.7361in" style:use-optimal-column-width="false"/>
    </style:style>
    <style:style style:name="TableColumn6" style:family="table-column">
      <style:table-column-properties style:column-width="4.9104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3" style:family="table">
      <style:table-properties style:width="7.468in" fo:margin-left="0in" table:align="center"/>
    </style:style>
    <style:style style:name="TableRow8" style:family="table-row">
      <style:table-row-properties style:min-row-height="0.1701in" style:use-optimal-row-height="false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16pt" style:font-size-asian="16pt"/>
    </style:style>
    <style:style style:name="TableRow17" style:family="table-row">
      <style:table-row-properties style:min-row-height="7.1333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3055in"/>
      <style:text-properties style:font-name="標楷體" style:font-name-asian="標楷體" style:font-name-complex="Arial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25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26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27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28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29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30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31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32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style:font-size-complex="14pt"/>
    </style:style>
    <style:style style:name="P33" style:parent-style-name="內文" style:family="paragraph">
      <style:paragraph-properties style:snap-to-layout-grid="false" fo:text-align="justify" fo:line-height="0.2777in">
        <style:tab-stops>
          <style:tab-stop style:type="left" style:position="3.1472in"/>
        </style:tab-stops>
      </style:paragraph-properties>
      <style:text-properties style:font-name-asian="標楷體" fo:letter-spacing="-0.0041in" fo:font-size="16pt" style:font-size-asian="16pt" style:font-size-complex="16pt"/>
    </style:style>
    <style:style style:name="P34" style:parent-style-name="內文" style:family="paragraph">
      <style:paragraph-properties style:vertical-align="auto" fo:line-height="0.3055in"/>
      <style:text-properties style:font-name="標楷體" style:font-name-asian="標楷體" style:font-name-complex="Arial" fo:letter-spacing="-0.0041in" style:font-size-complex="12pt"/>
    </style:style>
    <style:style style:name="P35" style:parent-style-name="內文" style:family="paragraph">
      <style:paragraph-properties style:vertical-align="auto" fo:line-height="0.3055in"/>
      <style:text-properties style:font-name="標楷體" style:font-name-asian="標楷體" style:font-name-complex="Arial" fo:letter-spacing="-0.0041in" style:font-size-complex="12pt"/>
    </style:style>
    <style:style style:name="P36" style:parent-style-name="內文" style:family="paragraph">
      <style:paragraph-properties style:vertical-align="auto" fo:line-height="0.3055in"/>
      <style:text-properties style:font-name="標楷體" style:font-name-asian="標楷體" style:font-name-complex="Arial" fo:letter-spacing="-0.0041in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註解文字" style:family="paragraph">
      <style:text-properties style:font-name="標楷體" style:font-name-asian="標楷體" style:font-name-complex="Arial"/>
    </style:style>
    <style:style style:name="P39" style:parent-style-name="內文" style:family="paragraph">
      <style:paragraph-properties fo:text-align="justify" fo:margin-bottom="0.0833in" fo:line-height="0.4861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margin-bottom="0.0833in" fo:line-height="0.25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緊急處理概況表</text:p>
      <text:p text:style-name="P2">提報部門：<text:s text:c="5"/><text:s text:c="10"/><text:s text:c="2"/><text:s text:c="11"/><text:s/>日期<text:s text:c="4"/>年<text:s text:c="2"/>月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日期</text:p>
          </table:table-cell>
          <table:table-cell table:style-name="TableCell11">
            <text:p text:style-name="P12">時間</text:p>
          </table:table-cell>
          <table:table-cell table:style-name="TableCell13">
            <text:p text:style-name="P14">異常內容及處理經過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<text:s/>月<text:s/>日</text:p>
          </table:table-cell>
          <table:table-cell table:style-name="TableCell20">
            <text:p text:style-name="P21"/>
          </table:table-cell>
          <table:table-cell table:style-name="TableCell22">
            <text:p text:style-name="P23">事件內容：<text:s/></text:p>
            <text:p text:style-name="P24"><text:s text:c="4"/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>處理經過：</text:p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><text:s/>校長: <text:s text:c="5"/><text:s text:c="4"/>主秘:<text:s/><text:s text:c="6"/><text:s/><text:s/><text:s/><text:s/>主管:<text:s text:c="3"/><text:s text:c="2"/><text:s/><text:s text:c="2"/><text:s/>經辦：</text:p>
      <text:p text:style-name="P40"/>
      <text:p text:style-name="P41"><text:s/><text:s/><text:s/>敬會安衛環中心:</text:p>
      <text:p text:style-name="P42"><text:span text:style-name="T4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全真楷書" fo:font-size="14pt" style:font-size-asian="14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75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大工安環保異常通報</dc:title>
    <dc:subject/>
    <meta:initial-creator>N000007828</meta:initial-creator>
    <dc:creator>0FB200/劉羽嫣</dc:creator>
    <meta:creation-date>2020-12-03T06:54:00Z</meta:creation-date>
    <dc:date>2020-12-03T06:54:00Z</dc:date>
    <meta:print-date>2014-04-29T01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5" meta:row-count="1" meta:non-whitespace-character-count="150"/>
  </office:meta>
</office:document-meta>
</file>