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57cm" fo:margin-left="-0.66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2.752cm"/>
    </style:style>
    <style:style style:name="表格1.H" style:family="table-column">
      <style:table-column-properties style:column-width="3.598cm"/>
    </style:style>
    <style:style style:name="表格1.I" style:family="table-column">
      <style:table-column-properties style:column-width="2.593cm"/>
    </style:style>
    <style:style style:name="表格1.1" style:family="table-row">
      <style:table-row-properties style:min-row-height="0.979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I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A10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10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I10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7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7.357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margin-left="3.247cm" fo:margin-right="0cm" fo:text-align="justify" style:justify-single-word="false" fo:text-indent="0cm" style:auto-text-indent="false"/>
      <style:text-properties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長庚科技大學</text:span><text:span text:style-name="T2"> <text:s text:c="16"/></text:span><text:span text:style-name="T1">實驗室申購（請）環保署列管毒性化學物質申請運作核可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申請項次</text:p>
          </table:table-cell>
          <table:table-cell table:style-name="表格1.B1" office:value-type="string">
            <text:p text:style-name="P2">列管編號－序號</text:p>
          </table:table-cell>
          <table:table-cell table:style-name="表格1.B1" office:value-type="string">
            <text:p text:style-name="P4">物質中（英）文名稱</text:p>
          </table:table-cell>
          <table:table-cell table:style-name="表格1.B1" office:value-type="string">
            <text:p text:style-name="P4">毒性分類</text:p>
          </table:table-cell>
          <table:table-cell table:style-name="表格1.B1" office:value-type="string">
            <text:p text:style-name="P4">物質濃度百分比</text:p>
          </table:table-cell>
          <table:table-cell table:style-name="表格1.B1" office:value-type="string">
            <text:p text:style-name="P4">最低管制限量</text:p>
          </table:table-cell>
          <table:table-cell table:style-name="表格1.B1" office:value-type="string">
            <text:p text:style-name="P4">申請使用量（kg）</text:p>
          </table:table-cell>
          <table:table-cell table:style-name="表格1.B1" office:value-type="string">
            <text:p text:style-name="P4">用途說明</text:p>
          </table:table-cell>
          <table:table-cell table:style-name="表格1.I1" office:value-type="string">
            <text:p text:style-name="P4">備 註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4">054-01</text:p>
          </table:table-cell>
          <table:table-cell table:style-name="表格1.B2" office:value-type="string">
            <text:p text:style-name="P1"><text:span text:style-name="T5">三氯甲烷</text:span><text:span text:style-name="T3">(</text:span><text:span text:style-name="T5">Chloroform</text:span><text:span text:style-name="T3">)</text:span></text:p>
          </table:table-cell>
          <table:table-cell table:style-name="表格1.B2" office:value-type="string">
            <text:p text:style-name="P4">1</text:p>
          </table:table-cell>
          <table:table-cell table:style-name="表格1.B2" office:value-type="string">
            <text:p text:style-name="P4">95%至100%</text:p>
            <text:p text:style-name="P6">(可申請5%區間)</text:p>
          </table:table-cell>
          <table:table-cell table:style-name="表格1.B2" office:value-type="string">
            <text:p text:style-name="P4">-</text:p>
            <text:p text:style-name="P6">(50公斤為大量運作基準)</text:p>
          </table:table-cell>
          <table:table-cell table:style-name="表格1.B2" office:value-type="string">
            <text:p text:style-name="P5"/>
            <text:p text:style-name="P6">(請填寫)</text:p>
          </table:table-cell>
          <table:table-cell table:style-name="表格1.B2" office:value-type="string">
            <text:p text:style-name="P4">研究實驗用</text:p>
          </table:table-cell>
          <table:table-cell table:style-name="表格1.I2" office:value-type="string">
            <text:p text:style-name="P4">運作場所基本資料及運作場所全(廠)場配置圖、運作場所之內部配置圖、運作場所正門外觀照片，如附件。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I10" office:value-type="string">
            <text:p text:style-name="P3"/>
          </table:table-cell>
        </table:table-row>
      </table:table>
      <text:list xml:id="list2212508449382711885" text:style-name="WW8Num1">
        <text:list-item>
          <text:p text:style-name="P13">1.表列毒化物實驗場所運作人已詳閱SDS記載之危害事項並瞭解正確之防護措施</text:p>
        </text:list-item>
      </text:list>
      <text:p text:style-name="P12">2.本表一式二聯：(1)申請人→部門主管→毒化物委員會→環安室發文</text:p>
      <text:p text:style-name="P14">(2)申請人→部門主管→毒化物委員會→影本自存</text:p>
      <text:p text:style-name="P12"><text:s text:c="47"/></text:p>
      <text:p text:style-name="P7"><text:span text:style-name="T5">申請人：</text:span><text:span text:style-name="T6"> <text:s text:c="16"/></text:span><text:span text:style-name="T5"><text:s text:c="6"/>部門主管：</text:span><text:span text:style-name="T6">　　　　　　　 <text:s text:c="4"/></text:span><text:span text:style-name="T5"><text:s text:c="5"/>毒性化學運作管理委員會（主任委員）</text:span><text:span text:style-name="T6"> <text:s text:c="15"/></text:span></text:p>
      <text:p text:style-name="P8"><text:span text:style-name="T5">日</text:span><text:span text:style-name="T4">期： <text:s text:c="4"/>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-0.212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標楷體" style:font-name-asian="標楷體" style:font-name-complex="Times New Roman"/>
    </style:style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212cm" fo:text-indent="-0.423cm" fo:margin-left="0.21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35cm" fo:margin-left="1.9cm" fo:margin-right="1.591cm" style:writing-mode="lr-tb" style:layout-grid-color="#000000" style:layout-grid-lines="3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51cm" fo:margin-bottom="0.635cm" fo:margin-left="1.9cm" fo:margin-right="1.59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長庚大學           科系（所）               實驗室毒性化學物質彙總清冊</dc:title>
    <meta:initial-creator>guest</meta:initial-creator>
    <meta:creation-date>2014-06-30T14:09:00</meta:creation-date>
    <dc:creator>many shih</dc:creator>
    <dc:date>2020-11-20T15:10:34.83</dc:date>
    <meta:print-date>2005-10-11T08:53:00</meta:print-date>
    <meta:editing-cycles>10</meta:editing-cycles>
    <meta:editing-duration>PT9M17S</meta:editing-duration>
    <meta:generator>OpenOffice/4.1.8$Win32 OpenOffice.org_project/418m3$Build-9803</meta:generator>
    <meta:document-statistic meta:table-count="1" meta:image-count="0" meta:object-count="0" meta:page-count="1" meta:paragraph-count="27" meta:word-count="290" meta:character-count="460"/>
  </office:meta>
</office:document-meta>
</file>