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12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1.84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499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998cm" fo:margin-right="0cm" fo:text-indent="-0.49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無線電對講機設備借用清點表</text:p>
      <text:p text:style-name="Standard"><text:span text:style-name="T1">借用單位：</text:span><text:span text:style-name="T2"> <text:s text:c="15"/></text:span><text:span text:style-name="T1"><text:s text:c="22"/>填寫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借用日期</text:p>
          </table:table-cell>
          <table:covered-table-cell/>
          <table:table-cell table:style-name="表格1.A1" table:number-columns-spanned="3" office:value-type="string">
            <text:p text:style-name="P2">對講機編號</text:p>
          </table:table-cell>
          <table:covered-table-cell/>
          <table:covered-table-cell/>
          <table:table-cell table:style-name="表格1.A1" table:number-columns-spanned="3" office:value-type="string">
            <text:p text:style-name="P2">內含配件項目</text:p>
          </table:table-cell>
          <table:covered-table-cell/>
          <table:covered-table-cell/>
          <table:table-cell table:style-name="表格1.A1" table:number-columns-spanned="3" office:value-type="string">
            <text:p text:style-name="P2">借用點收人</text:p>
          </table:table-cell>
          <table:covered-table-cell/>
          <table:covered-table-cell/>
          <table:table-cell table:style-name="表格1.L1" office:value-type="string">
            <text:p text:style-name="P2">歸還日期</text:p>
            <text:p text:style-name="P2">簽收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 text:c="2"/>年 <text:s/>月 <text:s/>日</text:p>
            <text:p text:style-name="P2">至</text:p>
            <text:p text:style-name="P2"><text:s text:c="2"/>年 <text:s/>月 <text:s/>日</text:p>
          </table:table-cell>
          <table:covered-table-cell/>
          <table:table-cell table:style-name="表格1.A1" table:number-columns-spanned="3" office:value-type="string">
            <text:p text:style-name="P2">□NO.01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2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3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4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5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6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7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8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□NO.09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 text:c="2"/></text:p>
            <text:p text:style-name="P2"/>
          </table:table-cell>
          <table:covered-table-cell/>
          <table:table-cell table:style-name="表格1.A1" table:number-columns-spanned="3" office:value-type="string">
            <text:p text:style-name="P2">□NO.10無線電對講機(含鋰電池)</text:p>
          </table:table-cell>
          <table:covered-table-cell/>
          <table:covered-table-cell/>
          <table:table-cell table:style-name="表格1.A1" table:number-columns-spanned="3" office:value-type="string">
            <text:p text:style-name="P7">□天線</text:p>
            <text:p text:style-name="P7">□充電座+變壓器</text:p>
            <text:p text:style-name="P7">□背夾</text:p>
            <text:p text:style-name="P7">□耳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2">環安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>借用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經辦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主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借用人</text:p>
          </table:table-cell>
          <table:table-cell table:style-name="表格1.A1" table:number-columns-spanned="2" office:value-type="string">
            <text:p text:style-name="P9"/>
            <text:p text:style-name="P8"/>
            <text:p text:style-name="P7">分機</text:p>
          </table:table-cell>
          <table:covered-table-cell/>
          <table:table-cell table:style-name="表格1.A1" office:value-type="string">
            <text:p text:style-name="P4">主管</text:p>
          </table:table-cell>
          <table:table-cell table:style-name="表格1.L1" table:number-columns-spanned="2" office:value-type="string">
            <text:p text:style-name="P5"/>
          </table:table-cell>
          <table:covered-table-cell/>
        </table:table-row>
      </table:table>
      <text:p text:style-name="P1">備註：</text:p>
      <text:p text:style-name="P10"><text:span text:style-name="T1">1.借用時請點收人員逐一點收設備及附件配備，確認無誤後請於□內打</text:span><text:span text:style-name="T1">”</text:span><text:span text:style-name="T3"></text:span><text:span text:style-name="T1">”</text:span><text:span text:style-name="T1">。</text:span></text:p>
      <text:p text:style-name="P13">2.借用人需負設備保管之責，歸還時請清點器材及內含配備是否遺漏，若有遺失需負賠償之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000001755/施玫均</meta:initial-creator>
    <meta:creation-date>2018-04-19T15:06:00</meta:creation-date>
    <dc:creator>many shih</dc:creator>
    <dc:date>2020-11-20T16:13:46.60</dc:date>
    <meta:editing-cycles>7</meta:editing-cycles>
    <meta:editing-duration>PT22M14S</meta:editing-duration>
    <meta:generator>OpenOffice/4.1.8$Win32 OpenOffice.org_project/418m3$Build-9803</meta:generator>
    <meta:document-statistic meta:table-count="1" meta:image-count="0" meta:object-count="0" meta:page-count="1" meta:paragraph-count="72" meta:word-count="467" meta:character-count="573"/>
  </office:meta>
</office:document-meta>
</file>