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left="0.4166in" fo:margin-right="-0.0187in" fo:text-indent="-0.4166in">
        <style:tab-stops/>
      </style:paragraph-properties>
      <style:text-properties style:font-name-asian="標楷體" fo:font-size="16pt" style:font-size-asian="16pt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4.9104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3" style:family="table">
      <style:table-properties style:width="7.468in" fo:margin-left="0in" table:align="center"/>
    </style:style>
    <style:style style:name="TableRow8" style:family="table-row">
      <style:table-row-properties style:min-row-height="0.1701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" style:family="table-row">
      <style:table-row-properties style:min-row-height="7.8173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註解文字" style:family="paragraph">
      <style:text-properties style:font-name-asian="標楷體"/>
    </style:style>
    <style:style style:name="P26" style:parent-style-name="內文" style:family="paragraph">
      <style:paragraph-properties fo:text-align="justify" fo:margin-bottom="0.0833in"/>
    </style:style>
    <style:style style:name="P27" style:parent-style-name="內文" style:family="paragraph">
      <style:paragraph-properties fo:text-align="justify" fo:margin-bottom="0.08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重大事故提報表</text:p>
      <text:p text:style-name="P2">提報部門：<text:s text:c="17"/><text:s text:c="16"/>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事故內容及處理經過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<text:s text:c="2"/></text:span><text:span text:style-name="T29">經辦： <text:s text:c="8"/></text:span><text:span text:style-name="T30">主管:</text:span><text:span text:style-name="T31"><text:s text:c="10"/></text:span><text:span text:style-name="T32">主秘：</text:span><text:span text:style-name="T33"><text:s text:c="8"/></text:span><text:span text:style-name="T34"><text:s/>校長：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7298in" fo:text-indent="-0.5in">
        <style:tab-stops>
          <style:tab-stop style:type="left" style:position="-0.709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29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1944in" fo:margin-left="0.2298in" fo:text-indent="0.3333in">
        <style:tab-stops/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保通報</dc:title>
    <dc:description/>
    <dc:subject/>
    <meta:initial-creator>user</meta:initial-creator>
    <dc:creator>0FB200/劉羽嫣</dc:creator>
    <meta:creation-date>2020-10-29T07:19:00Z</meta:creation-date>
    <dc:date>2020-10-29T07:19:00Z</dc:date>
    <meta:print-date>2006-06-28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